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Arial"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6993in"/>
    </style:style>
    <style:style style:name="Table1.B" style:family="table-column">
      <style:table-column-properties style:column-width="0.75in"/>
    </style:style>
    <style:style style:name="Table1.C" style:family="table-column">
      <style:table-column-properties style:column-width="2.9479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B1" style:family="table-cell">
      <style:table-cell-properties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2.6993in"/>
    </style:style>
    <style:style style:name="Table2.B" style:family="table-column">
      <style:table-column-properties style:column-width="0.75in"/>
    </style:style>
    <style:style style:name="Table2.C" style:family="table-column">
      <style:table-column-properties style:column-width="2.9479in"/>
    </style:style>
    <style:style style:name="Table2.1" style:family="table-row">
      <style:table-row-properties style:min-row-height="0.6104in"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2.B1" style:family="table-cell">
      <style:table-cell-properties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2.6993in"/>
    </style:style>
    <style:style style:name="Table3.B" style:family="table-column">
      <style:table-column-properties style:column-width="0.75in"/>
    </style:style>
    <style:style style:name="Table3.C" style:family="table-column">
      <style:table-column-properties style:column-width="2.9479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3.B1" style:family="table-cell">
      <style:table-cell-properties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2.5743in"/>
    </style:style>
    <style:style style:name="Table4.B" style:family="table-column">
      <style:table-column-properties style:column-width="3.8222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6.3972in"/>
    </style:style>
    <style:style style:name="Table5.1" style:family="table-row">
      <style:table-row-properties style:min-row-height="0.6042in"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6.3972in"/>
    </style:style>
    <style:style style:name="Table6.1" style:family="table-row">
      <style:table-row-properties style:min-row-height="1.6806in"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width="10.2569in" fo:margin-left="0in" fo:margin-top="0in" fo:margin-bottom="0in" table:align="left" style:writing-mode="lr-tb"/>
    </style:style>
    <style:style style:name="Table7.A" style:family="table-column">
      <style:table-column-properties style:column-width="2.4785in"/>
    </style:style>
    <style:style style:name="Table7.B" style:family="table-column">
      <style:table-column-properties style:column-width="2.4875in"/>
    </style:style>
    <style:style style:name="Table7.C" style:family="table-column">
      <style:table-column-properties style:column-width="2.4514in"/>
    </style:style>
    <style:style style:name="Table7.D" style:family="table-column">
      <style:table-column-properties style:column-width="2.8389in"/>
    </style:style>
    <style:style style:name="Table7.1" style:family="table-row">
      <style:table-row-properties style:min-row-height="0.3868in" fo:keep-together="auto"/>
    </style:style>
    <style:style style:name="Table7.A1" style:family="table-cell">
      <style:table-cell-properties style:vertical-align="middle" fo:padding-left="0.075in" fo:padding-right="0.075in" fo:padding-top="0in" fo:padding-bottom="0in" fo:border="0.5pt solid #00000a"/>
    </style:style>
    <style:style style:name="Table7.2" style:family="table-row">
      <style:table-row-properties style:min-row-height="0.2715in" fo:keep-together="auto"/>
    </style:style>
    <style:style style:name="Table7.3" style:family="table-row">
      <style:table-row-properties style:min-row-height="0.3938in" fo:keep-together="auto"/>
    </style:style>
    <style:style style:name="Table7.A3" style:family="table-cell">
      <style:table-cell-properties fo:padding-left="0.075in" fo:padding-right="0.075in" fo:padding-top="0in" fo:padding-bottom="0in" fo:border="0.5pt solid #00000a"/>
    </style:style>
    <style:style style:name="Table7.B3" style:family="table-cell">
      <style:table-cell-properties fo:padding-left="0.075in" fo:padding-right="0.075in" fo:padding-top="0in" fo:padding-bottom="0in" fo:border="0.5pt solid #00000a"/>
    </style:style>
    <style:style style:name="Table7.C3" style:family="table-cell">
      <style:table-cell-properties fo:padding-left="0.075in" fo:padding-right="0.075in" fo:padding-top="0in" fo:padding-bottom="0in" fo:border="0.5pt solid #00000a"/>
    </style:style>
    <style:style style:name="Table7.D3" style:family="table-cell">
      <style:table-cell-properties fo:padding-left="0.075in" fo:padding-right="0.075in" fo:padding-top="0in" fo:padding-bottom="0in" fo:border="0.5pt solid #00000a"/>
    </style:style>
    <style:style style:name="Table7.4" style:family="table-row">
      <style:table-row-properties style:min-row-height="0.1944in" fo:keep-together="auto"/>
    </style:style>
    <style:style style:name="Table7.A4" style:family="table-cell">
      <style:table-cell-properties fo:padding-left="0.075in" fo:padding-right="0.075in" fo:padding-top="0in" fo:padding-bottom="0in" fo:border="0.5pt solid #00000a"/>
    </style:style>
    <style:style style:name="Table7.5" style:family="table-row">
      <style:table-row-properties style:min-row-height="0.4854in" fo:keep-together="auto"/>
    </style:style>
    <style:style style:name="Table7.A5" style:family="table-cell">
      <style:table-cell-properties fo:padding-left="0.075in" fo:padding-right="0.075in" fo:padding-top="0in" fo:padding-bottom="0in" fo:border="0.5pt solid #00000a"/>
    </style:style>
    <style:style style:name="Table7.B5" style:family="table-cell">
      <style:table-cell-properties fo:padding-left="0.075in" fo:padding-right="0.075in" fo:padding-top="0in" fo:padding-bottom="0in" fo:border="0.5pt solid #00000a"/>
    </style:style>
    <style:style style:name="Table7.C5" style:family="table-cell">
      <style:table-cell-properties fo:padding-left="0.075in" fo:padding-right="0.075in" fo:padding-top="0in" fo:padding-bottom="0in" fo:border="0.5pt solid #00000a"/>
    </style:style>
    <style:style style:name="Table7.D5" style:family="table-cell">
      <style:table-cell-properties fo:padding-left="0.075in" fo:padding-right="0.075in" fo:padding-top="0in" fo:padding-bottom="0in" fo:border="0.5pt solid #00000a"/>
    </style:style>
    <style:style style:name="Table8" style:family="table">
      <style:table-properties style:width="10.2569in" fo:margin-left="0in" fo:margin-top="0in" fo:margin-bottom="0in" table:align="left" style:writing-mode="lr-tb"/>
    </style:style>
    <style:style style:name="Table8.A" style:family="table-column">
      <style:table-column-properties style:column-width="10.2569in"/>
    </style:style>
    <style:style style:name="Table8.1" style:family="table-row">
      <style:table-row-properties style:min-row-height="0.4854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10.2569in" fo:margin-left="0in" fo:margin-top="0in" fo:margin-bottom="0in" table:align="left" style:writing-mode="lr-tb"/>
    </style:style>
    <style:style style:name="Table9.A" style:family="table-column">
      <style:table-column-properties style:column-width="2.5639in"/>
    </style:style>
    <style:style style:name="Table9.D" style:family="table-column">
      <style:table-column-properties style:column-width="2.5646in"/>
    </style:style>
    <style:style style:name="Table9.1" style:family="table-row">
      <style:table-row-properties style:min-row-height="1.3729in" fo:keep-together="auto"/>
    </style:style>
    <style:style style:name="Table9.A1" style:family="table-cell">
      <style:table-cell-properties fo:padding-left="0.075in" fo:padding-right="0.075in" fo:padding-top="0in" fo:padding-bottom="0in" fo:border="0.5pt solid #00000a"/>
    </style:style>
    <style:style style:name="Table10" style:family="table">
      <style:table-properties style:width="9.4868in" fo:margin-left="0.2375in" fo:margin-top="0in" fo:margin-bottom="0in" table:align="left" style:writing-mode="lr-tb"/>
    </style:style>
    <style:style style:name="Table10.A" style:family="table-column">
      <style:table-column-properties style:column-width="2.4986in"/>
    </style:style>
    <style:style style:name="Table10.B" style:family="table-column">
      <style:table-column-properties style:column-width="2.3292in"/>
    </style:style>
    <style:style style:name="Table10.C" style:family="table-column">
      <style:table-column-properties style:column-width="2.3285in"/>
    </style:style>
    <style:style style:name="Table10.D" style:family="table-column">
      <style:table-column-properties style:column-width="2.3299in"/>
    </style:style>
    <style:style style:name="Table10.1" style:family="table-row">
      <style:table-row-properties style:min-row-height="5.2438in" fo:keep-together="auto"/>
    </style:style>
    <style:style style:name="Table10.A1" style:family="table-cell">
      <style:table-cell-properties fo:padding-left="0.0785in" fo:padding-right="0.075in" fo:padding-top="0in" fo:padding-bottom="0in" fo:border="0.5pt solid #000001"/>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Num14">
      <style:paragraph-properties fo:line-height="150%"/>
    </style:style>
    <style:style style:name="P4" style:family="paragraph" style:parent-style-name="Standard">
      <style:paragraph-properties fo:line-height="150%"/>
      <style:text-properties fo:font-size="12pt" fo:font-weight="bold" style:font-size-asian="12pt" style:font-weight-asian="bold" style:font-size-complex="12pt"/>
    </style:style>
    <style:style style:name="P5"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line-height="150%"/>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style:tab-stops>
          <style:tab-stop style:position="1.6634in"/>
        </style:tab-stops>
      </style:paragraph-properties>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list-style-name="WWNum15"/>
    <style:style style:name="P13" style:family="paragraph" style:parent-style-name="Standard" style:list-style-name="WWNum16"/>
    <style:style style:name="P14" style:family="paragraph" style:parent-style-name="Standard" style:list-style-name="WWNum17"/>
    <style:style style:name="P15" style:family="paragraph" style:parent-style-name="Standard" style:list-style-name="WWNum19"/>
    <style:style style:name="P16" style:family="paragraph" style:parent-style-name="Standard" style:list-style-name="WWNum18"/>
    <style:style style:name="P17" style:family="paragraph" style:parent-style-name="Standard" style:list-style-name="WWNum13"/>
    <style:style style:name="P18" style:family="paragraph" style:parent-style-name="Standard">
      <style:text-properties style:font-size-complex="12pt"/>
    </style:style>
    <style:style style:name="P19" style:family="paragraph" style:parent-style-name="Standard">
      <style:paragraph-properties fo:text-align="center" style:justify-single-word="false"/>
    </style:style>
    <style:style style:name="P20" style:family="paragraph" style:parent-style-name="Standard">
      <style:paragraph-properties>
        <style:tab-stops>
          <style:tab-stop style:position="1.6634in"/>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master-page-name="Standard">
      <style:paragraph-properties fo:line-height="150%" fo:text-align="center" style:justify-single-word="false" style:page-number="auto"/>
    </style:style>
    <style:style style:name="P23" style:family="paragraph" style:parent-style-name="Standard">
      <style:paragraph-properties fo:background-color="#ffffff">
        <style:background-image/>
      </style:paragraph-properties>
    </style:style>
    <style:style style:name="P24" style:family="paragraph" style:parent-style-name="Standard">
      <style:paragraph-properties fo:margin-top="0in" fo:margin-bottom="0in" style:contextual-spacing="false" fo:line-height="115%" fo:text-align="center" style:justify-single-word="false"/>
      <style:text-properties style:language-asian="sl" style:country-asian="SI" style:font-name-complex="F"/>
    </style:style>
    <style:style style:name="P25" style:family="paragraph" style:parent-style-name="Standard">
      <style:paragraph-properties fo:margin-top="0in" fo:margin-bottom="0.139in" style:contextual-spacing="false" fo:line-height="115%"/>
      <style:text-properties fo:font-size="12pt" style:font-size-asian="12pt" style:font-size-complex="12pt"/>
    </style:style>
    <style:style style:name="P26" style:family="paragraph" style:parent-style-name="Standard">
      <style:paragraph-properties fo:margin-top="0in" fo:margin-bottom="0.139in" style:contextual-spacing="false" fo:line-height="115%"/>
    </style:style>
    <style:style style:name="P27" style:family="paragraph" style:parent-style-name="Standard">
      <style:paragraph-properties fo:margin-top="0in" fo:margin-bottom="0.139in" style:contextual-spacing="false" fo:line-height="115%" fo:break-before="page"/>
    </style:style>
    <style:style style:name="P28" style:family="paragraph" style:parent-style-name="Bibliography" style:list-style-name="WWNum13">
      <style:paragraph-properties fo:margin-left="0.748in" fo:margin-right="0in" fo:margin-top="0in" fo:margin-bottom="0in" style:contextual-spacing="false" fo:line-height="150%" fo:text-indent="-0.25in" style:auto-text-indent="false"/>
    </style:style>
    <style:style style:name="P29" style:family="paragraph" style:parent-style-name="Footer">
      <style:paragraph-properties fo:text-align="end" style:justify-single-word="false"/>
    </style:style>
    <style:style style:name="P30" style:family="paragraph" style:parent-style-name="No_20_Spacing">
      <style:text-properties style:font-size-complex="12pt"/>
    </style:style>
    <style:style style:name="P31" style:family="paragraph" style:parent-style-name="No_20_Spacing">
      <style:paragraph-properties fo:line-height="150%" fo:text-align="justify" style:justify-single-word="false"/>
      <style:text-properties style:font-size-complex="12pt"/>
    </style:style>
    <style:style style:name="P32" style:family="paragraph" style:parent-style-name="No_20_Spacing">
      <style:paragraph-properties fo:text-align="justify"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list-style-name="WWNum12"/>
    <style:style style:name="P35" style:family="paragraph" style:parent-style-name="No_20_Spacing">
      <style:text-properties fo:font-weight="bold" style:font-weight-asian="bold" style:font-size-complex="12pt"/>
    </style:style>
    <style:style style:name="P36" style:family="paragraph" style:parent-style-name="No_20_Spacing">
      <style:paragraph-properties>
        <style:tab-stops>
          <style:tab-stop style:position="2.3016in" style:type="right"/>
        </style:tab-stops>
      </style:paragraph-properties>
    </style:style>
    <style:style style:name="P37" style:family="paragraph" style:parent-style-name="No_20_Spacing">
      <style:text-properties fo:font-style="italic" style:font-style-asian="italic"/>
    </style:style>
    <style:style style:name="P38" style:family="paragraph" style:parent-style-name="No_20_Spacing">
      <style:text-properties fo:font-style="italic" style:font-style-asian="italic" style:font-size-complex="12pt"/>
    </style:style>
    <style:style style:name="P39" style:family="paragraph" style:parent-style-name="No_20_Spacing">
      <style:text-properties style:text-underline-style="solid" style:text-underline-width="auto" style:text-underline-color="font-color"/>
    </style:style>
    <style:style style:name="P40" style:family="paragraph" style:parent-style-name="No_20_Spacing">
      <style:paragraph-properties fo:margin-left="0.5in" fo:margin-right="0in" fo:text-indent="0in" style:auto-text-indent="false"/>
      <style:text-properties fo:font-weight="bold" style:font-weight-asian="bold"/>
    </style:style>
    <style:style style:name="P41" style:family="paragraph" style:parent-style-name="No_20_Spacing">
      <style:paragraph-properties fo:margin-top="0in" fo:margin-bottom="0in" style:contextual-spacing="false"/>
      <style:text-properties style:language-asian="sl" style:country-asian="SI" style:font-name-complex="F"/>
    </style:style>
    <style:style style:name="P42" style:family="paragraph" style:parent-style-name="No_20_Spacing">
      <style:paragraph-properties fo:margin-top="0in" fo:margin-bottom="0in" style:contextual-spacing="false"/>
      <style:text-properties fo:font-weight="bold" style:language-asian="sl" style:country-asian="SI" style:font-weight-asian="bold" style:font-name-complex="F" style:font-size-complex="12pt"/>
    </style:style>
    <style:style style:name="P43" style:family="paragraph" style:parent-style-name="No_20_Spacing" style:master-page-name="Converted1">
      <style:paragraph-properties style:page-number="1"/>
    </style:style>
    <style:style style:name="P44" style:family="paragraph" style:parent-style-name="List_20_Paragraph" style:list-style-name="WWNum8"/>
    <style:style style:name="P45" style:family="paragraph" style:parent-style-name="List_20_Paragraph" style:list-style-name="WWNum9"/>
    <style:style style:name="P46" style:family="paragraph" style:parent-style-name="List_20_Paragraph">
      <style:paragraph-properties fo:margin-left="0.75in" fo:margin-right="0in" fo:margin-top="0in" fo:margin-bottom="0in" style:contextual-spacing="false" fo:line-height="115%" fo:text-indent="0in" style:auto-text-indent="false"/>
      <style:text-properties style:language-asian="sl" style:country-asian="SI" style:font-name-complex="F"/>
    </style:style>
    <style:style style:name="P47" style:family="paragraph" style:parent-style-name="List_20_Paragraph">
      <style:paragraph-properties fo:margin-left="0.75in" fo:margin-right="0in" fo:margin-top="0in" fo:margin-bottom="0in" style:contextual-spacing="false" fo:line-height="115%" fo:text-indent="0in" style:auto-text-indent="false"/>
      <style:text-properties fo:font-size="12pt" style:font-size-asian="12pt" style:language-asian="sl" style:country-asian="SI" style:font-name-complex="F" style:font-size-complex="12pt"/>
    </style:style>
    <style:style style:name="P48" style:family="paragraph" style:parent-style-name="List_20_Paragraph">
      <style:paragraph-properties fo:margin-left="0in" fo:margin-right="0in" fo:margin-top="0in" fo:margin-bottom="0.139in" style:contextual-spacing="false" fo:line-height="115%" fo:text-indent="0in" style:auto-text-indent="false"/>
      <style:text-properties fo:font-size="12pt" style:font-size-asian="12pt" style:language-asian="sl" style:country-asian="SI" style:font-name-complex="F" style:font-size-complex="12pt"/>
    </style:style>
    <style:style style:name="P49" style:family="paragraph" style:parent-style-name="List_20_Paragraph">
      <style:paragraph-properties fo:margin-left="0in" fo:margin-right="0in" fo:margin-top="0in" fo:margin-bottom="0in" style:contextual-spacing="false" fo:line-height="115%" fo:text-indent="0in" style:auto-text-indent="false"/>
      <style:text-properties fo:font-size="12pt" style:font-size-asian="12pt" style:language-asian="sl" style:country-asian="SI" style:font-name-complex="F" style:font-size-complex="12pt"/>
    </style:style>
    <style:style style:name="P50" style:family="paragraph" style:parent-style-name="List_20_Paragraph">
      <style:paragraph-properties fo:margin-left="0in" fo:margin-right="0in" fo:margin-top="0in" fo:margin-bottom="0in" style:contextual-spacing="false" fo:line-height="115%" fo:text-indent="0in" style:auto-text-indent="false"/>
      <style:text-properties style:language-asian="sl" style:country-asian="SI" style:font-name-complex="F"/>
    </style:style>
    <style:style style:name="P51" style:family="paragraph">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style:font-name="Times New Roman" fo:font-size="12pt" style:font-size-asian="12pt" style:font-name-complex="Times New Roman2" style:font-size-complex="12pt"/>
    </style:style>
    <style:style style:name="T7" style:family="text">
      <style:text-properties style:font-name="Times New Roman" fo:font-size="12pt" fo:font-style="italic" style:font-size-asian="12pt" style:font-style-asian="italic" style:font-name-complex="Times New Roman2" style:font-size-complex="12pt" style:font-style-complex="italic"/>
    </style:style>
    <style:style style:name="T8" style:family="text">
      <style:text-properties style:font-size-complex="12pt"/>
    </style:style>
    <style:style style:name="T9" style:family="text">
      <style:text-properties fo:font-weight="bold" style:font-weight-asian="bold"/>
    </style:style>
    <style:style style:name="T10" style:family="text">
      <style:text-properties fo:font-weight="bold" style:font-weight-asian="bold" style:font-size-complex="12pt"/>
    </style:style>
    <style:style style:name="T11" style:family="text">
      <style:text-properties fo:font-style="italic" style:font-style-asian="italic"/>
    </style:style>
    <style:style style:name="T12" style:family="text">
      <style:text-properties fo:font-style="italic" style:font-style-asian="italic" style:font-size-complex="12pt"/>
    </style:style>
    <style:style style:name="T13" style:family="text">
      <style:text-properties style:text-underline-style="solid" style:text-underline-width="auto" style:text-underline-color="font-color"/>
    </style:style>
    <style:style style:name="gr1" style:family="graphic">
      <style:graphic-properties draw:stroke="solid" svg:stroke-width="0in" svg:stroke-color="#000000" draw:stroke-linejoin="round" draw:fill="none" draw:textarea-vertical-align="top" fo:min-height="0.0008in" fo:min-width="10.23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17in" svg:stroke-color="#f2f2f2" draw:stroke-linejoin="round" draw:fill="solid" draw:fill-color="#c0504d"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17in" svg:stroke-color="#f2f2f2" draw:stroke-linejoin="round" draw:fill="solid" draw:fill-color="#000000"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17in" svg:stroke-color="#f2f2f2" draw:stroke-linejoin="round" draw:fill="solid" draw:fill-color="#8064a2"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end="msArrowEnd_20_5" draw:marker-end-width="0.0827in" draw:marker-end-center="false" draw:stroke-linejoin="round" draw:fill="none" draw:textarea-vertical-align="top" fo:min-height="1.1043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none" draw:textarea-vertical-align="top" fo:min-height="0.0008in" fo:min-width="1.6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17365d"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round" draw:fill="solid" draw:fill-color="#974706"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ff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in" svg:stroke-color="#000000" draw:stroke-linejoin="round" draw:fill="none" draw:textarea-vertical-align="top" fo:min-height="0.7102in" fo:min-width="0.476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none" draw:textarea-vertical-align="top" fo:min-height="0.7102in" fo:min-width="0.54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09in" svg:stroke-color="#0d0d0d"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417in" svg:stroke-color="#974706" draw:stroke-linejoin="round" draw:fill="solid" draw:fill-color="#ffffff"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in" svg:stroke-color="#000000" draw:marker-end="msArrowEnd_20_5" draw:marker-end-width="0.0827in" draw:marker-end-center="false" draw:stroke-linejoin="round" draw:fill="none" draw:textarea-vertical-align="top" fo:min-height="0.7953in" fo:min-width="0.011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in" svg:stroke-color="#000000" draw:stroke-linejoin="round" draw:fill="none" draw:textarea-vertical-align="top" fo:min-height="0.9957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PRIPRAVA NA VZGOJNO - IZOBRAŽEVALNO DELO</text:span></text:p>
      <text:p text:style-name="P2"><text:span text:style-name="T1">Športna vzgoja</text:span></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OŠ: <text:s/></text:span><text:span text:style-name="T3">Kamnica</text:span></text:p>
          </table:table-cell>
          <table:table-cell table:style-name="Table1.B1" office:value-type="string">
            <text:p text:style-name="P4"/>
          </table:table-cell>
          <table:table-cell table:style-name="Table1.A1" office:value-type="string">
            <text:p text:style-name="P1"><text:span text:style-name="T1">RAZREDNIK: </text:span><text:span text:style-name="T3">S.</text:span><text:bookmark text:name="_GoBack"/><text:span text:style-name="T3"> D.</text:span></text:p>
          </table:table-cell>
        </table:table-row>
      </table:table>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1">MENTOR:</text:span></text:p>
            <text:p text:style-name="P1"><text:span text:style-name="T1"><text:s/></text:span><text:span text:style-name="T3">asist. mag. Č. M.</text:span></text:p>
          </table:table-cell>
          <table:table-cell table:style-name="Table2.B1" office:value-type="string">
            <text:p text:style-name="P4"/>
          </table:table-cell>
          <table:table-cell table:style-name="Table2.A1" office:value-type="string">
            <text:p text:style-name="P1"><text:span text:style-name="T1">KANDIDATKI:</text:span></text:p>
            <text:p text:style-name="P1"><text:span text:style-name="T1"><text:s/></text:span><text:span text:style-name="T3">A. S., K. B.</text:span></text:p>
          </table:table-cell>
        </table:table-row>
      </table:table>
      <text:p text:style-name="P4"/>
      <text:p text:style-name="P1"><text:span text:style-name="T1">RAZRED: </text:span><text:span text:style-name="T3">2. a</text:span></text:p>
      <text:p text:style-name="P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1">DATUM: </text:span><text:span text:style-name="T3">19 .4. 2013</text:span></text:p>
          </table:table-cell>
          <table:table-cell table:style-name="Table3.B1" office:value-type="string">
            <text:p text:style-name="P4"/>
          </table:table-cell>
          <table:table-cell table:style-name="Table3.A1" office:value-type="string">
            <text:p text:style-name="P1"><text:span text:style-name="T1">URA: </text:span><text:span text:style-name="T3">2</text:span></text:p>
          </table:table-cell>
        </table:table-row>
      </table:table>
      <text:p text:style-name="P8"/>
      <table:table table:name="Table4" table:style-name="Table4">
        <table:table-column table:style-name="Table4.A"/>
        <table:table-column table:style-name="Table4.B"/>
        <table:table-row table:style-name="Table4.1">
          <table:table-cell table:style-name="Table4.A1" office:value-type="string">
            <text:p text:style-name="P1"><text:span text:style-name="T1">TEMATSKI SKLOP</text:span></text:p>
          </table:table-cell>
          <table:table-cell table:style-name="Table4.A1" office:value-type="string">
            <text:p text:style-name="P1"><text:span text:style-name="T3">Gimnastična ABC</text:span></text:p>
          </table:table-cell>
        </table:table-row>
        <table:table-row table:style-name="Table4.1">
          <table:table-cell table:style-name="Table4.A1" office:value-type="string">
            <text:p text:style-name="P1"><text:span text:style-name="T1">UČNA VSEBINA</text:span></text:p>
          </table:table-cell>
          <table:table-cell table:style-name="Table4.A1" office:value-type="string">
            <text:p text:style-name="Standard"><text:span text:style-name="T3">Naskok in odriv z odskočne deske</text:span></text:p>
          </table:table-cell>
        </table:table-row>
      </table:table>
      <text:p text:style-name="P8"/>
      <text:p text:style-name="P8"/>
      <text:p text:style-name="P1"><text:span text:style-name="T1">UČNI CILJI</text:span></text:p>
      <text:p text:style-name="Standard"><text:span text:style-name="T4">Operativni:</text:span></text:p>
      <text:p text:style-name="Standard"><text:span text:style-name="T5">Učenci:</text:span></text:p>
      <text:list xml:id="list7089820341300492126" text:style-name="WWNum15">
        <text:list-item>
          <text:p text:style-name="P12"><text:span text:style-name="T3">spoznajo nov športni rekvizit – odskočno desko,</text:span></text:p>
        </text:list-item>
        <text:list-item>
          <text:p text:style-name="P12"><text:span text:style-name="T3">učijo se pravilne tehnike skakanja s pomočjo deske,</text:span></text:p>
        </text:list-item>
      </text:list>
      <text:p text:style-name="P7"/>
      <text:p text:style-name="Standard"><text:span text:style-name="T4">Izobraževalni:</text:span></text:p>
      <text:p text:style-name="Standard"><text:span text:style-name="T5">Učenci:</text:span></text:p>
      <text:list xml:id="list6054518997852293658" text:style-name="WWNum16">
        <text:list-item>
          <text:p text:style-name="P13"><text:span text:style-name="T3">razvijajo spretnost in koordinacijo celega telesa,</text:span></text:p>
        </text:list-item>
        <text:list-item>
          <text:p text:style-name="P13"><text:span text:style-name="T3">razvijajo osnovne motorične sposobnosti in spretnosti,</text:span></text:p>
        </text:list-item>
        <text:list-item>
          <text:p text:style-name="P13"><text:span text:style-name="T3">poznajo povezavo med gibanjem in zdravim načinom življenja,</text:span></text:p>
        </text:list-item>
        <text:list-item>
          <text:p text:style-name="P13"><text:span text:style-name="T3">zadovoljijo potrebo po gibanju.<text:line-break/></text:span></text:p>
        </text:list-item>
      </text:list>
      <text:p text:style-name="Standard"><text:span text:style-name="T4">Vzgojni:</text:span></text:p>
      <text:p text:style-name="Standard"><text:span text:style-name="T5">Učenci:</text:span></text:p>
      <text:list xml:id="list6079774413025130166" text:style-name="WWNum17">
        <text:list-item>
          <text:p text:style-name="P14"><text:span text:style-name="T3">z gibanjem skrbijo za svoje zdravje,</text:span></text:p>
        </text:list-item>
        <text:list-item>
          <text:p text:style-name="P14"><text:span text:style-name="T3">upoštevajo navodila in tako pripomorejo k varni izvedbi nalog,</text:span></text:p>
        </text:list-item>
        <text:list-item>
          <text:p text:style-name="P14"><text:span text:style-name="T3">se navajajo na medsebojno pomoč.</text:span></text:p>
        </text:list-item>
      </text:list>
      <text:p text:style-name="P8"/>
      <text:p text:style-name="P8"/>
      <text:p text:style-name="P8"/>
      <text:p text:style-name="P8"/>
      <text:p text:style-name="P8"/>
      <text:p text:style-name="P1"><text:span text:style-name="T1">UČNE METODE</text:span></text:p>
      <text:list xml:id="list2581333388223607392" text:style-name="WWNum19">
        <text:list-item>
          <text:p text:style-name="P15"><text:soft-page-break/><text:span text:style-name="T3">metoda razlage,</text:span></text:p>
        </text:list-item>
        <text:list-item>
          <text:p text:style-name="P15"><text:span text:style-name="T3">metoda demonstracije,</text:span></text:p>
        </text:list-item>
        <text:list-item>
          <text:p text:style-name="P15"><text:span text:style-name="T3">metoda praktičnega dela</text:span></text:p>
        </text:list-item>
      </text:list>
      <text:p text:style-name="P8"/>
      <text:p text:style-name="P1"><text:span text:style-name="T1">UČNE OBLIKE</text:span></text:p>
      <text:list xml:id="list8810034918382201039" text:style-name="WWNum18">
        <text:list-item>
          <text:p text:style-name="P16"><text:span text:style-name="T3">frontalna oblika</text:span></text:p>
        </text:list-item>
        <text:list-item>
          <text:p text:style-name="P16"><text:span text:style-name="T3">skupinska oblika</text:span></text:p>
        </text:list-item>
      </text:list>
      <text:p text:style-name="P8"/>
      <text:p text:style-name="P1"><text:span text:style-name="T1">UČNI PRIPOMOČKI IN POMAGALA</text:span></text:p>
      <table:table table:name="Table5" table:style-name="Table5">
        <table:table-column table:style-name="Table5.A"/>
        <table:table-row table:style-name="Table5.1">
          <table:table-cell table:style-name="Table5.A1" office:value-type="string">
            <text:p text:style-name="P1"><text:span text:style-name="T3">- kolebnice, obroči, odskočna deska, skrinja, klopca</text:span></text:p>
            <text:p text:style-name="P1"><text:span text:style-name="T3">- ustrezna športna oprema</text:span></text:p>
            <text:p text:style-name="P1"><text:span text:style-name="T3">- piščalka</text:span></text:p>
          </table:table-cell>
        </table:table-row>
      </table:table>
      <text:p text:style-name="P8"/>
      <text:p text:style-name="P1"><text:span text:style-name="T1">Stopnja učnega procesa:</text:span></text:p>
      <text:p text:style-name="P1"><text:span text:style-name="T3">Podajanje novih učnih vsebin</text:span></text:p>
      <text:p text:style-name="P8"/>
      <text:p text:style-name="P1"><text:span text:style-name="T1">Medpredmetne povezava:</text:span></text:p>
      <text:list xml:id="list1016476920098642401" text:style-name="WWNum14">
        <text:list-item>
          <text:p text:style-name="P3"><text:span text:style-name="T3">Slovenščina - orientacija v prostoru (gor, dol, levo, desno, nazaj, naprej)</text:span></text:p>
        </text:list-item>
        <text:list-item>
          <text:p text:style-name="P3"><text:span text:style-name="T3">Matematika - štetje pri razgibavanju</text:span></text:p>
        </text:list-item>
      </text:list>
      <text:p text:style-name="P8"/>
      <text:p text:style-name="P1"><text:span text:style-name="T1">LITERATURA</text:span></text:p>
      <table:table table:name="Table6" table:style-name="Table6">
        <table:table-column table:style-name="Table6.A"/>
        <table:table-row table:style-name="Table6.1">
          <table:table-cell table:style-name="Table6.A1" office:value-type="string">
            <text:list xml:id="list5096813788047103037" text:style-name="WWNum13">
              <text:list-item>
                <text:p text:style-name="P28"><text:span text:style-name="T6">Novak, D., Kovač, M., &amp; Čuk, I. (2008). </text:span><text:span text:style-name="T7">Gimnastična abeceda.</text:span><text:span text:style-name="T6"> Ljubljana: Univerza v Ljubljani, Fakulteta za šport, Inštitut za šport.</text:span></text:p>
              </text:list-item>
              <text:list-item>
                <text:p text:style-name="P28"><text:span text:style-name="T6">Vajngerl, B. (1993). </text:span><text:span text:style-name="T7">Športna ritmična gimnastika.</text:span><text:span text:style-name="T6"> Ljubljana: Ministrstvo za šolstvo in šport.</text:span></text:p>
              </text:list-item>
              <text:list-item>
                <text:p text:style-name="P17"><text:a xlink:type="simple" xlink:href="http://www.mizks.gov.si/fileadmin/mizks.gov.si/pageuploads/podrocje/os/prenovljeni_UN/UN_sportna_vzgoja.pdf"><text:span text:style-name="T3">http://www.mizks.gov.si/fileadmin/mizks.gov.si/pageuploads/podrocje/os/prenovljeni_UN/UN_sportna_vzgoja.pdf</text:span></text:a></text:p>
              </text:list-item>
            </text:list>
          </table:table-cell>
        </table:table-row>
      </table:table>
      <text:p text:style-name="P31"/>
      <text:p text:style-name="P1"><text:span text:style-name="T3"><text:s/></text:span></text:p>
      <text:p text:style-name="P8"/>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3"><text:span text:style-name="T2">Cilji</text:span></text:p>
          </table:table-cell>
          <table:table-cell table:style-name="Table7.A1" office:value-type="string">
            <text:p text:style-name="P23"><text:span text:style-name="T2">Potek učne ure – vsebine</text:span></text:p>
          </table:table-cell>
          <table:table-cell table:style-name="Table7.A1" office:value-type="string">
            <text:p text:style-name="P23"><text:span text:style-name="T2">Metodični napotki</text:span></text:p>
          </table:table-cell>
          <table:table-cell table:style-name="Table7.A1" office:value-type="string">
            <text:p text:style-name="P23"><text:span text:style-name="T2">Materialna, varnostna in organizacijska priprava</text:span></text:p>
          </table:table-cell>
        </table:table-row>
        <table:table-row table:style-name="Table7.2">
          <table:table-cell table:style-name="Table7.A1" table:number-columns-spanned="4" office:value-type="string">
            <text:p text:style-name="P6"/>
            <text:p text:style-name="P19"><text:span text:style-name="T2">Pripravljalni del (</text:span><text:span text:style-name="T1"> ČAS: 10 min. )</text:span></text:p>
            <text:p text:style-name="P9"/>
          </table:table-cell>
          <table:covered-table-cell/>
          <table:covered-table-cell/>
          <table:covered-table-cell/>
        </table:table-row>
        <table:table-row table:style-name="Table7.3">
          <table:table-cell table:style-name="Table7.A3" office:value-type="string">
            <text:p text:style-name="Standard"><text:span text:style-name="T3">-učenci upoštevajo pravila igre,</text:span></text:p>
            <text:p text:style-name="Standard"><text:span text:style-name="T3">-učenci skozi igro ogrejejo celotno telo, razvijajo tekalne sposobnosti, </text:span><text:soft-page-break/><text:span text:style-name="T3">sposobnosti opazovanja,</text:span></text:p>
            <text:p text:style-name="Standard"><text:span text:style-name="T3">-učenci se pripravijo na intenzivnejšo aktivnost v glavnem delu.</text:span></text:p>
            <text:p text:style-name="P7"/>
            <text:p text:style-name="P7"/>
            <text:p text:style-name="P7"/>
            <text:p text:style-name="P7"/>
            <text:p text:style-name="P7"/>
            <text:p text:style-name="P7"/>
            <text:p text:style-name="P7"/>
            <text:p text:style-name="P7"/>
            <text:p text:style-name="P7"/>
            <text:p text:style-name="Standard"><draw:custom-shape text:anchor-type="paragraph" draw:z-index="0" draw:name="Raven puščični povezovalnik 182" draw:style-name="gr1" svg:width="10.2398in" svg:height="0.0012in" svg:x="-0.0772in" svg:y="0.1492in"><text:p/><draw:enhanced-geometry svg:viewBox="0 0 21600 21600" draw:type="mso-spt32" draw:enhanced-path="M 0 0 L 21600 21600 N"/></draw:custom-shape><text:span text:style-name="T3"><text:line-break/>-učenci razgibajo vratne mišice, roke, zapestja, hrbtne mišice, boke, noge, gležnje.</text:span></text:p>
            <text:p text:style-name="P7"/>
            <text:p text:style-name="P7"/>
            <text:p text:style-name="P7"/>
            <text:p text:style-name="P7"/>
            <text:p text:style-name="P7"/>
            <text:p text:style-name="P7"/>
            <text:p text:style-name="P7"/>
          </table:table-cell>
          <table:table-cell table:style-name="Table7.B3" office:value-type="string">
            <text:list xml:id="list4663287932162376163" text:style-name="WWNum8">
              <text:list-item>
                <text:p text:style-name="P44"><text:span text:style-name="T1">Tekalna igra</text:span><text:span text:style-name="T3">: KAČJE GLAVE</text:span></text:p>
              </text:list-item>
            </text:list>
            <text:p text:style-name="Standard"><text:span text:style-name="T5">(5 minut)</text:span></text:p>
            <text:p text:style-name="Standard"><text:soft-page-break/><text:span text:style-name="T3">Učenci se igrajo igro kačje glave po navodilih.</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05702080423830" text:continue-numbering="true" text:style-name="WWNum8">
              <text:list-item>
                <text:p text:style-name="P44"><text:span text:style-name="T1">Gimnastične vaje</text:span></text:p>
              </text:list-item>
            </text:list>
            <text:p text:style-name="Standard"><text:span text:style-name="T3">Priloga 1<text:line-break/></text:span><text:span text:style-name="T5">(5minut)</text:span></text:p>
          </table:table-cell>
          <table:table-cell table:style-name="Table7.C3" office:value-type="string">
            <text:p text:style-name="P20"><text:span text:style-name="T1">FRONTALNA, SKUPINSKA OBLIKA</text:span></text:p>
            <text:p text:style-name="P20"><text:span text:style-name="T3">m. razlage</text:span></text:p>
            <text:p text:style-name="P20"><text:soft-page-break/><text:span text:style-name="T3">m. praktičnega dela</text:span></text:p>
            <text:p text:style-name="P20"><text:span text:style-name="T3">»Ogreli se bomo z igro »Kačje glave«. Dva učenca sta kačji glavi in želita imeti čim daljši rep. Imela ga bosta tako, da bosta ulovila čim več učencev. Ko ulovita kakšnega učenca, se primete za roke in skupaj lovite še preostale. Zmagala bo tista kača, ki bo imela najdaljši rep.«</text:span></text:p>
            <text:p text:style-name="P20"><text:span text:style-name="T3">Učence spremljam in pazim na njihovo pravilno izvedbo, upoštevanje navodil in varnost.</text:span></text:p>
            <text:p text:style-name="P10"/>
            <text:p text:style-name="P20"><text:span text:style-name="T1">FRONTALNA OBLIKA</text:span></text:p>
            <text:p text:style-name="P20"><text:span text:style-name="T3">m. demonstracije</text:span></text:p>
            <text:p text:style-name="P20"><text:span text:style-name="T3">m. praktičnega dela</text:span></text:p>
            <text:p text:style-name="P20"><text:span text:style-name="T3">Učenci se postavijo </text:span></text:p>
            <text:p text:style-name="P20"><text:span text:style-name="T3">tako, da me vidijo frontalno pri demonstraciji vaj in tako, da imajo dovolj prostora.</text:span></text:p>
            <text:p text:style-name="P20"><text:span text:style-name="T3">Izvajamo gimnastične vaje. Vsako vajo ponovimo 10-krat. </text:span></text:p>
          </table:table-cell>
          <table:table-cell table:style-name="Table7.D3" office:value-type="string">
            <text:p text:style-name="Standard"><draw:ellipse text:anchor-type="paragraph" draw:z-index="1" draw:style-name="gr2" draw:text-style-name="P51" svg:width="0.198in" svg:height="0.1976in" svg:x="1.8646in" svg:y="1.498in"><text:p/></draw:ellipse><draw:ellipse text:anchor-type="paragraph" draw:z-index="2" draw:style-name="gr2" draw:text-style-name="P51" svg:width="0.198in" svg:height="0.1976in" svg:x="1.698in" svg:y="1.3311in"><text:p/></draw:ellipse><draw:ellipse text:anchor-type="paragraph" draw:z-index="3" draw:style-name="gr2" draw:text-style-name="P51" svg:width="0.198in" svg:height="0.1976in" svg:x="1.5311in" svg:y="1.1646in"><text:p/></draw:ellipse><text:span text:style-name="T4">Materialna</text:span><text:span text:style-name="T3">: /</text:span></text:p>
            <text:p text:style-name="Standard"><text:span text:style-name="T4">Varnostna</text:span><text:span text:style-name="T3">: učenci pazijo, da se med igro ne zaletijo drug v drugega.</text:span></text:p>
            <text:p text:style-name="Standard"><text:soft-page-break/><text:span text:style-name="T4">Organizacijska</text:span><text:span text:style-name="T3">: </text:span></text:p>
            <text:p text:style-name="P7"><draw:ellipse text:anchor-type="paragraph" draw:z-index="4" draw:style-name="gr3" draw:text-style-name="P51" svg:width="0.198in" svg:height="0.1976in" svg:x="2.0937in" svg:y="0.0339in"><text:p/></draw:ellipse><draw:ellipse text:anchor-type="paragraph" draw:z-index="5" draw:style-name="gr4" draw:text-style-name="P51" svg:width="0.2213in" svg:height="0.198in" svg:x="1.078in" svg:y="0.161in"><text:p/></draw:ellipse><draw:ellipse text:anchor-type="paragraph" draw:z-index="6" draw:style-name="gr4" draw:text-style-name="P51" svg:width="0.2213in" svg:height="0.198in" svg:x="0.1783in" svg:y="0.161in"><text:p/></draw:ellipse></text:p>
            <text:p text:style-name="P7"><draw:ellipse text:anchor-type="paragraph" draw:z-index="7" draw:style-name="gr2" draw:text-style-name="P51" svg:width="0.198in" svg:height="0.1976in" svg:x="0.0965in" svg:y="0.1756in"><text:p/></draw:ellipse><draw:ellipse text:anchor-type="paragraph" draw:z-index="8" draw:style-name="gr2" draw:text-style-name="P51" svg:width="0.198in" svg:height="0.1976in" svg:x="1.3646in" svg:y="0.0398in"><text:p/></draw:ellipse></text:p>
            <text:p text:style-name="P7"/>
            <text:p text:style-name="P7"><draw:ellipse text:anchor-type="paragraph" draw:z-index="9" draw:style-name="gr2" draw:text-style-name="P51" svg:width="0.198in" svg:height="0.1976in" svg:x="0.1783in" svg:y="0.1563in"><text:p/></draw:ellipse><draw:ellipse text:anchor-type="paragraph" draw:z-index="10" draw:style-name="gr2" draw:text-style-name="P51" svg:width="0.198in" svg:height="0.1976in" svg:x="0.0965in" svg:y="-0.0098in"><text:p/></draw:ellipse></text:p>
            <text:p text:style-name="P7"/>
            <text:p text:style-name="P7"><draw:ellipse text:anchor-type="paragraph" draw:z-index="11" draw:style-name="gr2" draw:text-style-name="P51" svg:width="0.198in" svg:height="0.1976in" svg:x="1.2984in" svg:y="0.1366in"><text:p/></draw:ellipse></text:p>
            <text:p text:style-name="P7"><draw:ellipse text:anchor-type="paragraph" draw:z-index="12" draw:style-name="gr2" draw:text-style-name="P51" svg:width="0.198in" svg:height="0.1976in" svg:x="0.2945in" svg:y="0.0272in"><text:p/></draw:ellipse></text:p>
            <text:p text:style-name="P7"><draw:ellipse text:anchor-type="paragraph" draw:z-index="13" draw:style-name="gr2" draw:text-style-name="P51" svg:width="0.198in" svg:height="0.1976in" svg:x="0.6945in" svg:y="0.161in"><text:p/></draw:ellipse></text:p>
            <text:p text:style-name="P7"><draw:ellipse text:anchor-type="paragraph" draw:z-index="14" draw:style-name="gr5" draw:text-style-name="P51" svg:width="0.198in" svg:height="0.1976in" svg:x="0.0965in" svg:y="0.1665in"><text:p/></draw:ellipse><draw:ellipse text:anchor-type="paragraph" draw:z-index="15" draw:style-name="gr2" draw:text-style-name="P51" svg:width="0.198in" svg:height="0.1976in" svg:x="1.3646in" svg:y="0.1665in"><text:p/></draw:ellipse><draw:ellipse text:anchor-type="paragraph" draw:z-index="16" draw:style-name="gr2" draw:text-style-name="P51" svg:width="0.198in" svg:height="0.1976in" svg:x="1.8957in" svg:y="0.0744in"><text:p/></draw:ellipse></text:p>
            <text:p text:style-name="P7"/>
            <text:p text:style-name="P7"/>
            <text:p text:style-name="P7"/>
            <text:p text:style-name="P7"/>
            <text:p text:style-name="Standard"><text:span text:style-name="T4">Materialna</text:span><text:span text:style-name="T3">: /</text:span></text:p>
            <text:p text:style-name="Standard"><text:span text:style-name="T4">Varnostna</text:span><text:span text:style-name="T3">: učenci me dobro vidijo in pozorno spremljajo demonstracijo in navodilo izvajanja vaje, pazim, da ne pride do poškodb.</text:span></text:p>
            <text:p text:style-name="Standard"><text:span text:style-name="T4">Organizacijska</text:span><text:span text:style-name="T3">: </text:span><text:span text:style-name="T5">glej prilogo!</text:span></text:p>
            <text:p text:style-name="P7"/>
          </table:table-cell>
        </table:table-row>
        <table:table-row table:style-name="Table7.4">
          <table:table-cell table:style-name="Table7.A4" table:number-columns-spanned="4" office:value-type="string">
            <text:p text:style-name="P6"/>
            <text:p text:style-name="P19"><text:span text:style-name="T2">Glavni del (ČAS: 30 min.)</text:span></text:p>
            <text:p text:style-name="P6"/>
          </table:table-cell>
          <table:covered-table-cell/>
          <table:covered-table-cell/>
          <table:covered-table-cell/>
        </table:table-row>
        <table:table-row table:style-name="Table7.5">
          <table:table-cell table:style-name="Table7.A5" office:value-type="string">
            <text:p text:style-name="No_20_Spacing"/>
            <text:p text:style-name="P21">- <text:span text:style-name="T3"><text:s/>Učenci znajo izvesti pravilen zalet in sonožen odriv, skok ter preskok.</text:span></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naučijo se pravilnega zaleta in naskoka.</text:p>
            <text:p text:style-name="No_20_Spacing"/>
            <text:p text:style-name="No_20_Spacing"/>
            <text:p text:style-name="No_20_Spacing"/>
            <text:p text:style-name="No_20_Spacing"/>
            <text:p text:style-name="No_20_Spacing"/>
            <text:p text:style-name="No_20_Spacing"/>
            <text:p text:style-name="No_20_Spacing"><text:soft-page-break/></text:p>
            <text:p text:style-name="No_20_Spacing"/>
            <text:p text:style-name="No_20_Spacing"><text:span text:style-name="T8">-učenci znajo izvesti pravilen odriv in skok na nižjo skrinjo.</text:span></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32">-<text:span text:style-name="T8"> Učenci znajo izvesti pravilen naskok in odriv z odskočne deske</text:span></text:p>
            <text:p text:style-name="No_20_Spacing"/>
          </table:table-cell>
          <table:table-cell table:style-name="Table7.B5" office:value-type="string">
            <text:p text:style-name="P33">OBHODNA VAJA</text:p>
            <text:p text:style-name="P33"/>
            <text:list xml:id="list7893392402179435718" text:style-name="WWNum12">
              <text:list-item>
                <text:p text:style-name="P34"><text:span text:style-name="T9">naloga: Vaje z obroči</text:span></text:p>
              </text:list-item>
            </text:list>
            <text:p text:style-name="P40"/>
            <text:p text:style-name="No_20_Spacing"><text:span text:style-name="T11">(5minut)</text:span></text:p>
            <text:p text:style-name="P21"><text:span text:style-name="T3">Z zaletom sonožno skočijo v obroče nato pa še sonožno preskočijo kolebnici, ki predstavljata jarek.</text:span></text:p>
            <text:p text:style-name="P11"/>
            <text:p text:style-name="P11"/>
            <text:list xml:id="list105702008241357" text:continue-numbering="true" text:style-name="WWNum12">
              <text:list-item>
                <text:p text:style-name="P34"><text:span text:style-name="T9">naloga: Preskakovanje klopi</text:span></text:p>
              </text:list-item>
            </text:list>
            <text:p text:style-name="No_20_Spacing"><text:span text:style-name="T11">(5minut)</text:span></text:p>
            <text:p text:style-name="No_20_Spacing">Učenci izvedejo sonožen skok levo-desno (v obroče) ter odriv na klopci. Na koncu še 3x skočijo s kolebnico.</text:p>
            <text:p text:style-name="No_20_Spacing"/>
            <text:p text:style-name="No_20_Spacing"/>
            <text:p text:style-name="No_20_Spacing"/>
            <text:p text:style-name="No_20_Spacing"/>
            <text:p text:style-name="No_20_Spacing"/>
            <text:list xml:id="list105701903752663" text:continue-numbering="true" text:style-name="WWNum12">
              <text:list-item>
                <text:p text:style-name="P34"><text:soft-page-break/><text:span text:style-name="T9">naloga: Sonožni odriv in naskok na nižjo skrinjo<text:line-break/></text:span><text:span text:style-name="T11">(5minut)</text:span></text:p>
              </text:list-item>
            </text:list>
            <text:p text:style-name="P35"/>
            <text:p text:style-name="No_20_Spacing"><text:span text:style-name="T8">Učenci z zaletom sonožno skočijo v obroč se iz obroča odrinejo in skočijo na nižjo skrinjo. Nato sonožno skačejo v obroče (skupaj – narazen)</text:span></text:p>
            <text:p text:style-name="P30"/>
            <text:list xml:id="list105701335907002" text:continue-numbering="true" text:style-name="WWNum12">
              <text:list-item>
                <text:p text:style-name="P34"><text:span text:style-name="T10">naloga: Odriv z odskočne deske in naskok na skrinjo</text:span></text:p>
              </text:list-item>
            </text:list>
            <text:p text:style-name="P35"/>
            <text:p text:style-name="No_20_Spacing"><text:span text:style-name="T8">Učenci se sonožno odrinejo z odskočne deske in v kleku ali čepu naskočijo na skrinjo. Sonožni skok v obroč in preskakovanje kolebnice.</text:span></text:p>
            <text:p text:style-name="P30"/>
            <text:p text:style-name="No_20_Spacing"/>
          </table:table-cell>
          <table:table-cell table:style-name="Table7.C5" office:value-type="string">
            <text:p text:style-name="No_20_Spacing"><text:span text:style-name="T9">FRONTALNA OBLIKA</text:span></text:p>
            <text:p text:style-name="No_20_Spacing">m. razlage</text:p>
            <text:p text:style-name="No_20_Spacing">m. demonstracije</text:p>
            <text:p text:style-name="No_20_Spacing">m. praktičnega dela</text:p>
            <text:p text:style-name="P21"><text:span text:style-name="T3">Učenci prinesejo tri obroče in kolebnice in jih postavijo na določena mesta. Demonstrirava prvo vajo.</text:span></text:p>
            <text:p text:style-name="P30"/>
            <text:p text:style-name="P30"/>
            <text:p text:style-name="P30"/>
            <text:p text:style-name="No_20_Spacing"><text:span text:style-name="T10">FRONTALNA in INDIVIDUALNA OBLIKA</text:span></text:p>
            <text:p text:style-name="No_20_Spacing"><text:span text:style-name="T8">m. razlage,</text:span></text:p>
            <text:p text:style-name="No_20_Spacing"><text:span text:style-name="T8">m. demonstracije,</text:span></text:p>
            <text:p text:style-name="P36"><text:span text:style-name="T8">m. praktičnega dela.<text:tab/></text:span></text:p>
            <text:p text:style-name="No_20_Spacing">Učencem demonstrirava vajo. Pokažem jim pravilen zalet in sonožen skok, ter pravilen odriv na klopci (glava gor, roke ne držijo klopce ampak so na njej)</text:p>
            <text:p text:style-name="No_20_Spacing"/>
            <text:p text:style-name="P30"/>
            <text:p text:style-name="No_20_Spacing"><text:soft-page-break/><text:span text:style-name="T10">FRONTALNA OBLIKA in INDIVIDUALNA OBLIKA</text:span></text:p>
            <text:p text:style-name="No_20_Spacing"><text:span text:style-name="T8">m. razlage,</text:span></text:p>
            <text:p text:style-name="No_20_Spacing"><text:span text:style-name="T8">m. demonstracije,</text:span></text:p>
            <text:p text:style-name="No_20_Spacing"><text:span text:style-name="T8">m. praktičnega dela</text:span></text:p>
            <text:p text:style-name="No_20_Spacing"><text:span text:style-name="T8">Učencem demonstrirava vajo; pokaževa jim pravilen odriv iz obroča ter skok na nižjo skrinjo. </text:span></text:p>
            <text:p text:style-name="P30"/>
            <text:p text:style-name="P30"/>
            <text:p text:style-name="No_20_Spacing"><text:span text:style-name="T10">FRONTALNA OBLIKA in INDIVIDUALNA OBLIKA</text:span></text:p>
            <text:p text:style-name="No_20_Spacing"><text:span text:style-name="T8">m. razlage,</text:span></text:p>
            <text:p text:style-name="No_20_Spacing"><text:span text:style-name="T8">m. demonstracije,</text:span></text:p>
            <text:p text:style-name="No_20_Spacing"><text:span text:style-name="T8">m. praktičnega dela</text:span></text:p>
            <text:p text:style-name="No_20_Spacing"><text:span text:style-name="T8">Učencem demonstrirava vajo; Pokaževa jim pravilen naskok in odriv iz odskočne deske.</text:span></text:p>
            <text:p text:style-name="P18"/>
          </table:table-cell>
          <table:table-cell table:style-name="Table7.D5" office:value-type="string">
            <text:p text:style-name="No_20_Spacing"><draw:ellipse text:anchor-type="paragraph" draw:z-index="17" draw:style-name="gr2" draw:text-style-name="P51" svg:width="0.3024in" svg:height="0.2567in" svg:x="3.6555in" svg:y="4.7063in"><text:p/></draw:ellipse><text:span text:style-name="T13">Materialna</text:span>: obroči, kolebnici.</text:p>
            <text:p text:style-name="No_20_Spacing"><text:span text:style-name="T13">Varnostna</text:span>: pazim, da se učenci ne poškodujejo in da pravilno izvajajo vadbo, zagotovim jim dovolj prostora za izvedbo.</text:p>
            <text:p text:style-name="No_20_Spacing"><text:span text:style-name="T13">Organizacijska</text:span>:</text:p>
            <text:p text:style-name="No_20_Spacing"><text:span text:style-name="T12">glej prilogo!</text:span></text:p>
            <text:p text:style-name="P37"/>
            <text:p text:style-name="P37"/>
            <text:p text:style-name="No_20_Spacing"/>
            <text:p text:style-name="No_20_Spacing"/>
            <text:p text:style-name="No_20_Spacing"/>
            <text:p text:style-name="No_20_Spacing"><text:span text:style-name="T13">Materialna</text:span>: klop, obroči</text:p>
            <text:p text:style-name="No_20_Spacing"><text:span text:style-name="T13">Varnostna:</text:span> pazim, da imajo učenci dovolj prostora, pravilno izvedejo vajo in da se ne poškodujejo.</text:p>
            <text:p text:style-name="No_20_Spacing"><text:span text:style-name="T13">Organizacijska</text:span>:</text:p>
            <text:p text:style-name="No_20_Spacing"><text:span text:style-name="T12">glej prilogo!</text:span></text:p>
            <text:p text:style-name="P38"/>
            <text:p text:style-name="P38"/>
            <text:p text:style-name="P38"/>
            <text:p text:style-name="P38"/>
            <text:p text:style-name="No_20_Spacing"/>
            <text:p text:style-name="No_20_Spacing"><text:soft-page-break/><text:span text:style-name="T13">Materialna:</text:span> obroči, skrinja</text:p>
            <text:p text:style-name="No_20_Spacing"><text:span text:style-name="T13">Varnostna:</text:span> učence ob izvedbi vaje varujem in nadzorujem, zagotovim jim dovolj prostora za nemoteno gibanje.</text:p>
            <text:p text:style-name="No_20_Spacing"><text:span text:style-name="T13">Organizacijska:</text:span><text:span text:style-name="T12"> glej prilogo!</text:span></text:p>
            <text:p text:style-name="P39"/>
            <text:p text:style-name="P39"/>
            <text:p text:style-name="P39"/>
            <text:p text:style-name="P39"/>
            <text:p text:style-name="P39"/>
            <text:p text:style-name="P39"/>
            <text:p text:style-name="P39"/>
            <text:p text:style-name="No_20_Spacing"><text:span text:style-name="T13">Materialna:</text:span> skrinja, odrivna deska, obroč, kolebnica</text:p>
            <text:p text:style-name="No_20_Spacing"><text:span text:style-name="T13">Varnostna:</text:span> učence ob izvedbi vaje varujem in nadzorujem, zagotovim jim dovolj prostora za nemoteno gibanje.</text:p>
            <text:p text:style-name="No_20_Spacing"><text:span text:style-name="T13">Organizacijska:</text:span><text:span text:style-name="T12"> glej prilogo!</text:span></text:p>
            <text:p text:style-name="P43"/>
          </table:table-cell>
        </table:table-row>
      </table:table>
      <table:table table:name="Table8" table:style-name="Table8">
        <table:table-column table:style-name="Table8.A"/>
        <table:table-row table:style-name="Table8.1">
          <table:table-cell table:style-name="Table8.A1" office:value-type="string">
            <text:p text:style-name="P19"><text:span text:style-name="T2">Sklepni del (Čas: 5 min.)</text:span></text:p>
          </table:table-cell>
        </table:table-row>
      </table:table>
      <table:table table:name="Table9" table:style-name="Table9">
        <table:table-column table:style-name="Table9.A" table:number-columns-repeated="3"/>
        <table:table-column table:style-name="Table9.D"/>
        <table:table-row table:style-name="Table9.1">
          <table:table-cell table:style-name="Table9.A1" office:value-type="string">
            <text:p text:style-name="Standard"><text:span text:style-name="T3">-učenci se po aktivni učni uri sprostijo,</text:span></text:p>
            <text:p text:style-name="Standard"><text:span text:style-name="T3">- se navajajo na medsebojno pomoč in skupinsko delo.</text:span></text:p>
            <text:p text:style-name="P7"/>
          </table:table-cell>
          <table:table-cell table:style-name="Table9.A1" office:value-type="string">
            <text:list xml:id="list6680746433234343690" text:style-name="WWNum9">
              <text:list-item>
                <text:p text:style-name="P45"><text:span text:style-name="T1">Mirna igra</text:span><text:span text:style-name="T3">: OGLEDALO</text:span></text:p>
              </text:list-item>
            </text:list>
            <text:p text:style-name="Standard"><text:span text:style-name="T3">Učenci se razdelijo v pare. Eden izmed para izvaja gibe, drug učenec pa je njegovo ogledalo in ga posnema. Ko se ogledalo zmoti, zamenjata vlogi. </text:span></text:p>
          </table:table-cell>
          <table:table-cell table:style-name="Table9.A1" office:value-type="string">
            <text:p text:style-name="Standard"><text:span text:style-name="T1">FRONTALNA, SKUPINSKA OBLIKA</text:span><text:span text:style-name="T3"><text:line-break/>m. razlage in m. praktičnega dela.</text:span></text:p>
            <text:p text:style-name="Standard"><text:span text:style-name="T3">»Razdelili se boste pare. Eden izmed para izvaja gibe, se premika ... , drug pa stoji njemu nasproti in je njegovo ogledalo; ga v vsem posnema. Ko se ogledalo zmoti, zamenjata vlogi.«</text:span></text:p>
          </table:table-cell>
          <table:table-cell table:style-name="Table9.A1" office:value-type="string">
            <text:p text:style-name="Standard"><text:span text:style-name="T4">Materialna</text:span><text:span text:style-name="T3">: /</text:span></text:p>
            <text:p text:style-name="Standard"><text:span text:style-name="T4">Varnostna</text:span><text:span text:style-name="T3">: Učence pozorno spremljam, da ne pride do poškodb.</text:span></text:p>
            <text:p text:style-name="Standard"><text:span text:style-name="T4">Organizacijska</text:span><text:span text:style-name="T3">:</text:span></text:p>
          </table:table-cell>
        </table:table-row>
      </table:table>
      <text:p text:style-name="P25"/>
      <text:p text:style-name="P25"/>
      <text:p text:style-name="P27"><text:span text:style-name="T3">PRILOGA: ORGANIZACIJSKA PRIPRAVA</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6"><text:span text:style-name="T1">1.naloga: sonožni skoki v obroče</text:span></text:p>
            <text:p text:style-name="P47"><draw:custom-shape text:anchor-type="paragraph" draw:z-index="18" draw:style-name="gr6" svg:width="0.0012in" svg:height="1.1043in" svg:x="1.0161in" svg:y="0.1807in"><text:p/><draw:enhanced-geometry svg:viewBox="0 0 21600 21600" draw:type="mso-spt32" draw:enhanced-path="M 0 0 L 21600 21600 N"/></draw:custom-shape></text:p>
            <text:p text:style-name="P47"/>
            <text:p text:style-name="P47"/>
            <text:p text:style-name="P47"/>
            <text:p text:style-name="P47"/>
            <text:p text:style-name="P47"/>
            <text:p text:style-name="P47"><draw:custom-shape text:anchor-type="paragraph" draw:z-index="19" draw:style-name="gr7" svg:width="1.6752in" svg:height="0.0012in" svg:x="0.1783in" svg:y="1.4429in"><text:p/><draw:enhanced-geometry svg:viewBox="0 0 21600 21600" draw:type="mso-spt32" draw:enhanced-path="M 0 0 L 21600 21600 N"/></draw:custom-shape><draw:custom-shape text:anchor-type="paragraph" draw:z-index="20" draw:style-name="gr7" svg:width="1.6752in" svg:height="0.0012in" svg:x="0.1783in" svg:y="1.2764in"><text:p/><draw:enhanced-geometry svg:viewBox="0 0 21600 21600" draw:type="mso-spt32" draw:enhanced-path="M 0 0 L 21600 21600 N"/></draw:custom-shape><draw:ellipse text:anchor-type="paragraph" draw:z-index="21" draw:style-name="gr8" draw:text-style-name="P51" svg:width="0.2787in" svg:height="0.2559in" svg:x="0.8693in" svg:y="0.7917in"><text:p/></draw:ellipse><draw:ellipse text:anchor-type="paragraph" draw:z-index="22" draw:style-name="gr8" draw:text-style-name="P51" svg:width="0.2787in" svg:height="0.2559in" svg:x="0.8693in" svg:y="0.4516in"><text:p/></draw:ellipse><draw:ellipse text:anchor-type="paragraph" draw:z-index="23" draw:style-name="gr8" draw:text-style-name="P51" svg:width="0.2787in" svg:height="0.2559in" svg:x="0.8693in" svg:y="0.0945in"><text:p/></draw:ellips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cell table:style-name="Table10.A1" office:value-type="string">
            <text:p text:style-name="P24"><draw:path text:anchor-type="paragraph" draw:z-index="24" draw:style-name="gr9" draw:text-style-name="P51" svg:width="1.2913in" svg:height="0.3252in" draw:transform="rotate (-3.14159265358979) translate (1.52638888888889in 3.91736111111111in)" svg:viewBox="0 0 3281 827" svg:d="M3281 0c-21 314 2 675-354 797-159-12-342 28-474-60-138-93-164-234-236-353-50-81-152-120-237-148-99 34-160 76-206 177-44 98-41 188-118 266-94 93-189 70-325 88-150 49-157 21-266-88-71-346 21 7-89-236-24-57-1-157-59-177-60-19-178-60-178-60-79 11-164-1-236 30-28 13-23 58-30 88-13 59-18 119-30 179-34 167-67 229-207 324-197-34-123-4-236-60"><text:p/></draw:path><draw:rect text:anchor-type="paragraph" draw:z-index="25" draw:style-name="gr10" draw:text-style-name="P51" svg:width="0.2787in" svg:height="1.535in" svg:x="0.8335in" svg:y="1.7083in"><text:p/></draw:rect><draw:ellipse text:anchor-type="paragraph" draw:z-index="26" draw:style-name="gr8" draw:text-style-name="P51" svg:width="0.2787in" svg:height="0.2559in" svg:x="0.7472in" svg:y="1.2264in"><text:p/></draw:ellipse><draw:ellipse text:anchor-type="paragraph" draw:z-index="27" draw:style-name="gr11" draw:text-style-name="P51" svg:width="0.2787in" svg:height="0.2559in" svg:x="0.9445in" svg:y="0.9709in"><text:p/></draw:ellipse><draw:ellipse text:anchor-type="paragraph" draw:z-index="28" draw:style-name="gr8" draw:text-style-name="P51" svg:width="0.2787in" svg:height="0.2559in" svg:x="0.6661in" svg:y="0.8311in"><text:p/></draw:ellipse><draw:ellipse text:anchor-type="paragraph" draw:z-index="29" draw:style-name="gr11" draw:text-style-name="P51" svg:width="0.2787in" svg:height="0.2559in" svg:x="0.8335in" svg:y="0.5756in"><text:p/></draw:ellipse><text:span text:style-name="T1">2.naloga: preskakovanje klopi</text:span></text:p>
          </table:table-cell>
          <table:table-cell table:style-name="Table10.A1" office:value-type="string">
            <text:p text:style-name="P50"><draw:ellipse text:anchor-type="paragraph" draw:z-index="30" draw:style-name="gr11" draw:text-style-name="P51" svg:width="0.2787in" svg:height="0.2559in" svg:x="0.989in" svg:y="4.2937in"><text:p/></draw:ellipse><draw:ellipse text:anchor-type="paragraph" draw:z-index="31" draw:style-name="gr11" draw:text-style-name="P51" svg:width="0.2787in" svg:height="0.2559in" svg:x="0.6744in" svg:y="4.2701in"><text:p/></draw:ellipse><draw:ellipse text:anchor-type="paragraph" draw:z-index="32" draw:style-name="gr8" draw:text-style-name="P51" svg:width="0.2787in" svg:height="0.2559in" svg:x="0.8528in" svg:y="4.5492in"><text:p/></draw:ellipse><draw:ellipse text:anchor-type="paragraph" draw:z-index="33" draw:style-name="gr11" draw:text-style-name="P51" svg:width="0.2787in" svg:height="0.2559in" svg:x="0.989in" svg:y="3.7354in"><text:p/></draw:ellipse><draw:ellipse text:anchor-type="paragraph" draw:z-index="34" draw:style-name="gr11" draw:text-style-name="P51" svg:width="0.2787in" svg:height="0.2559in" svg:x="0.6744in" svg:y="3.7354in"><text:p/></draw:ellipse><draw:ellipse text:anchor-type="paragraph" draw:z-index="35" draw:style-name="gr8" draw:text-style-name="P51" svg:width="0.2787in" svg:height="0.2559in" svg:x="0.8528in" svg:y="4.0146in"><text:p/></draw:ellipse><draw:ellipse text:anchor-type="paragraph" draw:z-index="36" draw:style-name="gr8" draw:text-style-name="P51" svg:width="0.2787in" svg:height="0.2559in" svg:x="0.8528in" svg:y="3.4799in"><text:p/></draw:ellipse><draw:custom-shape text:anchor-type="paragraph" draw:z-index="37" draw:style-name="gr12" svg:width="0.4768in" svg:height="0.7106in" svg:x="0.7209in" svg:y="2.2484in"><text:p/><draw:enhanced-geometry draw:mirror-vertical="true" svg:viewBox="0 0 21600 21600" draw:type="mso-spt32" draw:enhanced-path="M 0 0 L 21600 21600 N"/></draw:custom-shape><draw:custom-shape text:anchor-type="paragraph" draw:z-index="38" draw:style-name="gr13" svg:width="0.5469in" svg:height="0.7106in" svg:x="0.7209in" svg:y="2.25in"><text:p/><draw:enhanced-geometry svg:viewBox="0 0 21600 21600" draw:type="mso-spt32" draw:enhanced-path="M 0 0 L 21600 21600 N"/></draw:custom-shape><draw:rect text:anchor-type="paragraph" draw:z-index="39" draw:style-name="gr14" draw:text-style-name="P51" svg:width="0.5469in" svg:height="0.7106in" svg:x="0.7209in" svg:y="2.25in"><text:p/></draw:rect><draw:ellipse text:anchor-type="paragraph" draw:z-index="40" draw:style-name="gr15" draw:text-style-name="P51" svg:width="0.6287in" svg:height="0.5421in" svg:x="0.639in" svg:y="1.5055in"><text:p/></draw:ellipse><draw:custom-shape text:anchor-type="paragraph" draw:z-index="41" draw:style-name="gr16" svg:width="0.0122in" svg:height="0.7953in" svg:x="0.9528in" svg:y="0.5756in"><text:p/><draw:enhanced-geometry svg:viewBox="0 0 21600 21600" draw:type="mso-spt32" draw:enhanced-path="M 0 0 L 21600 21600 N"/></draw:custom-shape><text:span text:style-name="T1">3.naloga: sonožni odriv in naskok na nižjo skrinjo</text:span></text:p>
          </table:table-cell>
          <table:table-cell table:style-name="Table10.A1" office:value-type="string">
            <text:p text:style-name="P41"><text:span text:style-name="T10">4.naloga:</text:span><text:span text:style-name="T8"> </text:span><text:span text:style-name="T10">odriv z odskočne deske in naskok na skrinjo</text:span></text:p>
            <text:p text:style-name="P42"/>
            <text:p text:style-name="P42"><draw:custom-shape text:anchor-type="paragraph" draw:z-index="42" draw:style-name="gr16" svg:width="0.0122in" svg:height="0.7953in" svg:x="1.0425in" svg:y="0.1118in"><text:p/><draw:enhanced-geometry svg:viewBox="0 0 21600 21600" draw:type="mso-spt32" draw:enhanced-path="M 0 0 L 21600 21600 N"/></draw:custom-shape></text:p>
            <text:p text:style-name="P48"><draw:custom-shape text:anchor-type="paragraph" draw:z-index="43" draw:style-name="gr17" svg:width="0.0012in" svg:height="0.9961in" svg:x="1.1354in" svg:y="2.9689in"><text:p/><draw:enhanced-geometry svg:viewBox="0 0 21600 21600" draw:type="mso-spt32" draw:enhanced-path="M 0 0 L 21600 21600 N"/></draw:custom-shape><draw:ellipse text:anchor-type="paragraph" draw:z-index="44" draw:style-name="gr15" draw:text-style-name="P51" svg:width="0.6287in" svg:height="0.5421in" svg:x="0.802in" svg:y="2.1717in"><text:p/></draw:ellipse><draw:custom-shape text:anchor-type="paragraph" draw:z-index="45" draw:style-name="gr13" svg:width="0.5469in" svg:height="0.7106in" svg:x="0.802in" svg:y="1.3425in"><text:p/><draw:enhanced-geometry svg:viewBox="0 0 21600 21600" draw:type="mso-spt32" draw:enhanced-path="M 0 0 L 21600 21600 N"/></draw:custom-shape><draw:custom-shape text:anchor-type="paragraph" draw:z-index="46" draw:style-name="gr12" svg:width="0.4768in" svg:height="0.7106in" svg:x="0.802in" svg:y="1.3409in"><text:p/><draw:enhanced-geometry draw:mirror-vertical="true" svg:viewBox="0 0 21600 21600" draw:type="mso-spt32" draw:enhanced-path="M 0 0 L 21600 21600 N"/></draw:custom-shape><draw:rect text:anchor-type="paragraph" draw:z-index="47" draw:style-name="gr14" draw:text-style-name="P51" svg:width="0.5469in" svg:height="0.7106in" svg:x="0.802in" svg:y="1.3425in"><text:p/></draw:rect><draw:rect text:anchor-type="paragraph" draw:z-index="48" draw:style-name="gr10" draw:text-style-name="P51" svg:width="0.326in" svg:height="0.4098in" svg:x="0.8791in" svg:y="0.8181in"><text:p/></draw:rect></text:p>
          </table:table-cell>
        </table:table-row>
      </table:table>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Arial"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ibliography" style:family="paragraph" style:parent-style-name="Standard" style:next-style-name="Standard" style:default-outline-level="">
      <style:paragraph-properties fo:margin-top="0in" fo:margin-bottom="0.139in" style:contextual-spacing="false" fo:line-height="115%"/>
      <style:text-properties style:font-name="Calibri" fo:font-family="Calibri" style:font-family-generic="roman" style:font-pitch="variable" fo:font-size="11pt" style:font-size-asian="11pt" style:font-name-complex="F"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sl" style:country-asian="SI" style:font-name-complex="Times New Roman2"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esedilo_20_oblačka1" style:display-name="Besedilo oblačka1" style:family="paragraph" style:parent-style-name="Standard" style:default-outline-level="">
      <style:text-properties style:font-name="Tahoma" fo:font-family="Tahoma" style:font-family-generic="roman" style:font-pitch="variable" fo:font-size="8pt" fo:language="ii" fo:country="CN" style:font-size-asian="8pt" style:language-asian="en" style:country-asian="US"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in" fo:margin-bottom="0.1945in" style:contextual-spacing="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st"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25in" fo:margin-left="0.5457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11.6929in" fo:page-height="8.2681in" style:num-format="1" style:print-orientation="landscape" fo:margin-top="0.9839in" fo:margin-bottom="0.4917in" fo:margin-left="0.9839in" fo:margin-right="0.9839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a</meta:initial-creator>
    <dc:creator>Jaka</dc:creator>
    <meta:editing-cycles>7</meta:editing-cycles>
    <meta:creation-date>2013-05-06T18:21:00</meta:creation-date>
    <dc:date>2016-01-19T19:52:00</dc:date>
    <meta:editing-duration>PT38S</meta:editing-duration>
    <meta:generator>LibreOffice/4.2.8.2$Linux_X86_64 LibreOffice_project/420m0$Build-2</meta:generator>
    <meta:document-statistic meta:table-count="10" meta:image-count="0" meta:object-count="0" meta:page-count="5" meta:paragraph-count="149" meta:word-count="923" meta:character-count="6101" meta:non-whitespace-character-count="53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