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800000396000003512BDDFF28.wmf" manifest:media-type=""/>
  <manifest:file-entry manifest:full-path="Pictures/20000008000004D30000048FEA84162B.wmf" manifest:media-type=""/>
  <manifest:file-entry manifest:full-path="Pictures/200000080000034F000003514AE10CE3.wmf" manifest:media-type=""/>
  <manifest:file-entry manifest:full-path="Pictures/20000008000003DC000003517A1711C6.wmf" manifest:media-type=""/>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9.8222in" fo:margin-left="-0.0813in" fo:margin-top="0in" fo:margin-bottom="0in" table:align="left" style:writing-mode="lr-tb"/>
    </style:style>
    <style:style style:name="Table1.A" style:family="table-column">
      <style:table-column-properties style:column-width="2.4556in"/>
    </style:style>
    <style:style style:name="Table1.D" style:family="table-column">
      <style:table-column-properties style:column-width="2.4549in"/>
    </style:style>
    <style:style style:name="Table1.1" style:family="table-row">
      <style:table-row-properties fo:keep-together="auto"/>
    </style:style>
    <style:style style:name="Table1.A1" style:family="table-cell">
      <style:table-cell-properties style:vertical-align="middle" fo:padding-left="0.0813in" fo:padding-right="0.075in" fo:padding-top="0in" fo:padding-bottom="0in" fo:border-left="1pt solid #000001" fo:border-right="1pt solid #000001" fo:border-top="1pt solid #000001" fo:border-bottom="2.25pt solid #000001"/>
    </style:style>
    <style:style style:name="Table1.A2" style:family="table-cell">
      <style:table-cell-properties fo:background-color="#c0c0c0" fo:padding-left="0.0813in" fo:padding-right="0.075in" fo:padding-top="0in" fo:padding-bottom="0in" fo:border="1pt solid #000001">
        <style:background-image/>
      </style:table-cell-properties>
    </style:style>
    <style:style style:name="Table1.A3" style:family="table-cell">
      <style:table-cell-properties fo:padding-left="0.0813in" fo:padding-right="0.075in" fo:padding-top="0in" fo:padding-bottom="0in" fo:border="1pt solid #000001"/>
    </style:style>
    <style:style style:name="Table1.B3" style:family="table-cell">
      <style:table-cell-properties fo:padding-left="0.0813in" fo:padding-right="0.075in" fo:padding-top="0in" fo:padding-bottom="0in" fo:border="1pt solid #000001"/>
    </style:style>
    <style:style style:name="Table1.C3" style:family="table-cell">
      <style:table-cell-properties fo:padding-left="0.0813in" fo:padding-right="0.075in" fo:padding-top="0in" fo:padding-bottom="0in" fo:border="1pt solid #000001"/>
    </style:style>
    <style:style style:name="Table1.D3" style:family="table-cell">
      <style:table-cell-properties fo:padding-left="0.0813in" fo:padding-right="0.075in" fo:padding-top="0in" fo:padding-bottom="0in" fo:border="1pt solid #000001"/>
    </style:style>
    <style:style style:name="Table1.A4" style:family="table-cell">
      <style:table-cell-properties fo:background-color="#c0c0c0" fo:padding-left="0.0813in" fo:padding-right="0.075in" fo:padding-top="0in" fo:padding-bottom="0in" fo:border="1pt solid #000001">
        <style:background-image/>
      </style:table-cell-properties>
    </style:style>
    <style:style style:name="Table1.A5" style:family="table-cell">
      <style:table-cell-properties fo:padding-left="0.0813in" fo:padding-right="0.075in" fo:padding-top="0in" fo:padding-bottom="0in" fo:border="1pt solid #000001"/>
    </style:style>
    <style:style style:name="Table1.B5" style:family="table-cell">
      <style:table-cell-properties fo:padding-left="0.0813in" fo:padding-right="0.075in" fo:padding-top="0in" fo:padding-bottom="0in" fo:border="1pt solid #000001"/>
    </style:style>
    <style:style style:name="Table1.C5" style:family="table-cell">
      <style:table-cell-properties fo:padding-left="0.0813in" fo:padding-right="0.075in" fo:padding-top="0in" fo:padding-bottom="0in" fo:border="1pt solid #000001"/>
    </style:style>
    <style:style style:name="Table1.D5" style:family="table-cell">
      <style:table-cell-properties fo:padding-left="0.0813in" fo:padding-right="0.075in" fo:padding-top="0in" fo:padding-bottom="0in" fo:border="1pt solid #000001"/>
    </style:style>
    <style:style style:name="Table1.A6" style:family="table-cell">
      <style:table-cell-properties fo:background-color="#c0c0c0" fo:padding-left="0.0813in" fo:padding-right="0.075in" fo:padding-top="0in" fo:padding-bottom="0in" fo:border="1pt solid #000001">
        <style:background-image/>
      </style:table-cell-properties>
    </style:style>
    <style:style style:name="Table1.A7" style:family="table-cell">
      <style:table-cell-properties fo:padding-left="0.0813in" fo:padding-right="0.075in" fo:padding-top="0in" fo:padding-bottom="0in" fo:border="1pt solid #000001"/>
    </style:style>
    <style:style style:name="Table1.B7" style:family="table-cell">
      <style:table-cell-properties fo:padding-left="0.0813in" fo:padding-right="0.075in" fo:padding-top="0in" fo:padding-bottom="0in" fo:border="1pt solid #000001"/>
    </style:style>
    <style:style style:name="Table1.C7" style:family="table-cell">
      <style:table-cell-properties fo:padding-left="0.0813in" fo:padding-right="0.075in" fo:padding-top="0in" fo:padding-bottom="0in" fo:border="1pt solid #000001"/>
    </style:style>
    <style:style style:name="Table1.D7" style:family="table-cell">
      <style:table-cell-properties fo:padding-left="0.0813in" fo:padding-right="0.075in" fo:padding-top="0in" fo:padding-bottom="0in" fo:border="1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top="0.0835in" fo:margin-bottom="0in" style:contextual-spacing="false" style:line-height-at-least="0.0161in"/>
    </style:style>
    <style:style style:name="P5" style:family="paragraph" style:parent-style-name="Standard">
      <style:paragraph-properties fo:margin-top="0.0835in" fo:margin-bottom="0in" style:contextual-spacing="false" style:line-height-at-least="0.0161in" fo:text-align="justify" style:justify-single-word="false"/>
    </style:style>
    <style:style style:name="P6" style:family="paragraph" style:parent-style-name="Standard">
      <style:paragraph-properties fo:margin-top="0.0835in" fo:margin-bottom="0in" style:contextual-spacing="false" style:line-height-at-least="0.0161in" fo:text-align="justify" style:justify-single-word="false"/>
      <style:text-properties fo:font-size="12pt" style:font-size-asian="12pt" style:font-size-complex="12pt"/>
    </style:style>
    <style:style style:name="P7" style:family="paragraph" style:parent-style-name="Standard">
      <style:paragraph-properties fo:margin-top="0.0835in" fo:margin-bottom="0in" style:contextual-spacing="false" style:line-height-at-least="0.0161in"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margin-left="0.5909in" fo:margin-right="0.5744in" fo:margin-top="0.0835in" fo:margin-bottom="0in" style:contextual-spacing="false" style:line-height-at-least="0.0161in" fo:text-align="justify" style:justify-single-word="false" fo:text-indent="0in" style:auto-text-indent="false"/>
    </style:style>
    <style:style style:name="P9" style:family="paragraph" style:parent-style-name="Standard" style:master-page-name="Standard">
      <style:paragraph-properties fo:text-align="center" style:justify-single-word="false" style:page-number="auto"/>
    </style:style>
    <style:style style:name="P10" style:family="paragraph" style:parent-style-name="Standard">
      <style:paragraph-properties fo:margin-top="0in" fo:margin-bottom="0in" style:contextual-spacing="false" fo:text-align="center" style:justify-single-word="false"/>
      <style:text-properties fo:font-weight="bold" style:font-weight-asian="bold" style:font-name-complex="F" style:font-weight-complex="bold"/>
    </style:style>
    <style:style style:name="P11" style:family="paragraph" style:parent-style-name="Standard">
      <style:paragraph-properties fo:margin-top="0in" fo:margin-bottom="0in" style:contextual-spacing="false"/>
      <style:text-properties style:font-name="Cambria" fo:font-size="12pt" fo:font-weight="bold" style:font-size-asian="12pt" style:font-weight-asian="bold" style:font-name-complex="F" style:font-size-complex="12pt" style:font-weight-complex="bold"/>
    </style:style>
    <style:style style:name="P12" style:family="paragraph" style:parent-style-name="Standard">
      <style:paragraph-properties fo:margin-top="0in" fo:margin-bottom="0in" style:contextual-spacing="false" fo:text-align="justify" style:justify-single-word="false"/>
      <style:text-properties style:font-name="Cambria" fo:font-size="12pt" fo:font-weight="bold" style:font-size-asian="12pt" style:font-weight-asian="bold" style:font-name-complex="F" style:font-size-complex="12pt" style:font-weight-complex="bold"/>
    </style:style>
    <style:style style:name="P13" style:family="paragraph" style:parent-style-name="Standard">
      <style:paragraph-properties fo:margin-top="0in" fo:margin-bottom="0in" style:contextual-spacing="false"/>
      <style:text-properties style:font-name="Cambria" fo:font-weight="bold" style:font-weight-asian="bold" style:font-name-complex="F" style:font-weight-complex="bold"/>
    </style:style>
    <style:style style:name="P14" style:family="paragraph" style:parent-style-name="Standard">
      <style:paragraph-properties fo:margin-top="0in" fo:margin-bottom="0in" style:contextual-spacing="false" fo:text-align="justify" style:justify-single-word="false"/>
      <style:text-properties style:font-name="Cambria" fo:font-weight="bold" style:font-weight-asian="bold" style:font-name-complex="F" style:font-weight-complex="bold"/>
    </style:style>
    <style:style style:name="P15" style:family="paragraph" style:parent-style-name="Standard">
      <style:paragraph-properties fo:margin-top="0in" fo:margin-bottom="0in" style:contextual-spacing="false"/>
      <style:text-properties style:font-name="Cambria" fo:font-size="10pt" fo:font-weight="bold" style:font-size-asian="10pt" style:font-weight-asian="bold" style:font-name-complex="F" style:font-weight-complex="bold"/>
    </style:style>
    <style:style style:name="P16" style:family="paragraph" style:parent-style-name="Standard">
      <style:paragraph-properties fo:margin-top="0in" fo:margin-bottom="0in" style:contextual-spacing="false" fo:text-align="justify" style:justify-single-word="false"/>
      <style:text-properties fo:font-size="12pt" style:font-size-asian="12pt" style:font-size-complex="12pt"/>
    </style:style>
    <style:style style:name="P17" style:family="paragraph" style:parent-style-name="Standard">
      <style:paragraph-properties fo:margin-top="0in" fo:margin-bottom="0in" style:contextual-spacing="false" fo:text-align="justify" style:justify-single-word="false"/>
      <style:text-properties fo:font-size="12pt" fo:font-style="italic" style:font-size-asian="12pt" style:font-style-asian="italic" style:font-size-complex="12pt"/>
    </style:style>
    <style:style style:name="P18" style:family="paragraph" style:parent-style-name="Standard">
      <style:paragraph-properties fo:margin-top="0in" fo:margin-bottom="0in" style:contextual-spacing="false" fo:text-align="justify" style:justify-single-word="false"/>
      <style:text-properties fo:font-size="12pt" style:text-underline-style="solid" style:text-underline-width="auto" style:text-underline-color="font-color" style:font-size-asian="12pt" style:font-size-complex="12pt"/>
    </style:style>
    <style:style style:name="P19" style:family="paragraph" style:parent-style-name="Standard">
      <style:paragraph-properties fo:margin-top="0in" fo:margin-bottom="0in" style:contextual-spacing="false" fo:text-align="justify" style:justify-single-word="false"/>
    </style:style>
    <style:style style:name="P20" style:family="paragraph" style:parent-style-name="Standard" style:master-page-name="Converted1">
      <style:paragraph-properties fo:margin-top="0in" fo:margin-bottom="0in" style:contextual-spacing="false" fo:text-align="justify" style:justify-single-word="false" style:page-number="auto"/>
    </style:style>
    <style:style style:name="P21" style:family="paragraph" style:parent-style-name="List_20_Paragraph" style:list-style-name="WWNum11">
      <style:paragraph-properties fo:margin-top="0.0835in" fo:margin-bottom="0in" style:contextual-spacing="true" style:line-height-at-least="0.0161in" fo:text-align="justify" style:justify-single-word="false"/>
    </style:style>
    <style:style style:name="P22" style:family="paragraph" style:parent-style-name="List_20_Paragraph" style:list-style-name="WWNum7">
      <style:paragraph-properties fo:margin-top="0.0835in" fo:margin-bottom="0in" style:contextual-spacing="true" style:line-height-at-least="0.0161in" fo:text-align="justify" style:justify-single-word="false"/>
    </style:style>
    <style:style style:name="P23" style:family="paragraph" style:parent-style-name="List_20_Paragraph" style:list-style-name="WWNum7">
      <style:paragraph-properties fo:margin-top="0.0835in" fo:margin-bottom="0in" style:contextual-spacing="true" style:line-height-at-least="0.0161in"/>
    </style:style>
    <style:style style:name="P24" style:family="paragraph" style:parent-style-name="List_20_Paragraph">
      <style:paragraph-properties fo:margin-top="0.0835in" fo:margin-bottom="0in" style:contextual-spacing="true" style:line-height-at-least="0.0161in" fo:text-align="justify" style:justify-single-word="false"/>
      <style:text-properties fo:font-size="12pt" style:font-size-asian="12pt" style:font-size-complex="12pt"/>
    </style:style>
    <style:style style:name="P25" style:family="paragraph" style:parent-style-name="List_20_Paragraph" style:list-style-name="WWNum7">
      <style:paragraph-properties fo:margin-left="0.5in" fo:margin-right="0.5744in" fo:margin-top="0.0835in" fo:margin-bottom="0in" style:contextual-spacing="true" style:line-height-at-least="0.0161in" fo:text-align="justify" style:justify-single-word="false" fo:text-indent="-0.25in" style:auto-text-indent="false"/>
    </style:style>
    <style:style style:name="P26" style:family="paragraph" style:parent-style-name="List_20_Paragraph" style:list-style-name="WWNum1">
      <style:paragraph-properties fo:margin-top="0in" fo:margin-bottom="0in" style:contextual-spacing="true" fo:text-align="justify" style:justify-single-word="false"/>
    </style:style>
    <style:style style:name="P27" style:family="paragraph" style:parent-style-name="List_20_Paragraph" style:list-style-name="WWNum7">
      <style:paragraph-properties fo:margin-top="0in" fo:margin-bottom="0in" style:contextual-spacing="true" fo:text-align="justify" style:justify-single-word="false"/>
    </style:style>
    <style:style style:name="P28" style:family="paragraph" style:parent-style-name="List_20_Paragraph" style:list-style-name="WWNum5">
      <style:paragraph-properties fo:margin-top="0in" fo:margin-bottom="0in" style:contextual-spacing="true" fo:text-align="justify" style:justify-single-word="false"/>
    </style:style>
    <style:style style:name="P29" style:family="paragraph" style:parent-style-name="List_20_Paragraph" style:list-style-name="WWNum8">
      <style:paragraph-properties fo:margin-top="0in" fo:margin-bottom="0in" style:contextual-spacing="true" fo:text-align="justify" style:justify-single-word="false"/>
    </style:style>
    <style:style style:name="P30" style:family="paragraph" style:parent-style-name="List_20_Paragraph">
      <style:paragraph-properties fo:margin-top="0in" fo:margin-bottom="0in" style:contextual-spacing="true" fo:text-align="justify" style:justify-single-word="false"/>
      <style:text-properties fo:font-size="12pt" style:font-size-asian="12pt" style:font-size-complex="12pt"/>
    </style:style>
    <style:style style:name="P31" style:family="paragraph" style:parent-style-name="Bibliography" style:list-style-name="WWNum7"/>
    <style:style style:name="P32" style:family="paragraph" style:parent-style-name="Frame_20_contents">
      <style:paragraph-properties fo:text-align="center" style:justify-single-word="false"/>
    </style:style>
    <style:style style:name="P33" style:family="paragraph" style:parent-style-name="Frame_20_contents">
      <style:paragraph-properties fo:text-align="center" style:justify-single-word="false"/>
      <style:text-properties fo:font-style="italic" style:font-style-asian="italic"/>
    </style:style>
    <style:style style:name="P34" style:family="paragraph">
      <style:paragraph-properties fo:text-align="center"/>
    </style:style>
    <style:style style:name="T1" style:family="text">
      <style:text-properties fo:font-size="14pt" fo:font-weight="bold" style:font-size-asian="14pt" style:font-weight-asian="bold" style:font-size-complex="14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name-complex="Calibri2" style:font-size-complex="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style-complex="italic"/>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font-size="12pt" fo:font-style="italic" style:font-size-asian="12pt" style:font-style-asian="italic" style:font-size-complex="12pt"/>
    </style:style>
    <style:style style:name="T8" style:family="text">
      <style:text-properties fo:font-size="12pt" style:font-name-asian="Times New Roman" style:font-size-asian="12pt" style:language-asian="sl" style:country-asian="SI" style:font-name-complex="Calibri2" style:font-size-complex="12pt"/>
    </style:style>
    <style:style style:name="T9" style:family="text">
      <style:text-properties fo:font-size="12pt" style:text-underline-style="solid" style:text-underline-width="auto" style:text-underline-color="font-color" style:font-size-asian="12pt" style:font-size-complex="12pt"/>
    </style:style>
    <style:style style:name="T10" style:family="text">
      <style:text-properties style:font-name="Calibri" fo:font-size="12pt" style:font-size-asian="12pt" style:font-size-complex="12pt"/>
    </style:style>
    <style:style style:name="T11" style:family="text">
      <style:text-properties style:font-name="Calibri" fo:font-size="12pt" fo:font-style="italic" style:font-size-asian="12pt" style:font-style-asian="italic" style:font-size-complex="12pt" style:font-style-complex="italic"/>
    </style:style>
    <style:style style:name="T12" style:family="text">
      <style:text-properties style:font-name="Calibri" fo:font-size="12pt" fo:font-weight="bold" style:font-size-asian="12pt" style:font-weight-asian="bold" style:font-name-complex="Calibri2" style:font-size-complex="12pt" style:font-weight-complex="bold"/>
    </style:style>
    <style:style style:name="T13" style:family="text">
      <style:text-properties style:font-name="Calibri" fo:font-size="12pt" fo:font-weight="normal" style:font-size-asian="12pt" style:font-weight-asian="normal" style:font-size-complex="12pt"/>
    </style:style>
    <style:style style:name="T14" style:family="text">
      <style:text-properties style:language-asian="sl" style:country-asian="SI"/>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fo:padding-left="0.1in" fo:padding-right="0.1in" fo:padding-top="0.05in" fo:padding-bottom="0.05in" fo:border="2.01pt solid #4f81bd">
        <style:background-image/>
      </style:graphic-properties>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28in" svg:stroke-color="#974706" draw:stroke-linejoin="miter" draw:fill="solid" draw:fill-color="#f79646" draw:textarea-vertical-align="middle" fo:min-height="0.3228in" fo:min-width="0.3437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974706" draw:stroke-linejoin="miter" draw:fill="solid" draw:fill-color="#f79646" draw:textarea-vertical-align="middle" fo:min-height="0.2811in" fo:min-width="0.3126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8in" svg:stroke-color="#622423" draw:stroke-linejoin="round" draw:fill="solid" draw:fill-color="#c0504d"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8in" svg:stroke-color="#243f60" draw:stroke-linejoin="round" draw:fill="solid" draw:fill-color="#4f81bd"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8in" svg:stroke-color="#974706" draw:stroke-linejoin="miter" draw:fill="solid" draw:fill-color="#f79646" draw:textarea-vertical-align="middle" fo:min-height="0.2602in" fo:min-width="0.2811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8in" svg:stroke-color="#974706" draw:stroke-linejoin="miter" draw:fill="solid" draw:fill-color="#f79646" draw:textarea-vertical-align="middle" fo:min-height="0.2602in" fo:min-width="0.25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8in" svg:stroke-color="#974706" draw:stroke-linejoin="miter" draw:fill="solid" draw:fill-color="#f79646" draw:textarea-vertical-align="middle" fo:min-height="0.3437in" fo:min-width="0.3752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8in" svg:stroke-color="#974706" draw:stroke-linejoin="miter" draw:fill="solid" draw:fill-color="#f79646" draw:textarea-vertical-align="middle" fo:min-height="0.3335in" fo:min-width="0.3437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8in" svg:stroke-color="#974706" draw:stroke-linejoin="miter" draw:fill="solid" draw:fill-color="#f79646" draw:textarea-vertical-align="middle" fo:min-height="0.2917in" fo:min-width="0.3335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8in" svg:stroke-color="#974706" draw:stroke-linejoin="miter" draw:fill="solid" draw:fill-color="#f79646" draw:textarea-vertical-align="middle" fo:min-height="0.25in" fo:min-width="0.2602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8in" svg:stroke-color="#974706" draw:stroke-linejoin="miter" draw:fill="solid" draw:fill-color="#f79646" draw:textarea-vertical-align="middle" fo:min-height="0.2602in" fo:min-width="0.2709in"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text:anchor-type="as-char" svg:y="0in" draw:z-index="0" draw:style-name="gr1" draw:text-style-name="P34" svg:width="0.3858in" svg:height="0.3335in"><draw:image xlink:href="Pictures/20000008000003DC000003517A1711C6.wmf" xlink:type="simple" xlink:show="embed" xlink:actuate="onLoad"><text:p/></draw:image></draw:frame><text:span text:style-name="T1">PRIPRAVA NA VZGOJNO – IZOBRAŽEVALNO DELO</text:span></text:p>
      <text:p text:style-name="P1"><text:span text:style-name="T2">ŠPORTNA VZGOJA</text:span></text:p>
      <text:p text:style-name="P2"/>
      <text:p text:style-name="P5"><text:span text:style-name="T2">Kandidatki:</text:span><text:span text:style-name="T4"> J. K. in T. K.</text:span></text:p>
      <text:p text:style-name="P5"><text:span text:style-name="T2">Didaktik:</text:span><text:span text:style-name="T4"> asist. mag. Č. M.</text:span></text:p>
      <text:p text:style-name="P5"><text:span text:style-name="T2">Učiteljica: </text:span><text:span text:style-name="T4">M.</text:span><text:bookmark text:name="_GoBack"/><text:span text:style-name="T4"> G., prof.</text:span></text:p>
      <text:p text:style-name="P5"><text:span text:style-name="T2">Datum:</text:span><text:span text:style-name="T4"> 12. 4. 2013</text:span></text:p>
      <text:p text:style-name="P5"><text:span text:style-name="T2">Šola: </text:span><text:span text:style-name="T4">OŠ Franc Rozman Stane</text:span></text:p>
      <text:p text:style-name="P5"><text:span text:style-name="T2">Razred:</text:span><text:span text:style-name="T4"> 3. a</text:span></text:p>
      <text:p text:style-name="P5"><text:span text:style-name="T2">Zaporedna številka ure: </text:span><text:span text:style-name="T4">2.</text:span></text:p>
      <text:p text:style-name="P5"><text:span text:style-name="T2">Predmet: </text:span><text:span text:style-name="T4">Športna vzgoja</text:span></text:p>
      <text:p text:style-name="P6"/>
      <text:p text:style-name="P5"><text:span text:style-name="T2">Tematski sklop: </text:span><text:span text:style-name="T4">Igre z žogo</text:span></text:p>
      <text:p text:style-name="P5"><text:span text:style-name="T2">Učna enota/vsebina: </text:span><text:span text:style-name="T4">Zgornji odboj</text:span></text:p>
      <text:p text:style-name="P7"/>
      <text:p text:style-name="P5"><text:span text:style-name="T2">Učni cilji:</text:span></text:p>
      <text:list xml:id="list7832561625025621811" text:style-name="WWNum11">
        <text:list-item>
          <text:p text:style-name="P21"><text:span text:style-name="T4">Učenci si znajo podajati žogo v dvojicah, z zgornjim odbojem.</text:span></text:p>
        </text:list-item>
      </text:list>
      <text:p text:style-name="P24"/>
      <text:p text:style-name="P5"><text:span text:style-name="T2">Operativni</text:span></text:p>
      <text:p text:style-name="P5"><text:span text:style-name="T6">Izobraževalni:</text:span></text:p>
      <text:list xml:id="list5448954355688203292" text:style-name="WWNum7">
        <text:list-item>
          <text:p text:style-name="P22"><text:span text:style-name="T4">Učenci ponovijo znanje zgornjega odboja – individualna vadba.</text:span></text:p>
        </text:list-item>
        <text:list-item>
          <text:p text:style-name="P22"><text:span text:style-name="T4">Učenci preizkušajo usvojeno znanje v novih situacijah – podajanju v dvojicah, v skupini.</text:span></text:p>
        </text:list-item>
      </text:list>
      <text:p text:style-name="P24"/>
      <text:p text:style-name="P5"><text:span text:style-name="T6">Vzgojni:</text:span></text:p>
      <text:list xml:id="list105849488350280" text:continue-numbering="true" text:style-name="WWNum7">
        <text:list-item>
          <text:p text:style-name="P22"><text:span text:style-name="T4">Učenci se navajajo na pozorno poslušanje navodil.</text:span></text:p>
        </text:list-item>
        <text:list-item>
          <text:p text:style-name="P22"><text:span text:style-name="T4">Učenci spoštujejo pravila poštene igre.</text:span></text:p>
        </text:list-item>
      </text:list>
      <text:p text:style-name="P24"/>
      <text:p text:style-name="P5"><text:span text:style-name="T2">Učne metode: </text:span></text:p>
      <text:list xml:id="list105849557156558" text:continue-numbering="true" text:style-name="WWNum7">
        <text:list-item>
          <text:p text:style-name="P22"><text:span text:style-name="T4">Demonstracija</text:span></text:p>
        </text:list-item>
        <text:list-item>
          <text:p text:style-name="P22"><text:span text:style-name="T4">Razlaga</text:span></text:p>
        </text:list-item>
        <text:list-item>
          <text:p text:style-name="P22"><text:span text:style-name="T4">Metoda praktičnih del</text:span></text:p>
        </text:list-item>
      </text:list>
      <text:p text:style-name="P24"/>
      <text:p text:style-name="P5"><text:span text:style-name="T2">Učne oblike: </text:span></text:p>
      <text:list xml:id="list105850282768540" text:continue-numbering="true" text:style-name="WWNum7">
        <text:list-item>
          <text:p text:style-name="P22"><text:span text:style-name="T4">Frontalna</text:span></text:p>
        </text:list-item>
        <text:list-item>
          <text:p text:style-name="P22"><text:soft-page-break/><text:span text:style-name="T4">Tandem</text:span></text:p>
        </text:list-item>
        <text:list-item>
          <text:p text:style-name="P22"><text:span text:style-name="T4">Skupinska</text:span></text:p>
        </text:list-item>
        <text:list-item>
          <text:p text:style-name="P22"><text:span text:style-name="T4">Individualna</text:span></text:p>
        </text:list-item>
      </text:list>
      <text:p text:style-name="P5"><text:span text:style-name="T2">Učila: </text:span></text:p>
      <text:list xml:id="list105850365573644" text:continue-numbering="true" text:style-name="WWNum7">
        <text:list-item>
          <text:p text:style-name="P22"><text:span text:style-name="T4">Žoge</text:span></text:p>
        </text:list-item>
      </text:list>
      <text:p text:style-name="P24"/>
      <text:p text:style-name="P5"><text:span text:style-name="T2">Učni pripomočki: </text:span></text:p>
      <text:list xml:id="list105851253873319" text:continue-numbering="true" text:style-name="WWNum7">
        <text:list-item>
          <text:p text:style-name="P22"><text:span text:style-name="T4">Klopi</text:span></text:p>
        </text:list-item>
      </text:list>
      <text:p text:style-name="P24"/>
      <text:p text:style-name="P5"><text:span text:style-name="T3">Gradiva, viri: </text:span></text:p>
      <text:list xml:id="list105849417536484" text:continue-numbering="true" text:style-name="WWNum7">
        <text:list-item>
          <text:p text:style-name="P23"><text:span text:style-name="T8">Čopi, J. (2005). Od začetnika do odbojkarja. Ljubljana: Odbojkarska zveza Slovenije. </text:span></text:p>
        </text:list-item>
        <text:list-item>
          <text:p text:style-name="P25"><text:span text:style-name="T10">Ministrstvo RS za šolstvo in šport. (27. januar 2011). </text:span><text:span text:style-name="T11">Ministrstvo za izobraževanje, znanost, kulturo in šport.</text:span><text:span text:style-name="T10"> Prevzeto 25. marec 2013 iz Športna vzgoja, učni načrt:</text:span></text:p>
        </text:list-item>
      </text:list>
      <text:p text:style-name="P8"><text:a xlink:type="simple" xlink:href="http://www.mizks.gov.si/fileadmin/mizks.gov.si/pageuploads/podrocje/os/prenovljeni_UN/UN_matematika.pdf"><text:span text:style-name="T10">http://www.mizks.gov.si/fileadmin/mizks.gov.si/pageuploads/podrocje/os/prenovljeni_UN/UN_matematika.pdf</text:span></text:a></text:p>
      <text:list xml:id="list105850774320172" text:continue-numbering="true" text:style-name="WWNum7">
        <text:list-item>
          <text:p text:style-name="P31"><text:span text:style-name="T4">Novak D., K. M. (2008). </text:span><text:span text:style-name="T5">Gimnastična abeceda.</text:span><text:span text:style-name="T4"> Ljubljana: Univerza v Ljubljani, Fakulteta za šport.</text:span></text:p>
        </text:list-item>
      </text:list>
      <text:p text:style-name="P7"/>
      <text:p text:style-name="P5"><text:span text:style-name="T2">Stopnja učnega procesa: </text:span><text:span text:style-name="T4">ponavljanje</text:span></text:p>
      <text:p text:style-name="P4"><text:span text:style-name="T2">Medpredmetne povezave: </text:span><text:span text:style-name="T4">spoznavanje okolja</text:span></text:p>
      <table:table table:name="Table1" table:style-name="Table1">
        <table:table-column table:style-name="Table1.A" table:number-columns-repeated="3"/>
        <table:table-column table:style-name="Table1.D"/>
        <table:table-row table:style-name="Table1.1">
          <table:table-cell table:style-name="Table1.A1" office:value-type="string">
            <text:p text:style-name="P10"><text:span text:style-name="T10">Cilji</text:span></text:p>
          </table:table-cell>
          <table:table-cell table:style-name="Table1.A1" office:value-type="string">
            <text:p text:style-name="P10"><text:span text:style-name="T10">Potek učne ure – vsebine</text:span></text:p>
          </table:table-cell>
          <table:table-cell table:style-name="Table1.A1" office:value-type="string">
            <text:p text:style-name="P10"><text:span text:style-name="T10">Metodični napotki</text:span></text:p>
          </table:table-cell>
          <table:table-cell table:style-name="Table1.A1" office:value-type="string">
            <text:p text:style-name="P10"><text:span text:style-name="T10">Organizacijska, materialna in varnostna priprava</text:span></text:p>
          </table:table-cell>
        </table:table-row>
        <table:table-row table:style-name="Table1.1">
          <table:table-cell table:style-name="Table1.A2" table:number-columns-spanned="4" office:value-type="string">
            <text:p text:style-name="P10"><text:span text:style-name="T10">Pripravljalni del (15 minut)</text:span></text:p>
          </table:table-cell>
          <table:covered-table-cell/>
          <table:covered-table-cell/>
          <table:covered-table-cell/>
        </table:table-row>
        <table:table-row table:style-name="Table1.1">
          <table:table-cell table:style-name="Table1.A3" office:value-type="string">
            <text:p text:style-name="P12"/>
            <text:p text:style-name="P14"><text:span text:style-name="T4">Učenci pridobijo motivacijo za učno uro.</text:span></text:p>
            <text:p text:style-name="P12"/>
            <text:p text:style-name="P14"><text:span text:style-name="T4">Učenci se postopno ogrejejo.</text:span></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4"><text:span text:style-name="T4">Učenci se postopno razgibajo in pripravijo za učno uro.</text:span></text:p>
          </table:table-cell>
          <table:table-cell table:style-name="Table1.B3" office:value-type="string">
            <text:list xml:id="list69441728803625224" text:style-name="WWNum1">
              <text:list-item>
                <text:p text:style-name="P26"><text:span text:style-name="T9">SKUPINSKA AKTIVNOST</text:span></text:p>
              </text:list-item>
            </text:list>
            <text:p text:style-name="P19"><text:span text:style-name="T4">Elementarna igra – čarovnik in žabe:</text:span></text:p>
            <text:p text:style-name="P19"><text:span text:style-name="T4">Eden od učencev je čarovnik in lovi druge, z žogo v rokah. Če bežeče ulovi (tako, da jih zadane z žogo), se ti spremenijo v žabe in morajo počepniti. Nato se dalje v čepu pomikajo po prostoru. Rešijo jih lahko tisti, ki bežijo pred čarovnikom, tako, da se jih z rokami oprimejo in gredo na ta </text:span><text:soft-page-break/><text:span text:style-name="T4">način z razširjenimi nogami čez njih. Sprva je igralni prostor omejen na polovico celotne površine, nato prostor povečamo na celotno površino in določimo dva čarovnika.</text:span></text:p>
            <text:p text:style-name="P16"/>
            <text:list xml:id="list105849553848157" text:continue-numbering="true" text:style-name="WWNum1">
              <text:list-item>
                <text:p text:style-name="P26"><text:span text:style-name="T9">GIMNASTIČNE VAJE</text:span></text:p>
              </text:list-item>
            </text:list>
            <text:p text:style-name="P19"><text:span text:style-name="T4">Gimnastične vaje z žogo (10 vaj):</text:span></text:p>
            <text:p text:style-name="P16"/>
            <text:list xml:id="list105850947072076" text:continue-list="list105850774320172" text:style-name="WWNum7">
              <text:list-item>
                <text:p text:style-name="P27"><text:span text:style-name="T2">Raztezanje vratnih mišic</text:span></text:p>
              </text:list-item>
            </text:list>
            <text:p text:style-name="P19"><text:span text:style-name="T4">Glavo spuščamo naprej in nazaj, tako, da pogledamo žogo ali strop. (2-krat navzdol, 2-krat navzgor, 2-krat levo, 2-krat desno). </text:span></text:p>
            <text:p text:style-name="P16"/>
            <text:list xml:id="list105849699047036" text:continue-numbering="true" text:style-name="WWNum7">
              <text:list-item>
                <text:p text:style-name="P27"><text:span text:style-name="T2">Raztezalne vaje za roke </text:span></text:p>
              </text:list-item>
            </text:list>
            <text:p text:style-name="P19"><text:span text:style-name="T4">Odkloni. 6 v levo, 6 v desno. V roki, ki jo iztegujemo, držimo žogo.</text:span></text:p>
            <text:p text:style-name="P16"/>
            <text:list xml:id="list105849875664716" text:continue-numbering="true" text:style-name="WWNum7">
              <text:list-item>
                <text:p text:style-name="P27"><text:span text:style-name="T2">Raztezalne vaje za prste</text:span></text:p>
              </text:list-item>
            </text:list>
            <text:p text:style-name="P19"><text:span text:style-name="T4">Predročno sklenemo dlani, ter jih obrnemo za 180 stopinj in iztegnemo prste. Zadržimo 10 sekund. Žoga je na tleh pred nami.</text:span></text:p>
            <text:p text:style-name="P16"/>
            <text:list xml:id="list105851271117859" text:continue-numbering="true" text:style-name="WWNum7">
              <text:list-item>
                <text:p text:style-name="P27"><text:span text:style-name="T2">Raztezalne vaje za zapestje</text:span></text:p>
              </text:list-item>
            </text:list>
            <text:p text:style-name="P19"><text:span text:style-name="T4">Sklenemo dlani ter sučemo zapestja 5x v eno smer in 5x v drugo smer. Žoga je na tleh pred nami.</text:span></text:p>
            <text:list xml:id="list105849191565027" text:continue-numbering="true" text:style-name="WWNum7">
              <text:list-item>
                <text:p text:style-name="P27"><text:span text:style-name="T2">Raztezalne vaje za noge</text:span></text:p>
              </text:list-item>
            </text:list>
            <text:p text:style-name="P19"><text:span text:style-name="T4">Zibamo s potiskom levega </text:span><text:soft-page-break/><text:span text:style-name="T4">boka </text:span></text:p>
            <text:p text:style-name="P19"><text:span text:style-name="T4">naprej in dol, nato ponovimo enako z drugo nogo (leva koračno </text:span></text:p>
            <text:p text:style-name="P19"><text:span text:style-name="T4">naprej) – 10 ponovitev.</text:span></text:p>
            <text:p text:style-name="P16"/>
            <text:list xml:id="list105850475922238" text:continue-numbering="true" text:style-name="WWNum7">
              <text:list-item>
                <text:p text:style-name="P27"><text:span text:style-name="T2">Raztezalne vaje za trup</text:span></text:p>
              </text:list-item>
            </text:list>
            <text:p text:style-name="P19"><text:span text:style-name="T4">Zasuki v levo in desno. 10 ponovitev.</text:span></text:p>
            <text:p text:style-name="P16"/>
            <text:list xml:id="list105850376778771" text:continue-numbering="true" text:style-name="WWNum7">
              <text:list-item>
                <text:p text:style-name="P27"><text:span text:style-name="T2">Krepilne vaje za roke</text:span></text:p>
              </text:list-item>
            </text:list>
            <text:p text:style-name="P19"><text:span text:style-name="T4">Skoki v levo in desno v opori čepno (10 ponovitev).</text:span></text:p>
            <text:p text:style-name="P16"/>
            <text:list xml:id="list105850592628295" text:continue-numbering="true" text:style-name="WWNum7">
              <text:list-item>
                <text:p text:style-name="P27"><text:span text:style-name="T2">Krepilne vaje za trup</text:span></text:p>
              </text:list-item>
            </text:list>
            <text:p text:style-name="P19"><text:span text:style-name="T4">Dvignemo se v sedeči položaj in </text:span></text:p>
            <text:p text:style-name="P19"><text:span text:style-name="T4">prestavimo žogo iz ene strani trupa na drugo stran ter se vrnemo v začetni položaj (10x).</text:span></text:p>
            <text:p text:style-name="P16"/>
            <text:list xml:id="list105849707749451" text:continue-numbering="true" text:style-name="WWNum7">
              <text:list-item>
                <text:p text:style-name="P27"><text:span text:style-name="T2">Krepilne vaje za noge</text:span></text:p>
              </text:list-item>
            </text:list>
            <text:p text:style-name="P19"><text:span text:style-name="T4">Delamo počepe (10x).</text:span></text:p>
            <text:p text:style-name="P16"/>
            <text:list xml:id="list105849727568334" text:continue-numbering="true" text:style-name="WWNum7">
              <text:list-item>
                <text:p text:style-name="P27"><text:span text:style-name="T2">Sprostitev mišic rok in nog</text:span></text:p>
              </text:list-item>
            </text:list>
            <text:p text:style-name="P19"><text:span text:style-name="T4">Hkrati stresamo roko, v kateri ni žoge in nasprotno nogo. Nato damo žogo v drugo roko in ponovimo stresanje (2x po 5 sekund).</text:span></text:p>
          </table:table-cell>
          <table:table-cell table:style-name="Table1.C3" office:value-type="string">
            <text:p text:style-name="P16"/>
            <text:p text:style-name="P19"><text:span text:style-name="T7">Učne metode:</text:span><text:span text:style-name="T4"> metoda praktičnih del</text:span></text:p>
            <text:p text:style-name="P19"><text:span text:style-name="T7">Učna oblika:</text:span><text:span text:style-name="T4"> skupinska </text:span></text:p>
            <text:p text:style-name="P19"><text:span text:style-name="T7">Navodila: </text:span><text:span text:style-name="T4">Učencem poveva pravila igre in jih opozoriva na varnost in spoštovanje podanih pravil.</text:span></text:p>
            <text:p text:style-name="P19"><text:span text:style-name="T7">Naloge učitelja:</text:span><text:span text:style-name="T4"> Vsaka na eni strani opazujeva, če učenci upoštevajo pravila igre (paziva na prestope) in paziva na varnost.</text:span></text:p>
            <text:p text:style-name="P16"/>
            <text:p text:style-name="P16"/>
            <text:p text:style-name="P16"/>
            <text:p text:style-name="P16"><text:soft-page-break/></text:p>
            <text:p text:style-name="P16"/>
            <text:p text:style-name="P16"/>
            <text:p text:style-name="P16"/>
            <text:p text:style-name="P16"/>
            <text:p text:style-name="P19"><text:span text:style-name="T7">Učne metode:</text:span><text:span text:style-name="T4"> demonstracija, metoda praktičnih del</text:span></text:p>
            <text:p text:style-name="P19"><text:span text:style-name="T7">Učna oblika:</text:span><text:span text:style-name="T4"> frontalna, individualna</text:span></text:p>
            <text:p text:style-name="P19"><text:span text:style-name="T7">Navodila:</text:span><text:span text:style-name="T4"> Učenci se prosto razporedijo po prostoru, tako da ima vsak dovolj prostora za izvajanje gimnastičnih vaj. </text:span></text:p>
            <text:p text:style-name="P19"><text:span text:style-name="T7">Naloga učitelja:</text:span><text:span text:style-name="T4"> Tjaša izvaja raztezne vaje, Janja krepilne vaje. Medtem ko ena demonstrira vaje, druga učence opozarja na pravilno izvajanje oz. morebitne napake in jim daje povratne informacije. Vedno na začetku poveva tudi začetni položaj učencev ter informacijo, kje držijo žogo.</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cell table:style-name="Table1.D3" office:value-type="string">
            <text:p text:style-name="P16"/>
            <text:p text:style-name="P19"><text:span text:style-name="T7">Organizacijska</text:span><text:span text:style-name="T4">: trajanje aktivnosti je 7 minut</text:span></text:p>
            <text:p text:style-name="P16"><draw:frame draw:style-name="fr1" text:anchor-type="char" svg:x="-0.0173in" svg:y="0.1008in" svg:width="2.2917in" svg:height="1.4063in" draw:z-index="1"><draw:text-box><text:p text:style-name="P32"><draw:frame draw:style-name="fr2" draw:name="Slika 395" text:anchor-type="as-char" svg:width="0.25in" svg:height="0.25in" draw:z-index="2"><draw:image xlink:href="Pictures/200000080000034F000003514AE10CE3.wmf" xlink:type="simple" xlink:show="embed" xlink:actuate="onLoad"/></draw:frame><draw:frame draw:style-name="fr2" draw:name="Slika 396" text:anchor-type="as-char" svg:width="0.252in" svg:height="0.252in" draw:z-index="3"><draw:image xlink:href="Pictures/200000080000034F000003514AE10CE3.wmf" xlink:type="simple" xlink:show="embed" xlink:actuate="onLoad"/></draw:frame></text:p><text:p text:style-name="P32"><draw:frame draw:style-name="fr2" draw:name="Slika 397" text:anchor-type="as-char" svg:width="0.25in" svg:height="0.25in" draw:z-index="4"><draw:image xlink:href="Pictures/200000080000034F000003514AE10CE3.wmf" xlink:type="simple" xlink:show="embed" xlink:actuate="onLoad"/></draw:frame></text:p><text:p text:style-name="P32"><draw:frame draw:style-name="fr2" draw:name="Slika 398" text:anchor-type="as-char" svg:width="0.25in" svg:height="0.25in" draw:z-index="5"><draw:image xlink:href="Pictures/200000080000034F000003514AE10CE3.wmf" xlink:type="simple" xlink:show="embed" xlink:actuate="onLoad"/></draw:frame> <text:s text:c="15"/><draw:frame draw:style-name="fr2" draw:name="Slika 399" text:anchor-type="as-char" svg:width="0.25in" svg:height="0.25in" draw:z-index="6"><draw:image xlink:href="Pictures/200000080000034F000003514AE10CE3.wmf" xlink:type="simple" xlink:show="embed" xlink:actuate="onLoad"/></draw:frame></text:p></draw:text-box></draw:frame></text:p>
            <text:p text:style-name="P16"><draw:custom-shape text:anchor-type="paragraph" draw:z-index="7" draw:name="Sonce 14" draw:style-name="gr2" svg:width="0.3441in" svg:height="0.3232in" svg:x="8.4646in" svg:y="0.1366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6"/>
            <text:p text:style-name="P16"><draw:custom-shape text:anchor-type="paragraph" draw:z-index="8" draw:name="Sonce 15" draw:style-name="gr3" svg:width="0.313in" svg:height="0.2815in" svg:x="8.4646in" svg:y="0.0528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6"><draw:circle text:anchor-type="paragraph" draw:z-index="9" draw:name="Elipsa 16" draw:style-name="gr4" draw:text-style-name="P34" svg:width="0.2398in" svg:height="0.2398in" svg:x="8.4646in" svg:y="0.1827in"><text:p/></draw:circle></text:p>
            <text:p text:style-name="P16"><draw:circle text:anchor-type="paragraph" draw:z-index="10" draw:name="Elipsa 5" draw:style-name="gr5" draw:text-style-name="P34" svg:width="0.2295in" svg:height="0.2295in" svg:x="8.4646in" svg:y="0.1146in"><text:p/></draw:circle></text:p>
            <text:p text:style-name="P16"/>
            <text:p text:style-name="P17"/>
            <text:p text:style-name="P19"><text:span text:style-name="T7">Materialna:</text:span><text:span text:style-name="T4"> žoga</text:span></text:p>
            <text:p text:style-name="P19"><text:span text:style-name="T7">Varnostna:</text:span><text:span text:style-name="T4"> opozoriva, da čarovnik zadeva zgolj od ramen navzdol in da se ne zaletavajo.</text:span></text:p>
            <text:p text:style-name="P16"><text:soft-page-break/></text:p>
            <text:p text:style-name="P16"/>
            <text:p text:style-name="P16"/>
            <text:p text:style-name="P16"/>
            <text:p text:style-name="P16"/>
            <text:p text:style-name="P19"><text:span text:style-name="T7">Organizacijska</text:span><text:span text:style-name="T4">: trajanje aktivnosti je 8 minut</text:span></text:p>
            <text:p text:style-name="P16"><draw:frame draw:style-name="fr1" text:anchor-type="char" svg:x="-0.0071in" svg:y="0.0374in" svg:width="2.2811in" svg:height="0.8957in" draw:z-index="11"><draw:text-box><text:p text:style-name="P32"><draw:frame draw:style-name="fr2" draw:name="Slika 400" text:anchor-type="as-char" svg:width="0.3646in" svg:height="0.3437in" draw:z-index="12"><draw:image xlink:href="Pictures/20000008000004D30000048FEA84162B.wmf" xlink:type="simple" xlink:show="embed" xlink:actuate="onLoad"/></draw:frame><draw:frame draw:style-name="fr2" draw:name="Slika 401" text:anchor-type="as-char" svg:width="0.3646in" svg:height="0.3437in" draw:z-index="13"><draw:image xlink:href="Pictures/20000008000004D30000048FEA84162B.wmf" xlink:type="simple" xlink:show="embed" xlink:actuate="onLoad"/></draw:frame></text:p><text:p text:style-name="P32"><draw:frame draw:style-name="fr2" draw:name="Slika 402" text:anchor-type="as-char" svg:width="0.25in" svg:height="0.25in" draw:z-index="14"><draw:image xlink:href="Pictures/200000080000034F000003514AE10CE3.wmf" xlink:type="simple" xlink:show="embed" xlink:actuate="onLoad"/></draw:frame><draw:frame draw:style-name="fr2" draw:name="Slika 403" text:anchor-type="as-char" svg:width="0.25in" svg:height="0.25in" draw:z-index="15"><draw:image xlink:href="Pictures/200000080000034F000003514AE10CE3.wmf" xlink:type="simple" xlink:show="embed" xlink:actuate="onLoad"/></draw:frame><draw:frame draw:style-name="fr2" draw:name="Slika 404" text:anchor-type="as-char" svg:width="0.25in" svg:height="0.25in" draw:z-index="16"><draw:image xlink:href="Pictures/200000080000034F000003514AE10CE3.wmf" xlink:type="simple" xlink:show="embed" xlink:actuate="onLoad"/></draw:frame><draw:frame draw:style-name="fr2" draw:name="Slika 405" text:anchor-type="as-char" svg:width="0.25in" svg:height="0.25in" draw:z-index="17"><draw:image xlink:href="Pictures/200000080000034F000003514AE10CE3.wmf" xlink:type="simple" xlink:show="embed" xlink:actuate="onLoad"/></draw:frame><draw:frame draw:style-name="fr2" draw:name="Slika 406" text:anchor-type="as-char" svg:width="0.25in" svg:height="0.25in" draw:z-index="18"><draw:image xlink:href="Pictures/200000080000034F000003514AE10CE3.wmf" xlink:type="simple" xlink:show="embed" xlink:actuate="onLoad"/></draw:frame><draw:frame draw:style-name="fr2" draw:name="Slika 407" text:anchor-type="as-char" svg:width="0.25in" svg:height="0.25in" draw:z-index="19"><draw:image xlink:href="Pictures/200000080000034F000003514AE10CE3.wmf" xlink:type="simple" xlink:show="embed" xlink:actuate="onLoad"/></draw:frame><draw:frame draw:style-name="fr2" draw:name="Slika 408" text:anchor-type="as-char" svg:width="0.25in" svg:height="0.25in" draw:z-index="20"><draw:image xlink:href="Pictures/200000080000034F000003514AE10CE3.wmf" xlink:type="simple" xlink:show="embed" xlink:actuate="onLoad"/></draw:frame></text:p></draw:text-box></draw:frame></text:p>
            <text:p text:style-name="P16"/>
            <text:p text:style-name="P16"/>
            <text:p text:style-name="P16"/>
            <text:p text:style-name="P16"/>
            <text:p text:style-name="P19"><text:span text:style-name="T7">Materialna:</text:span><text:span text:style-name="T4"> žoga</text:span></text:p>
            <text:p text:style-name="P19"><text:span text:style-name="T7">Varnostna:</text:span><text:span text:style-name="T4"> /</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cell>
        </table:table-row>
        <table:table-row table:style-name="Table1.1">
          <table:table-cell table:style-name="Table1.A4" table:number-columns-spanned="4" office:value-type="string">
            <text:p text:style-name="P10"><text:span text:style-name="T10">Glavni del (25 minut)</text:span></text:p>
          </table:table-cell>
          <table:covered-table-cell/>
          <table:covered-table-cell/>
          <table:covered-table-cell/>
        </table:table-row>
        <table:table-row table:style-name="Table1.1">
          <table:table-cell table:style-name="Table1.A5" office:value-type="string">
            <text:p text:style-name="P12"/>
            <text:p text:style-name="P12"/>
            <text:p text:style-name="P14"><text:span text:style-name="T4">Učenci znajo odbiti žogo z zgornjim obojem, visoko nad glavo.</text:span></text:p>
            <text:p text:style-name="P15"><text:soft-page-break/></text:p>
            <text:p text:style-name="P15"/>
            <text:p text:style-name="P15"/>
            <text:p text:style-name="P15"/>
            <text:p text:style-name="P15"/>
            <text:p text:style-name="P13"><text:span text:style-name="T4">Učenci izpopolnjujejo tehniko podajanja, lovljenja in metanja.</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4">Učenci znajo po podaji odbiti z zgornjim odbojem.</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4"><text:span text:style-name="T4">Učenci znajo povezano podajati z zgornjim odbojem v paru.</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4"><text:span text:style-name="T4">Učenec zna v sodelovanju odbiti žogo z zgornjim odbojem.</text:span></text:p>
            <text:p text:style-name="P12"/>
            <text:p text:style-name="P12"/>
            <text:p text:style-name="P12"/>
            <text:p text:style-name="P12"/>
            <text:p text:style-name="P12"/>
            <text:p text:style-name="P12"/>
            <text:p text:style-name="P11"/>
          </table:table-cell>
          <table:table-cell table:style-name="Table1.B5" office:value-type="string">
            <text:list xml:id="list311529387831271320" text:style-name="WWNum5">
              <text:list-item>
                <text:p text:style-name="P28"><text:span text:style-name="T9">INDIVIDUALNA VADBA</text:span></text:p>
              </text:list-item>
            </text:list>
            <text:p text:style-name="P19"><text:span text:style-name="T4">3 vaje z žogo:</text:span></text:p>
            <text:list xml:id="list105850067607183" text:continue-list="list105849727568334" text:style-name="WWNum7">
              <text:list-item>
                <text:p text:style-name="P27"><text:span text:style-name="T4">Učenec vrže žogo nad sebe, izvede </text:span><text:soft-page-break/><text:span text:style-name="T4">zgornji odboj in ujame žogo. Tisti učenci, ki to naredijo brez problema, lahko naredijo več odbojev zaporedoma.</text:span></text:p>
              </text:list-item>
            </text:list>
            <text:p text:style-name="P30"/>
            <text:list xml:id="list105850958803051" text:continue-numbering="true" text:style-name="WWNum7">
              <text:list-item>
                <text:p text:style-name="P27"><text:span text:style-name="T4">Učenec žogo močno odbije v tla, se postavi pod njo ter jo odbije z zgornjim odbojem in ujame.</text:span></text:p>
              </text:list-item>
            </text:list>
            <text:p text:style-name="P16"/>
            <text:list xml:id="list105849356975771" text:continue-numbering="true" text:style-name="WWNum7">
              <text:list-item>
                <text:p text:style-name="P27"><text:span text:style-name="T4">Učenec izvede zgornji odboj nad sebe, se obrne za 180 stopinj in ujame žogo.</text:span></text:p>
              </text:list-item>
            </text:list>
            <text:p text:style-name="P16"/>
            <text:p text:style-name="P16"/>
            <text:list xml:id="list105850642003131" text:continue-list="list311529387831271320" text:style-name="WWNum5">
              <text:list-item>
                <text:p text:style-name="P28"><text:span text:style-name="T9">DELO V PARIH</text:span></text:p>
              </text:list-item>
            </text:list>
            <text:p text:style-name="P19"><text:span text:style-name="T4">4 vaje z žogo v paru:</text:span></text:p>
            <text:list xml:id="list105851117951575" text:continue-list="list105849356975771" text:style-name="WWNum7">
              <text:list-item>
                <text:p text:style-name="P27"><text:span text:style-name="T4">Učenca stojita v paru na razdalji 3–4 metre. Učenec s spodnjim metom vrže žogo drugemu učencu, ta pa jo le ulovi v pravilno postavljeno odbojkarsko košarico. Po 10 metih zamenjata vlogi.</text:span></text:p>
              </text:list-item>
            </text:list>
            <text:p text:style-name="P16"/>
            <text:list xml:id="list105850876359293" text:continue-numbering="true" text:style-name="WWNum7">
              <text:list-item>
                <text:p text:style-name="P27"><text:span text:style-name="T4">Učenca stojita v paru, na razdalji 3-4 metre. Učenec s spodnjim metom vrže žogo drugemu učencu, ta jo sprejme in odbije v zrak ter ujame. Vsak učenec vajo ponovi </text:span><text:soft-page-break/><text:span text:style-name="T4">petkrat.</text:span></text:p>
              </text:list-item>
              <text:list-item>
                <text:p text:style-name="P27"><text:span text:style-name="T4">Učenca stojita v paru na razdalji 3–4 metre. Učenec vrže žogo nad sebe, si žogo najprej poda sebi in nato izvede zgornji odboj. Partner jo ulovi v pravilno postavljeno odbojkarsko košarico in ponovi nalogo prvega učenca. Po 5 ponovitvah, zamenjata vlogi.</text:span></text:p>
              </text:list-item>
            </text:list>
            <text:p text:style-name="P16"/>
            <text:list xml:id="list105850442146087" text:continue-numbering="true" text:style-name="WWNum7">
              <text:list-item>
                <text:p text:style-name="P27"><text:span text:style-name="T4">Učenca sedita na klopi ali na tleh in si na razdalji 2–3 metrov podajata žogo z zgornjim odbojem tako, da zmeraj najprej tisti, ki začne, poda sebi, šele nato čez. Učenec na drugi strani lahko žogo najprej ujame in šele nato ponovi nalogo.</text:span></text:p>
              </text:list-item>
            </text:list>
            <text:p text:style-name="P16"/>
            <text:p text:style-name="P16"/>
            <text:list xml:id="list105850082556229" text:continue-list="list105850642003131" text:style-name="WWNum5">
              <text:list-item>
                <text:p text:style-name="P28"><text:span text:style-name="T9">DELO V SKUPINAH</text:span></text:p>
              </text:list-item>
            </text:list>
            <text:p text:style-name="P19"><text:span text:style-name="T4">Vadba v trojicah:</text:span></text:p>
            <text:p text:style-name="P19"><text:span text:style-name="T4">Učenci si v skupinah po tri, med seboj podajajo žogo tako, da sta na eni strani dva, na drugi strani pa eden učenec. Tam kjer sta učenca dva, eden najprej vrže žogo v zrak, jo poda sebi, nato izvede zgornji odboj in steče na drugo stran za učenca, ki tam </text:span><text:soft-page-break/><text:span text:style-name="T4">sprejme žogo. Tako ponavljajo vsi, dokler jim žoga ne pade na tla. </text:span></text:p>
          </table:table-cell>
          <table:table-cell table:style-name="Table1.C5" office:value-type="string">
            <text:p text:style-name="P16"/>
            <text:p text:style-name="P16"/>
            <text:p text:style-name="P19"><text:span text:style-name="T7">Učne metode:</text:span><text:span text:style-name="T4"> razlaga, demonstracija, metoda praktičnih del</text:span></text:p>
            <text:p text:style-name="P19"><text:soft-page-break/><text:span text:style-name="T7">Učna oblika:</text:span><text:span text:style-name="T4"> individualna (prosto gibanje po prostoru)</text:span></text:p>
            <text:p text:style-name="P19"><text:span text:style-name="T7">Navodila:</text:span><text:span text:style-name="T4"> Razloživa, da bodo samostojno izvedli tri naloge. Vsako nalogo jim opiševa, ter jo tudi demonstrirava. Po 4 minutah prekineva eno nalogo. </text:span></text:p>
            <text:p text:style-name="P19"><text:span text:style-name="T7">Naloga učitelja:</text:span><text:span text:style-name="T4"> razlaga, demonstracija nalog (na sredini učencev), povratne informacije – opozarjava predvsem na to, da se učenci postavijo pod žogo, ter da so roke vedno zgoraj. Opozoriva tudi na pokrčenje nog.</text:span></text:p>
            <text:p text:style-name="P16"/>
            <text:p text:style-name="P16"/>
            <text:p text:style-name="P16"/>
            <text:p text:style-name="P16"/>
            <text:p text:style-name="P19"><text:span text:style-name="T7">Učne metode:</text:span><text:span text:style-name="T4"> razlaga, demonstracija, metoda praktičnih del</text:span></text:p>
            <text:p text:style-name="P19"><text:span text:style-name="T7">Učna oblika:</text:span><text:span text:style-name="T4"> delo v paru</text:span></text:p>
            <text:p text:style-name="P19"><text:span text:style-name="T7">Navodila:</text:span><text:span text:style-name="T4"> Razloživa, da bodo v parih izvedli dve nalogi. Vsako nalogo opiševa, ter pokaževa. Opozarjava, da se morajo učenci postaviti pod žogo, ter da so roke vedno v zraku. Opozoriva tudi na to, da ima vsak par eno žogo, ostale žoge pospravijo v košaro.</text:span></text:p>
            <text:p text:style-name="P19"><text:span text:style-name="T7">Naloga učitelja:</text:span><text:span text:style-name="T4"> razlaga, demonstracija nalog (na sredini učencev), povratne informacije.</text:span></text:p>
            <text:p text:style-name="P16"/>
            <text:p text:style-name="P16"><text:soft-page-break/></text:p>
            <text:p text:style-name="P16"/>
            <text:p text:style-name="P16"/>
            <text:p text:style-name="P16"/>
            <text:p text:style-name="P16"/>
            <text:p text:style-name="P16"/>
            <text:p text:style-name="P16"/>
            <text:p text:style-name="P16"/>
            <text:p text:style-name="P1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9"><text:span text:style-name="T7">Učne metode:</text:span><text:span text:style-name="T4"> razlaga, demonstracija, metoda praktičnih del</text:span></text:p>
            <text:p text:style-name="P19"><text:span text:style-name="T7">Učna oblika:</text:span><text:span text:style-name="T4"> skupinska</text:span></text:p>
            <text:p text:style-name="P19"><text:span text:style-name="T7">Navodila:</text:span><text:span text:style-name="T4"> Razloživa, da bodo v skupinah po tri učence, izvedli vajo. Nalogo opiševa ter pokaževa s pomočjo učencev.</text:span></text:p>
            <text:p text:style-name="P19"><text:span text:style-name="T7">Naloga učitelja:</text:span><text:span text:style-name="T4"> razlaga, demonstracija nalog (na sredini učencev), povratne informacije.</text:span></text:p>
          </table:table-cell>
          <table:table-cell table:style-name="Table1.D5" office:value-type="string">
            <text:p text:style-name="P17"/>
            <text:p text:style-name="P17"/>
            <text:p text:style-name="P19"><text:span text:style-name="T7">Organizacijska</text:span><text:span text:style-name="T4">: trajanje aktivnosti je 10 minut</text:span></text:p>
            <text:p text:style-name="P16"><draw:custom-shape text:anchor-type="paragraph" draw:z-index="21" draw:name="Sonce 305" draw:style-name="gr6" svg:width="0.2815in" svg:height="0.2606in" svg:x="8.4646in" svg:y="0.111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22" draw:name="Sonce 306" draw:style-name="gr7" svg:width="0.2504in" svg:height="0.2606in" svg:x="8.4646in" svg:y="0.1118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frame draw:style-name="fr1" text:anchor-type="char" svg:x="-0.0173in" svg:y="0.039in" svg:width="2.2398in" svg:height="0.698in" draw:z-index="23"><draw:text-box><text:p text:style-name="P32"/><text:p text:style-name="P32"><draw:frame draw:style-name="fr2" draw:name="Slika 409" text:anchor-type="as-char" svg:width="0.2189in" svg:height="0.1874in" draw:z-index="24"><draw:image xlink:href="Pictures/20000008000003DC000003517A1711C6.wmf" xlink:type="simple" xlink:show="embed" xlink:actuate="onLoad"/></draw:frame><draw:frame draw:style-name="fr2" draw:name="Slika 410" text:anchor-type="as-char" svg:width="0.2083in" svg:height="0.1783in" draw:z-index="25"><draw:image xlink:href="Pictures/20000008000003DC000003517A1711C6.wmf" xlink:type="simple" xlink:show="embed" xlink:actuate="onLoad"/></draw:frame><draw:frame draw:style-name="fr2" draw:name="Slika 411" text:anchor-type="as-char" svg:width="0.2083in" svg:height="0.1783in" draw:z-index="26"><draw:image xlink:href="Pictures/20000008000003DC000003517A1711C6.wmf" xlink:type="simple" xlink:show="embed" xlink:actuate="onLoad"/></draw:frame><draw:frame draw:style-name="fr2" draw:name="Slika 412" text:anchor-type="as-char" svg:width="0.2083in" svg:height="0.1783in" draw:z-index="27"><draw:image xlink:href="Pictures/20000008000003DC000003517A1711C6.wmf" xlink:type="simple" xlink:show="embed" xlink:actuate="onLoad"/></draw:frame><draw:frame draw:style-name="fr2" draw:name="Slika 413" text:anchor-type="as-char" svg:width="0.2083in" svg:height="0.1783in" draw:z-index="28"><draw:image xlink:href="Pictures/20000008000003DC000003517A1711C6.wmf" xlink:type="simple" xlink:show="embed" xlink:actuate="onLoad"/></draw:frame><draw:frame draw:style-name="fr2" draw:name="Slika 414" text:anchor-type="as-char" svg:width="0.2083in" svg:height="0.1783in" draw:z-index="29"><draw:image xlink:href="Pictures/20000008000003DC000003517A1711C6.wmf" xlink:type="simple" xlink:show="embed" xlink:actuate="onLoad"/></draw:frame><draw:frame draw:style-name="fr2" draw:name="Slika 415" text:anchor-type="as-char" svg:width="0.2083in" svg:height="0.1783in" draw:z-index="30"><draw:image xlink:href="Pictures/20000008000003DC000003517A1711C6.wmf" xlink:type="simple" xlink:show="embed" xlink:actuate="onLoad"/></draw:frame><draw:frame draw:style-name="fr2" draw:name="Slika 416" text:anchor-type="as-char" svg:width="0.2083in" svg:height="0.1783in" draw:z-index="31"><draw:image xlink:href="Pictures/20000008000003DC000003517A1711C6.wmf" xlink:type="simple" xlink:show="embed" xlink:actuate="onLoad"/></draw:frame><draw:frame draw:style-name="fr2" draw:name="Slika 417" text:anchor-type="as-char" svg:width="0.2083in" svg:height="0.1783in" draw:z-index="32"><draw:image xlink:href="Pictures/20000008000003DC000003517A1711C6.wmf" xlink:type="simple" xlink:show="embed" xlink:actuate="onLoad"/></draw:frame></text:p><text:p text:style-name="P32"><text:s text:c="16"/></text:p></draw:text-box></draw:frame></text:p>
            <text:p text:style-name="P16"><text:soft-page-break/></text:p>
            <text:p text:style-name="P16"/>
            <text:p text:style-name="P16"/>
            <text:p text:style-name="P19"><text:span text:style-name="T7">Materialna:</text:span><text:span text:style-name="T4"> žoga</text:span></text:p>
            <text:p text:style-name="P19"><text:span text:style-name="T7">Varnostna:</text:span><text:span text:style-name="T4"> opozoriva na pravilno izvajanje, da ne pride do poškodb nosu in prstov.</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7">Organizacijska</text:span><text:span text:style-name="T4">: trajanje aktivnosti je 10 minut</text:span></text:p>
            <text:p text:style-name="P16"><draw:frame draw:style-name="fr1" text:anchor-type="char" svg:x="-0.0173in" svg:y="0.1035in" svg:width="2.2917in" svg:height="1.198in" draw:z-index="33"><draw:text-box><text:p text:style-name="P32"><draw:frame draw:style-name="fr2" draw:name="Slika 418" text:anchor-type="as-char" svg:width="0.25in" svg:height="0.25in" draw:z-index="34"><draw:image xlink:href="Pictures/200000080000034F000003514AE10CE3.wmf" xlink:type="simple" xlink:show="embed" xlink:actuate="onLoad"/></draw:frame><draw:frame draw:style-name="fr2" draw:name="Slika 419" text:anchor-type="as-char" svg:width="0.25in" svg:height="0.25in" draw:z-index="35"><draw:image xlink:href="Pictures/200000080000034F000003514AE10CE3.wmf" xlink:type="simple" xlink:show="embed" xlink:actuate="onLoad"/></draw:frame><draw:frame draw:style-name="fr2" draw:name="Slika 420" text:anchor-type="as-char" svg:width="0.252in" svg:height="0.252in" draw:z-index="36"><draw:image xlink:href="Pictures/200000080000034F000003514AE10CE3.wmf" xlink:type="simple" xlink:show="embed" xlink:actuate="onLoad"/></draw:frame><draw:frame draw:style-name="fr2" draw:name="Slika 421" text:anchor-type="as-char" svg:width="0.25in" svg:height="0.25in" draw:z-index="37"><draw:image xlink:href="Pictures/200000080000034F000003514AE10CE3.wmf" xlink:type="simple" xlink:show="embed" xlink:actuate="onLoad"/></draw:frame><draw:frame draw:style-name="fr2" draw:name="Slika 422" text:anchor-type="as-char" svg:width="0.25in" svg:height="0.25in" draw:z-index="38"><draw:image xlink:href="Pictures/200000080000034F000003514AE10CE3.wmf" xlink:type="simple" xlink:show="embed" xlink:actuate="onLoad"/></draw:frame><draw:frame draw:style-name="fr2" draw:name="Slika 423" text:anchor-type="as-char" svg:width="0.25in" svg:height="0.25in" draw:z-index="39"><draw:image xlink:href="Pictures/200000080000034F000003514AE10CE3.wmf" xlink:type="simple" xlink:show="embed" xlink:actuate="onLoad"/></draw:frame></text:p><text:p text:style-name="P32"/><text:p text:style-name="P32"><draw:frame draw:style-name="fr2" draw:name="Slika 424" text:anchor-type="as-char" svg:width="0.25in" svg:height="0.25in" draw:z-index="40"><draw:image xlink:href="Pictures/200000080000034F000003514AE10CE3.wmf" xlink:type="simple" xlink:show="embed" xlink:actuate="onLoad"/></draw:frame><draw:frame draw:style-name="fr2" draw:name="Slika 425" text:anchor-type="as-char" svg:width="0.25in" svg:height="0.25in" draw:z-index="41"><draw:image xlink:href="Pictures/200000080000034F000003514AE10CE3.wmf" xlink:type="simple" xlink:show="embed" xlink:actuate="onLoad"/></draw:frame><draw:frame draw:style-name="fr2" draw:name="Slika 426" text:anchor-type="as-char" svg:width="0.25in" svg:height="0.25in" draw:z-index="42"><draw:image xlink:href="Pictures/200000080000034F000003514AE10CE3.wmf" xlink:type="simple" xlink:show="embed" xlink:actuate="onLoad"/></draw:frame><draw:frame draw:style-name="fr2" draw:name="Slika 427" text:anchor-type="as-char" svg:width="0.25in" svg:height="0.25in" draw:z-index="43"><draw:image xlink:href="Pictures/200000080000034F000003514AE10CE3.wmf" xlink:type="simple" xlink:show="embed" xlink:actuate="onLoad"/></draw:frame><draw:frame draw:style-name="fr2" draw:name="Slika 428" text:anchor-type="as-char" svg:width="0.25in" svg:height="0.25in" draw:z-index="44"><draw:image xlink:href="Pictures/200000080000034F000003514AE10CE3.wmf" xlink:type="simple" xlink:show="embed" xlink:actuate="onLoad"/></draw:frame><draw:frame draw:style-name="fr2" draw:name="Slika 429" text:anchor-type="as-char" svg:width="0.25in" svg:height="0.25in" draw:z-index="45"><draw:image xlink:href="Pictures/200000080000034F000003514AE10CE3.wmf" xlink:type="simple" xlink:show="embed" xlink:actuate="onLoad"/></draw:frame></text:p><text:p text:style-name="P32"/><text:p text:style-name="P32"><text:s text:c="16"/></text:p></draw:text-box></draw:frame></text:p>
            <text:p text:style-name="P16"/>
            <text:p text:style-name="P16"><draw:custom-shape text:anchor-type="paragraph" draw:z-index="46" draw:name="Sonce 328" draw:style-name="gr8" svg:width="0.3752in" svg:height="0.3441in" svg:x="8.4646in" svg:y="0.1028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47" draw:name="Sonce 327" draw:style-name="gr2" svg:width="0.3441in" svg:height="0.3232in" svg:x="8.4646in" svg:y="0.1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6"/>
            <text:p text:style-name="P16"/>
            <text:p text:style-name="P16"/>
            <text:p text:style-name="P16"/>
            <text:p text:style-name="P19"><text:span text:style-name="T7">Materialna:</text:span><text:span text:style-name="T4"> žoga, klop</text:span></text:p>
            <text:p text:style-name="P19"><text:span text:style-name="T7">Varnostna:</text:span><text:span text:style-name="T4"> opozoriva na pravilno izvajanje, da ne pride do poškodb nosu in prstov. Prav tako paziva, da žoge ne ležijo za učenci, da se kdo ne spotakne. </text:span></text:p>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9"><text:span text:style-name="T7">Organizacijska</text:span><text:span text:style-name="T4">: trajanje aktivnosti je 5 minut</text:span></text:p>
            <text:p text:style-name="P16"/>
            <text:p text:style-name="P17"/>
            <text:p text:style-name="P16"><draw:frame draw:style-name="fr1" text:anchor-type="char" svg:x="0.0035in" svg:y="-0.0008in" svg:width="2.2917in" svg:height="0.9583in" draw:z-index="48"><draw:text-box><text:p text:style-name="P32"><draw:frame draw:style-name="fr2" draw:name="Slika 430" text:anchor-type="as-char" svg:width="0.25in" svg:height="0.25in" draw:z-index="49"><draw:image xlink:href="Pictures/200000080000034F000003514AE10CE3.wmf" xlink:type="simple" xlink:show="embed" xlink:actuate="onLoad"/></draw:frame><draw:frame draw:style-name="fr2" draw:name="Slika 431" text:anchor-type="as-char" svg:width="0.25in" svg:height="0.25in" draw:z-index="50"><draw:image xlink:href="Pictures/200000080000034F000003514AE10CE3.wmf" xlink:type="simple" xlink:show="embed" xlink:actuate="onLoad"/></draw:frame><text:span text:style-name="T14"> <text:s/></text:span><text:span text:style-name="T14"><draw:frame draw:style-name="fr2" draw:name="Slika 432" text:anchor-type="as-char" svg:width="0.25in" svg:height="0.25in" draw:z-index="51"><draw:image xlink:href="Pictures/200000080000034F000003514AE10CE3.wmf" xlink:type="simple" xlink:show="embed" xlink:actuate="onLoad"/></draw:frame></text:span><text:span text:style-name="T14"><draw:frame draw:style-name="fr2" draw:name="Slika 433" text:anchor-type="as-char" svg:width="0.25in" svg:height="0.25in" draw:z-index="52"><draw:image xlink:href="Pictures/200000080000034F000003514AE10CE3.wmf" xlink:type="simple" xlink:show="embed" xlink:actuate="onLoad"/></draw:frame></text:span><text:span text:style-name="T14"> <text:s/></text:span><text:span text:style-name="T14"><draw:frame draw:style-name="fr2" draw:name="Slika 434" text:anchor-type="as-char" svg:width="0.25in" svg:height="0.25in" draw:z-index="53"><draw:image xlink:href="Pictures/200000080000034F000003514AE10CE3.wmf" xlink:type="simple" xlink:show="embed" xlink:actuate="onLoad"/></draw:frame></text:span><text:span text:style-name="T14"><draw:frame draw:style-name="fr2" draw:name="Slika 435" text:anchor-type="as-char" svg:width="0.25in" svg:height="0.25in" draw:z-index="54"><draw:image xlink:href="Pictures/200000080000034F000003514AE10CE3.wmf" xlink:type="simple" xlink:show="embed" xlink:actuate="onLoad"/></draw:frame></text:span></text:p><text:p text:style-name="P32"/><text:p text:style-name="P32"/><text:p text:style-name="P32"><text:s text:c="16"/></text:p></draw:text-box></draw:frame></text:p>
            <text:p text:style-name="P16"><draw:custom-shape text:anchor-type="paragraph" draw:z-index="55" draw:name="Sonce 369" draw:style-name="gr9" svg:width="0.3441in" svg:height="0.3335in" svg:x="8.4646in" svg:y="0.1299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6"><draw:custom-shape text:anchor-type="paragraph" draw:z-index="56" draw:name="Sonce 371" draw:style-name="gr10" svg:width="0.3335in" svg:height="0.2921in" svg:x="8.4646in" svg:y="-0.0102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6"><draw:ellipse text:anchor-type="paragraph" draw:z-index="57" draw:name="Elipsa 367" draw:style-name="gr5" draw:text-style-name="P34" svg:width="0.2504in" svg:height="0.2087in" svg:x="8.4646in" svg:y="0.0772in"><text:p/></draw:ellipse><draw:ellipse text:anchor-type="paragraph" draw:z-index="58" draw:name="Elipsa 365" draw:style-name="gr5" draw:text-style-name="P34" svg:width="0.2398in" svg:height="0.2295in" svg:x="8.4646in" svg:y="0.0563in"><text:p/></draw:ellipse><draw:ellipse text:anchor-type="paragraph" draw:z-index="59" draw:name="Elipsa 366" draw:style-name="gr5" draw:text-style-name="P34" svg:width="0.2606in" svg:height="0.2295in" svg:x="8.4646in" svg:y="0.0563in"><text:p/></draw:ellipse></text:p>
            <text:p text:style-name="P16"/>
            <text:p text:style-name="P19"><text:span text:style-name="T7">Materialna:</text:span><text:span text:style-name="T4"> žoga</text:span></text:p>
            <text:p text:style-name="P19"><text:span text:style-name="T7">Varnostna:</text:span><text:span text:style-name="T4"> opozoriva na pravilno izvajanje, da ne pride do poškodb nosu in prstov.</text:span></text:p>
          </table:table-cell>
        </table:table-row>
        <table:table-row table:style-name="Table1.1">
          <table:table-cell table:style-name="Table1.A6" table:number-columns-spanned="4" office:value-type="string">
            <text:p text:style-name="P10"><text:span text:style-name="T10">Sklepni del (5 minut)</text:span></text:p>
          </table:table-cell>
          <table:covered-table-cell/>
          <table:covered-table-cell/>
          <table:covered-table-cell/>
        </table:table-row>
        <table:table-row table:style-name="Table1.1">
          <table:table-cell table:style-name="Table1.A7" office:value-type="string">
            <text:p text:style-name="P12"/>
            <text:p text:style-name="P12"/>
            <text:p text:style-name="P12"/>
            <text:p text:style-name="P12"/>
            <text:p text:style-name="P14"><text:span text:style-name="T4">Učenci se emocionalno in telesno umirijo.</text:span></text:p>
            <text:p text:style-name="P12"/>
            <text:p text:style-name="P12"/>
          </table:table-cell>
          <table:table-cell table:style-name="Table1.B7" office:value-type="string">
            <text:list xml:id="list6429604109541213503" text:style-name="WWNum8">
              <text:list-item>
                <text:p text:style-name="P29"><text:span text:style-name="T9">POSPRAVLJANJE REKVIZITOV</text:span></text:p>
              </text:list-item>
            </text:list>
            <text:p text:style-name="P18"/>
            <text:list xml:id="list105849709604591" text:continue-numbering="true" text:style-name="WWNum8">
              <text:list-item>
                <text:p text:style-name="P29"><text:span text:style-name="T9">SKUPINSKA AKTIVNOST</text:span></text:p>
              </text:list-item>
            </text:list>
            <text:p text:style-name="P19"><text:span text:style-name="T4">Elementarna igra – potovanje žoge v krogu:</text:span></text:p>
            <text:p text:style-name="P19"><text:span text:style-name="T4">Učenci ležijo na tleh v krogu, na trebuhu. Imamo eno žogo. Tisti, ki prvi dobi žogo, jo prime v roke, ter jo v smeri urinega kazalca, poda naprej. Naslednji učenec jo zopet prime v roke in jo poda naslednjemu. Tako počnemo dokler žoga dvakrat ne prepotuje celotnega kroga.</text:span></text:p>
          </table:table-cell>
          <table:table-cell table:style-name="Table1.C7" office:value-type="string">
            <text:p text:style-name="P16"/>
            <text:p text:style-name="P16"/>
            <text:p text:style-name="P16"/>
            <text:p text:style-name="P16"/>
            <text:p text:style-name="P19"><text:span text:style-name="T7">Učne metode:</text:span><text:span text:style-name="T4"> razlaga, demonstracija, metoda praktičnih del</text:span></text:p>
            <text:p text:style-name="P19"><text:span text:style-name="T7">Učna oblika:</text:span><text:span text:style-name="T4"> skupinska</text:span></text:p>
            <text:p text:style-name="P19"><text:span text:style-name="T7">Navodila:</text:span><text:span text:style-name="T4"> učencem podava navodila za delo, razloživa potek oz. pravila igre.</text:span></text:p>
            <text:p text:style-name="P19"><text:span text:style-name="T7">Naloga učitelja:</text:span><text:span text:style-name="T4"> razlaga, demonstracija</text:span></text:p>
          </table:table-cell>
          <table:table-cell table:style-name="Table1.D7" office:value-type="string">
            <text:p text:style-name="P17"/>
            <text:p text:style-name="P17"/>
            <text:p text:style-name="P17"/>
            <text:p text:style-name="P17"/>
            <text:p text:style-name="P19"><text:span text:style-name="T7">Organizacijska</text:span><text:span text:style-name="T4">: trajanje aktivnosti je 5 minut</text:span></text:p>
            <text:p text:style-name="P16"><draw:frame draw:style-name="fr1" text:anchor-type="char" svg:x="-0.0173in" svg:y="0.1035in" svg:width="2.2917in" svg:height="1.198in" draw:z-index="60"><draw:text-box><text:p text:style-name="P32"><draw:frame draw:style-name="fr2" draw:name="Slika 436" text:anchor-type="as-char" svg:width="0.2701in" svg:height="0.25in" draw:z-index="61"><draw:image xlink:href="Pictures/2000000800000396000003512BDDFF28.wmf" xlink:type="simple" xlink:show="embed" xlink:actuate="onLoad"/></draw:frame><draw:frame draw:style-name="fr2" draw:name="Slika 437" text:anchor-type="as-char" svg:width="0.2673in" svg:height="0.2555in" draw:z-index="62"><draw:image xlink:href="Pictures/2000000800000396000003512BDDFF28.wmf" xlink:type="simple" xlink:show="embed" xlink:actuate="onLoad"/></draw:frame><draw:frame draw:style-name="fr2" draw:name="Slika 438" text:anchor-type="as-char" svg:width="0.2673in" svg:height="0.2555in" draw:z-index="63"><draw:image xlink:href="Pictures/2000000800000396000003512BDDFF28.wmf" xlink:type="simple" xlink:show="embed" xlink:actuate="onLoad"/></draw:frame><text:span text:style-name="T14"> <text:s text:c="2"/></text:span></text:p><text:p text:style-name="P33"/><text:p text:style-name="P32"><draw:frame draw:style-name="fr2" draw:name="Slika 439" text:anchor-type="as-char" svg:width="0.2701in" svg:height="0.25in" draw:z-index="64"><draw:image xlink:href="Pictures/2000000800000396000003512BDDFF28.wmf" xlink:type="simple" xlink:show="embed" xlink:actuate="onLoad"/></draw:frame><draw:frame draw:style-name="fr2" draw:name="Slika 440" text:anchor-type="as-char" svg:width="0.2701in" svg:height="0.25in" draw:z-index="65"><draw:image xlink:href="Pictures/2000000800000396000003512BDDFF28.wmf" xlink:type="simple" xlink:show="embed" xlink:actuate="onLoad"/></draw:frame><draw:frame draw:style-name="fr2" draw:name="Slika 441" text:anchor-type="as-char" svg:width="0.2701in" svg:height="0.25in" draw:z-index="66"><draw:image xlink:href="Pictures/2000000800000396000003512BDDFF28.wmf" xlink:type="simple" xlink:show="embed" xlink:actuate="onLoad"/></draw:frame></text:p><text:p text:style-name="P32"><text:s text:c="16"/></text:p></draw:text-box></draw:frame></text:p>
            <text:p text:style-name="P16"><draw:ellipse text:anchor-type="paragraph" draw:z-index="67" draw:name="Elipsa 384" draw:style-name="gr5" draw:text-style-name="P34" svg:width="0.2504in" svg:height="0.2087in" svg:x="0.4201in" svg:y="0.0283in"><text:p/></draw:ellipse><draw:ellipse text:anchor-type="paragraph" draw:z-index="68" draw:name="Elipsa 391" draw:style-name="gr5" draw:text-style-name="P34" svg:width="0.2504in" svg:height="0.2087in" svg:x="1.5555in" svg:y="0.0283in"><text:p/></draw:ellipse></text:p>
            <text:p text:style-name="P16"><draw:ellipse text:anchor-type="paragraph" draw:z-index="69" draw:name="Elipsa 376" draw:style-name="gr5" draw:text-style-name="P34" svg:width="0.2606in" svg:height="0.2087in" svg:x="0.2429in" svg:y="0.0335in"><text:p/></draw:ellipse><draw:ellipse text:anchor-type="paragraph" draw:z-index="70" draw:name="Elipsa 393" draw:style-name="gr5" draw:text-style-name="P34" svg:width="0.2504in" svg:height="0.2087in" svg:x="1.7327in" svg:y="0.0752in"><text:p/></draw:ellipse></text:p>
            <text:p text:style-name="P16"><draw:custom-shape text:anchor-type="paragraph" draw:z-index="71" draw:name="Sonce 373" draw:style-name="gr11" svg:width="0.2606in" svg:height="0.2504in" svg:x="0.2429in" svg:y="0.0799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72" draw:name="Sonce 394" draw:style-name="gr12" svg:width="0.2713in" svg:height="0.2606in" svg:x="1.7846in" svg:y="0.0799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16"><draw:ellipse text:anchor-type="paragraph" draw:z-index="73" draw:name="Elipsa 375" draw:style-name="gr5" draw:text-style-name="P34" svg:width="0.2504in" svg:height="0.2087in" svg:x="0.472in" svg:y="0.0717in"><text:p/></draw:ellipse><draw:ellipse text:anchor-type="paragraph" draw:z-index="74" draw:name="Elipsa 392" draw:style-name="gr5" draw:text-style-name="P34" svg:width="0.2504in" svg:height="0.2087in" svg:x="1.5346in" svg:y="0.0429in"><text:p/></draw:ellipse></text:p>
            <text:p text:style-name="P16"/>
            <text:p text:style-name="P16"/>
            <text:p text:style-name="P19"><text:span text:style-name="T7">Materialna:</text:span><text:span text:style-name="T4"> žoge</text:span></text:p>
            <text:p text:style-name="P20"><text:span text:style-name="T7">Varnostna:</text:span><text:span text:style-name="T4"> /</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Balloon_20_Text" style:display-name="Balloon Text" style:family="paragraph" style:parent-style-name="Standard" style:default-outline-level="">
      <style:paragraph-properties fo:margin-top="0in" fo:margin-bottom="0in"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25in" fo:margin-left="0.5in"/>
        </style:list-level-properties>
        <style:text-properties fo:font-family="'Times New Roman'"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idaric</meta:initial-creator>
    <dc:creator>Jaka</dc:creator>
    <meta:editing-cycles>8</meta:editing-cycles>
    <meta:creation-date>2013-04-03T17:24:00</meta:creation-date>
    <dc:date>2016-01-19T19:49:00</dc:date>
    <meta:editing-duration>PT6S</meta:editing-duration>
    <meta:generator>LibreOffice/4.2.8.2$Linux_X86_64 LibreOffice_project/420m0$Build-2</meta:generator>
    <meta:document-statistic meta:table-count="1" meta:image-count="47" meta:object-count="0" meta:page-count="7" meta:paragraph-count="160" meta:word-count="1371" meta:character-count="8632" meta:non-whitespace-character-count="73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