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E2749B68t00" svg:font-family="TTE2749B68t00, 'Times New Roman'"/>
    <style:font-face style:name="Times-Roman" svg:font-family="Times-Roman, 'Times New Roman'"/>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965in" fo:margin-left="-0.2993in" table:align="left" style:writing-mode="lr-tb"/>
    </style:style>
    <style:style style:name="Table1.A" style:family="table-column">
      <style:table-column-properties style:column-width="2.9493in"/>
    </style:style>
    <style:style style:name="Table1.B" style:family="table-column">
      <style:table-column-properties style:column-width="4.0472in"/>
    </style:style>
    <style:style style:name="Table1.1" style:family="table-row">
      <style:table-row-properties style:min-row-height="0.43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4153in" fo:keep-together="auto"/>
    </style:style>
    <style:style style:name="Table2" style:family="table">
      <style:table-properties style:width="6.9965in" fo:margin-left="-0.2993in" table:align="left" style:writing-mode="lr-tb"/>
    </style:style>
    <style:style style:name="Table2.A" style:family="table-column">
      <style:table-column-properties style:column-width="2.0889in"/>
    </style:style>
    <style:style style:name="Table2.B" style:family="table-column">
      <style:table-column-properties style:column-width="4.9076in"/>
    </style:style>
    <style:style style:name="Table2.1" style:family="table-row">
      <style:table-row-properties style:min-row-height="0.405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4236in" fo:keep-together="auto"/>
    </style:style>
    <style:style style:name="Table2.4" style:family="table-row">
      <style:table-row-properties style:min-row-height="0.0535in" fo:keep-together="auto"/>
    </style:style>
    <style:style style:name="Table2.5" style:family="table-row">
      <style:table-row-properties style:min-row-height="0.6194in" fo:keep-together="auto"/>
    </style:style>
    <style:style style:name="Table3" style:family="table">
      <style:table-properties style:width="6.9729in" fo:margin-left="-0.0785in" fo:margin-top="0.0861in" fo:margin-bottom="0in" table:align="left" style:writing-mode="lr-tb"/>
    </style:style>
    <style:style style:name="Table3.A" style:family="table-column">
      <style:table-column-properties style:column-width="2.891in"/>
    </style:style>
    <style:style style:name="Table3.B" style:family="table-column">
      <style:table-column-properties style:column-width="4.0819in"/>
    </style:style>
    <style:style style:name="Table3.1" style:family="table-row">
      <style:table-row-properties style:min-row-height="0.4576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2528in" fo:margin-left="-0.0785in" table:align="left" style:writing-mode="lr-tb"/>
    </style:style>
    <style:style style:name="Table4.A" style:family="table-column">
      <style:table-column-properties style:column-width="2.5611in"/>
    </style:style>
    <style:style style:name="Table4.D" style:family="table-column">
      <style:table-column-properties style:column-width="2.5694in"/>
    </style:style>
    <style:style style:name="Table4.1" style:family="table-row">
      <style:table-row-properties style:min-row-height="0.4486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938in" fo:keep-together="auto"/>
    </style:style>
    <style:style style:name="Table4.A2"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1.4715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 style:family="table-row">
      <style:table-row-properties style:min-row-height="0.2257in" fo:keep-together="auto"/>
    </style:style>
    <style:style style:name="Table4.5" style:family="table-row">
      <style:table-row-properties style:min-row-height="1.8035in" fo:keep-together="auto"/>
    </style:style>
    <style:style style:name="Table4.6" style:family="table-row">
      <style:table-row-properties style:min-row-height="0.2208in" fo:keep-together="auto"/>
    </style:style>
    <style:style style:name="Table4.7" style:family="table-row">
      <style:table-row-properties style:min-row-height="1.6847in" fo:keep-together="auto"/>
    </style:style>
    <style:style style:name="Table4.8" style:family="table-row">
      <style:table-row-properties style:min-row-height="0.5701in" fo:keep-together="auto"/>
    </style:style>
    <style:style style:name="Table5" style:family="table">
      <style:table-properties style:width="6.4042in" fo:margin-left="-0.0521in" table:align="left" style:writing-mode="lr-tb"/>
    </style:style>
    <style:style style:name="Table5.A" style:family="table-column">
      <style:table-column-properties style:column-width="1.2792in"/>
    </style:style>
    <style:style style:name="Table5.D" style:family="table-column">
      <style:table-column-properties style:column-width="1.2799in"/>
    </style:style>
    <style:style style:name="Table5.E" style:family="table-column">
      <style:table-column-properties style:column-width="1.286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486in" fo:padding-right="0.0486in" fo:padding-top="0in" fo:padding-bottom="0in" fo:border="0.5pt solid #000000" style:writing-mode="lr-tb"/>
    </style:style>
    <style:style style:name="Table5.13"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style:tab-stops>
          <style:tab-stop style:position="2.4898in"/>
        </style:tab-stops>
      </style:paragraph-properties>
      <style:text-properties fo:font-weight="bold" style:font-weight-asian="bold"/>
    </style:style>
    <style:style style:name="P6" style:family="paragraph" style:parent-style-name="Standard">
      <style:paragraph-properties fo:line-height="150%"/>
      <style:text-properties fo:font-weight="bold" style:font-name-asian="Times New Roman"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hyphenation-ladder-count="no-limit"/>
      <style:text-properties style:language-asian="ar" style:country-asian="SA" fo:hyphenate="false" fo:hyphenation-remain-char-count="2" fo:hyphenation-push-char-count="2"/>
    </style:style>
    <style:style style:name="P9" style:family="paragraph" style:parent-style-name="Standard" style:list-style-name="WW8Num10">
      <style:paragraph-properties fo:hyphenation-ladder-count="no-limit"/>
      <style:text-properties style:language-asian="ar" style:country-asian="SA" fo:hyphenate="false" fo:hyphenation-remain-char-count="2" fo:hyphenation-push-char-count="2"/>
    </style:style>
    <style:style style:name="P10" style:family="paragraph" style:parent-style-name="Standard" style:list-style-name="WW8Num11">
      <style:paragraph-properties fo:hyphenation-ladder-count="no-limit"/>
      <style:text-properties style:language-asian="ar" style:country-asian="SA" fo:hyphenate="false" fo:hyphenation-remain-char-count="2" fo:hyphenation-push-char-count="2"/>
    </style:style>
    <style:style style:name="P11" style:family="paragraph" style:parent-style-name="Standard" style:list-style-name="WW8Num24">
      <style:paragraph-properties fo:hyphenation-ladder-count="no-limit"/>
      <style:text-properties style:language-asian="ar" style:country-asian="SA" fo:hyphenate="false" fo:hyphenation-remain-char-count="2" fo:hyphenation-push-char-count="2"/>
    </style:style>
    <style:style style:name="P12" style:family="paragraph" style:parent-style-name="Standard">
      <style:text-properties fo:font-size="11pt" style:font-size-asian="11pt"/>
    </style:style>
    <style:style style:name="P13" style:family="paragraph" style:parent-style-name="Standard">
      <style:paragraph-properties fo:text-align="center" style:justify-single-word="false"/>
      <style:text-properties fo:font-size="11pt" style:font-size-asian="11pt"/>
    </style:style>
    <style:style style:name="P14" style:family="paragraph" style:parent-style-name="Standard">
      <style:paragraph-properties fo:text-align="center" style:justify-single-word="false" style:snap-to-layout-grid="false"/>
      <style:text-properties fo:font-size="11pt" style:font-size-asian="11pt"/>
    </style:style>
    <style:style style:name="P15" style:family="paragraph" style:parent-style-name="Standard">
      <style:paragraph-properties fo:line-height="150%"/>
      <style:text-properties fo:font-size="11pt" fo:font-weight="bold" style:font-size-asian="11pt" style:font-weight-asian="bold"/>
    </style:style>
    <style:style style:name="P16" style:family="paragraph" style:parent-style-name="Standard">
      <style:paragraph-properties fo:line-height="15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style:text-autospace="none"/>
    </style:style>
    <style:style style:name="P20" style:family="paragraph" style:parent-style-name="Standard">
      <style:text-properties fo:font-size="16pt" fo:font-weight="bold" style:font-size-asian="16pt" style:font-weight-asian="bold" style:font-size-complex="16pt"/>
    </style:style>
    <style:style style:name="P21" style:family="paragraph" style:parent-style-name="Standard">
      <style:paragraph-properties style:text-autospace="none"/>
      <style:text-properties style:font-name="Times-Roman" style:font-name-complex="Times-Roman"/>
    </style:style>
    <style:style style:name="P22" style:family="paragraph" style:parent-style-name="Standard">
      <style:paragraph-properties fo:text-align="center" style:justify-single-word="false"/>
      <style:text-properties style:font-name="Times-Roman" style:font-name-complex="Times-Roman"/>
    </style:style>
    <style:style style:name="P23" style:family="paragraph" style:parent-style-name="Standard">
      <style:text-properties fo:language="en" fo:country="US" style:language-asian="en" style:country-asian="US"/>
    </style:style>
    <style:style style:name="P24" style:family="paragraph" style:parent-style-name="Standard">
      <style:paragraph-properties fo:line-height="150%"/>
      <style:text-properties fo:language="en" fo:country="US" fo:font-weight="bold" style:language-asian="en" style:country-asian="US" style:font-weight-asian="bold"/>
    </style:style>
    <style:style style:name="P25" style:family="paragraph" style:parent-style-name="Standard">
      <style:paragraph-properties fo:margin-top="0in" fo:margin-bottom="0in" style:contextual-spacing="false" fo:line-height="100%"/>
      <style:text-properties fo:font-size="14pt" fo:font-weight="bold" style:font-size-asian="14pt" style:font-weight-asian="bold" style:font-size-complex="14pt"/>
    </style:style>
    <style:style style:name="P26" style:family="paragraph" style:parent-style-name="Standard">
      <style:paragraph-properties fo:margin-top="0in" fo:margin-bottom="0in" style:contextual-spacing="false" fo:line-height="100%" fo:text-align="center" style:justify-single-word="false"/>
      <style:text-properties fo:font-size="14pt" fo:font-weight="bold" style:font-size-asian="14pt" style:font-weight-asian="bold" style:font-size-complex="14pt"/>
    </style:style>
    <style:style style:name="P27" style:family="paragraph" style:parent-style-name="Standard">
      <style:paragraph-properties fo:margin-top="0in" fo:margin-bottom="0in" style:contextual-spacing="false" fo:line-height="100%"/>
      <style:text-properties fo:font-size="14pt" style:font-size-asian="14pt" style:font-size-complex="14pt"/>
    </style:style>
    <style:style style:name="P28" style:family="paragraph" style:parent-style-name="Standard">
      <style:paragraph-properties fo:margin-top="0in" fo:margin-bottom="0in" style:contextual-spacing="false" fo:line-height="100%" style:snap-to-layout-grid="false"/>
      <style:text-properties fo:font-size="14pt" style:font-size-asian="14pt" style:font-size-complex="14pt"/>
    </style:style>
    <style:style style:name="P29" style:family="paragraph" style:parent-style-name="Standard" style:list-style-name="WW8Num6">
      <style:paragraph-properties fo:margin-top="0in" fo:margin-bottom="0in" style:contextual-spacing="false" fo:line-height="120%"/>
      <style:text-properties fo:font-size="14pt" style:font-size-asian="14pt" style:font-size-complex="14pt"/>
    </style:style>
    <style:style style:name="P30" style:family="paragraph" style:parent-style-name="Standard">
      <style:paragraph-properties fo:margin-top="0in" fo:margin-bottom="0in" style:contextual-spacing="false"/>
      <style:text-properties fo:font-size="14pt" style:font-size-asian="14pt" style:font-size-complex="14pt" text:display="none"/>
    </style:style>
    <style:style style:name="P31" style:family="paragraph" style:parent-style-name="Standard">
      <style:paragraph-properties fo:margin-top="0in" fo:margin-bottom="0in" style:contextual-spacing="false" fo:line-height="100%"/>
    </style:style>
    <style:style style:name="P32" style:family="paragraph" style:parent-style-name="Standard">
      <style:paragraph-properties fo:margin-top="0in" fo:margin-bottom="0in" style:contextual-spacing="false" fo:line-height="100%"/>
      <style:text-properties fo:font-weight="bold" style:font-weight-asian="bold" style:font-name-complex="Calibri" style:font-size-complex="12pt"/>
    </style:style>
    <style:style style:name="P33" style:family="paragraph" style:parent-style-name="Standard">
      <style:paragraph-properties fo:margin-top="0in" fo:margin-bottom="0in" style:contextual-spacing="false" fo:line-height="100%"/>
      <style:text-properties fo:font-weight="bold" style:font-weight-asian="bold" style:font-size-complex="12pt"/>
    </style:style>
    <style:style style:name="P34" style:family="paragraph" style:parent-style-name="Standard">
      <style:paragraph-properties fo:margin-top="0in" fo:margin-bottom="0in" style:contextual-spacing="false" fo:line-height="100%" fo:text-align="justify" style:justify-single-word="false"/>
      <style:text-properties fo:font-weight="bold" style:font-weight-asian="bold" style:font-size-complex="12pt"/>
    </style:style>
    <style:style style:name="P35" style:family="paragraph" style:parent-style-name="Standard">
      <style:paragraph-properties fo:margin-top="0in" fo:margin-bottom="0in" style:contextual-spacing="false" fo:line-height="100%"/>
      <style:text-properties fo:font-weight="bold" style:font-weight-asian="bold" style:font-size-complex="12pt" style:font-weight-complex="bold"/>
    </style:style>
    <style:style style:name="P36" style:family="paragraph" style:parent-style-name="Standard" style:list-style-name="WW8Num10">
      <style:paragraph-properties fo:margin-top="0in" fo:margin-bottom="0in" style:contextual-spacing="false" fo:line-height="100%"/>
      <style:text-properties style:language-asian="ar" style:country-asian="SA"/>
    </style:style>
    <style:style style:name="P37" style:family="paragraph" style:parent-style-name="Standard">
      <style:paragraph-properties fo:margin-top="0in" fo:margin-bottom="0in" style:contextual-spacing="false" fo:line-height="100%"/>
      <style:text-properties style:font-name-complex="Calibri" style:font-size-complex="12pt"/>
    </style:style>
    <style:style style:name="P38" style:family="paragraph" style:parent-style-name="Standard">
      <style:paragraph-properties fo:margin-top="0in" fo:margin-bottom="0in" style:contextual-spacing="false" fo:line-height="100%"/>
      <style:text-properties style:font-size-complex="12pt"/>
    </style:style>
    <style:style style:name="P39" style:family="paragraph" style:parent-style-name="Standard">
      <style:paragraph-properties fo:margin-top="0in" fo:margin-bottom="0in" style:contextual-spacing="false" fo:line-height="100%" style:snap-to-layout-grid="false"/>
      <style:text-properties style:font-size-complex="12pt"/>
    </style:style>
    <style:style style:name="P40" style:family="paragraph" style:parent-style-name="Standard" style:list-style-name="WW8Num24">
      <style:paragraph-properties fo:margin-top="0in" fo:margin-bottom="0in" style:contextual-spacing="false" fo:line-height="100%"/>
      <style:text-properties style:font-size-complex="12pt"/>
    </style:style>
    <style:style style:name="P41" style:family="paragraph" style:parent-style-name="Standard" style:list-style-name="WW8Num1">
      <style:paragraph-properties fo:margin-top="0in" fo:margin-bottom="0in" style:contextual-spacing="false" fo:line-height="150%"/>
    </style:style>
    <style:style style:name="P42" style:family="paragraph" style:parent-style-name="Standard" style:list-style-name="WW8Num3">
      <style:paragraph-properties fo:margin-top="0in" fo:margin-bottom="0in" style:contextual-spacing="false" fo:line-height="150%"/>
    </style:style>
    <style:style style:name="P43" style:family="paragraph" style:parent-style-name="Standard">
      <style:paragraph-properties fo:margin-top="0in" fo:margin-bottom="0in" style:contextual-spacing="false" fo:line-height="100%" fo:background-color="#ffffff">
        <style:background-image/>
      </style:paragraph-properties>
      <style:text-properties fo:font-weight="bold" style:font-weight-asian="bold" style:font-size-complex="12pt"/>
    </style:style>
    <style:style style:name="P44" style:family="paragraph" style:parent-style-name="Standard">
      <style:paragraph-properties fo:margin-top="0in" fo:margin-bottom="0in" style:contextual-spacing="false" fo:line-height="100%" fo:background-color="#ffffff">
        <style:background-image/>
      </style:paragraph-properties>
      <style:text-properties fo:font-size="14pt" fo:font-weight="bold" style:font-size-asian="14pt" style:font-weight-asian="bold" style:font-size-complex="14pt" style:font-weight-complex="bold"/>
    </style:style>
    <style:style style:name="P45" style:family="paragraph" style:parent-style-name="Standard">
      <style:paragraph-properties fo:margin-top="0in" fo:margin-bottom="0in" style:contextual-spacing="false" fo:line-height="100%" fo:background-color="#ffffff">
        <style:background-image/>
      </style:paragraph-properties>
      <style:text-properties style:font-size-complex="12pt"/>
    </style:style>
    <style:style style:name="P46" style:family="paragraph" style:parent-style-name="Standard">
      <style:paragraph-properties fo:margin-left="0.25in" fo:margin-right="0in" fo:line-height="150%" fo:text-indent="0in" style:auto-text-indent="false"/>
    </style:style>
    <style:style style:name="P47" style:family="paragraph" style:parent-style-name="Standard">
      <style:paragraph-properties fo:margin-left="0.25in" fo:margin-right="0in" fo:margin-top="0in" fo:margin-bottom="0in" style:contextual-spacing="false" fo:line-height="100%" fo:text-indent="0in" style:auto-text-indent="false" fo:background-color="#ffffff">
        <style:background-image/>
      </style:paragraph-properties>
      <style:text-properties fo:font-size="14pt" style:font-size-asian="14pt" style:font-size-complex="14pt"/>
    </style:style>
    <style:style style:name="P48" style:family="paragraph" style:parent-style-name="Standard">
      <style:paragraph-properties fo:margin-top="0in" fo:margin-bottom="0.139in" style:contextual-spacing="true"/>
    </style:style>
    <style:style style:name="P49" style:family="paragraph" style:parent-style-name="Standard">
      <style:paragraph-properties fo:margin-top="0in" fo:margin-bottom="0.139in" style:contextual-spacing="true"/>
      <style:text-properties fo:font-size="11pt" style:font-size-asian="11pt"/>
    </style:style>
    <style:style style:name="P50" style:family="paragraph" style:parent-style-name="Standard">
      <style:paragraph-properties fo:margin-left="0.5in" fo:margin-right="0in" fo:text-align="center" style:justify-single-word="false" fo:text-indent="0in" style:auto-text-indent="false"/>
      <style:text-properties style:font-name="Bookman Old Style" fo:font-size="11pt" style:font-size-asian="11pt" style:font-name-complex="Bookman Old Style"/>
    </style:style>
    <style:style style:name="P51" style:family="paragraph" style:parent-style-name="Standard">
      <style:paragraph-properties fo:margin-left="0.5in" fo:margin-right="0in" fo:margin-top="0in" fo:margin-bottom="0in" style:contextual-spacing="false" fo:line-height="100%" fo:text-indent="0in" style:auto-text-indent="false"/>
      <style:text-properties style:font-name-complex="Calibri" style:font-size-complex="12pt"/>
    </style:style>
    <style:style style:name="P52" style:family="paragraph" style:parent-style-name="Standard">
      <style:paragraph-properties fo:margin-left="0.5in" fo:margin-right="0in" fo:margin-top="0in" fo:margin-bottom="0in" style:contextual-spacing="false" fo:line-height="100%" fo:text-indent="0in" style:auto-text-indent="false"/>
      <style:text-properties style:font-size-complex="12pt"/>
    </style:style>
    <style:style style:name="P53" style:family="paragraph" style:parent-style-name="Standard">
      <style:paragraph-properties fo:margin-left="0in" fo:margin-right="0in" fo:text-indent="0.4925in" style:auto-text-indent="false"/>
      <style:text-properties fo:font-weight="bold" style:font-weight-asian="bold" style:font-size-complex="12pt"/>
    </style:style>
    <style:style style:name="P54" style:family="paragraph" style:parent-style-name="Standard">
      <style:paragraph-properties fo:line-height="150%" fo:break-before="page"/>
      <style:text-properties fo:font-weight="bold" style:font-weight-asian="bold"/>
    </style:style>
    <style:style style:name="P5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56" style:family="paragraph" style:parent-style-name="Standard" style:master-page-name="Convert_20_1">
      <style:paragraph-properties style:page-number="auto"/>
      <style:text-properties fo:font-size="14pt" fo:font-weight="bold" style:font-size-asian="14pt" style:font-weight-asian="bold" style:font-size-complex="14pt"/>
    </style:style>
    <style:style style:name="P57" style:family="paragraph" style:parent-style-name="Text_20_body">
      <style:paragraph-properties fo:text-align="start" style:justify-single-word="false"/>
      <style:text-properties style:font-name="Calibri" fo:language="sl" fo:country="SI" style:font-name-complex="Calibri"/>
    </style:style>
    <style:style style:name="P58" style:family="paragraph" style:parent-style-name="List_20_Paragraph" style:list-style-name="WW8Num24">
      <style:paragraph-properties fo:margin-top="0in" fo:margin-bottom="0in" style:contextual-spacing="true" fo:line-height="100%"/>
    </style:style>
    <style:style style:name="P59" style:family="paragraph" style:parent-style-name="List_20_Paragraph" style:list-style-name="WW8Num23">
      <style:paragraph-properties fo:margin-top="0in" fo:margin-bottom="0in" style:contextual-spacing="true" fo:line-height="100%"/>
    </style:style>
    <style:style style:name="P60" style:family="paragraph" style:parent-style-name="List_20_Paragraph">
      <style:paragraph-properties fo:margin-top="0in" fo:margin-bottom="0in" style:contextual-spacing="true" fo:line-height="100%"/>
      <style:text-properties fo:font-size="14pt" style:font-size-asian="14pt" style:font-size-complex="14pt"/>
    </style:style>
    <style:style style:name="P61" style:family="paragraph" style:parent-style-name="List_20_Paragraph" style:list-style-name="WW8Num24">
      <style:paragraph-properties fo:margin-top="0in" fo:margin-bottom="0in" style:contextual-spacing="true" fo:line-height="100%"/>
      <style:text-properties fo:font-size="14pt" style:font-size-asian="14pt" style:font-size-complex="14pt"/>
    </style:style>
    <style:style style:name="P62" style:family="paragraph" style:parent-style-name="List_20_Paragraph">
      <style:paragraph-properties fo:margin-top="0in" fo:margin-bottom="0in" style:contextual-spacing="true" fo:line-height="100%"/>
      <style:text-properties fo:font-size="14pt" fo:font-weight="bold" style:font-size-asian="14pt" style:font-weight-asian="bold" style:font-size-complex="14pt"/>
    </style:style>
    <style:style style:name="P63" style:family="paragraph" style:parent-style-name="List_20_Paragraph">
      <style:paragraph-properties fo:margin-top="0in" fo:margin-bottom="0in" style:contextual-spacing="true" fo:line-height="100%"/>
      <style:text-properties fo:font-weight="bold" style:font-weight-asian="bold" style:font-size-complex="12pt"/>
    </style:style>
    <style:style style:name="P64" style:family="paragraph" style:parent-style-name="List_20_Paragraph">
      <style:paragraph-properties fo:margin-top="0in" fo:margin-bottom="0in" style:contextual-spacing="true" fo:line-height="100%" style:snap-to-layout-grid="false"/>
      <style:text-properties fo:font-weight="bold" style:font-weight-asian="bold" style:font-size-complex="12pt"/>
    </style:style>
    <style:style style:name="P65" style:family="paragraph" style:parent-style-name="List_20_Paragraph" style:list-style-name="WW8Num24">
      <style:paragraph-properties fo:margin-top="0in" fo:margin-bottom="0in" style:contextual-spacing="true" fo:line-height="100%"/>
      <style:text-properties fo:font-weight="bold" style:font-weight-asian="bold" style:font-size-complex="12pt"/>
    </style:style>
    <style:style style:name="P66" style:family="paragraph" style:parent-style-name="List_20_Paragraph">
      <style:paragraph-properties fo:margin-top="0in" fo:margin-bottom="0in" style:contextual-spacing="true" fo:line-height="100%"/>
      <style:text-properties style:font-size-complex="12pt"/>
    </style:style>
    <style:style style:name="P67" style:family="paragraph" style:parent-style-name="List_20_Paragraph" style:list-style-name="WW8Num24">
      <style:paragraph-properties fo:margin-top="0in" fo:margin-bottom="0in" style:contextual-spacing="true" fo:line-height="100%"/>
      <style:text-properties style:font-size-complex="12pt"/>
    </style:style>
    <style:style style:name="P68" style:family="paragraph" style:parent-style-name="List_20_Paragraph">
      <style:paragraph-properties fo:margin-top="0in" fo:margin-bottom="0in" style:contextual-spacing="true" fo:line-height="100%" style:snap-to-layout-grid="false"/>
      <style:text-properties style:font-size-complex="12pt"/>
    </style:style>
    <style:style style:name="P69" style:family="paragraph" style:parent-style-name="List_20_Paragraph" style:list-style-name="WW8Num24">
      <style:paragraph-properties fo:margin-top="0in" fo:margin-bottom="0in" style:contextual-spacing="true" fo:line-height="100%" fo:background-color="#ffffff">
        <style:background-image/>
      </style:paragraph-properties>
    </style:style>
    <style:style style:name="P70" style:family="paragraph" style:parent-style-name="List_20_Paragraph" style:list-style-name="WW8Num24">
      <style:paragraph-properties fo:margin-top="0in" fo:margin-bottom="0in" style:contextual-spacing="true" fo:line-height="100%" fo:background-color="#ffffff">
        <style:background-image/>
      </style:paragraph-properties>
      <style:text-properties fo:font-size="14pt" style:font-size-asian="14pt" style:font-size-complex="14pt"/>
    </style:style>
    <style:style style:name="P71" style:family="paragraph" style:parent-style-name="List_20_Paragraph">
      <style:paragraph-properties fo:margin-top="0in" fo:margin-bottom="0in" style:contextual-spacing="true" fo:line-height="100%" fo:background-color="#ffffff">
        <style:background-image/>
      </style:paragraph-properties>
      <style:text-properties style:font-size-complex="12pt"/>
    </style:style>
    <style:style style:name="P72" style:family="paragraph" style:parent-style-name="List_20_Paragraph" style:list-style-name="WW8Num18">
      <style:paragraph-properties fo:margin-top="0in" fo:margin-bottom="0in" style:contextual-spacing="true" fo:line-height="100%" fo:background-color="#ffffff">
        <style:background-image/>
      </style:paragraph-properties>
      <style:text-properties style:font-size-complex="12pt"/>
    </style:style>
    <style:style style:name="P73" style:family="paragraph" style:parent-style-name="List_20_Paragraph" style:list-style-name="WW8Num24">
      <style:paragraph-properties fo:margin-top="0in" fo:margin-bottom="0in" style:contextual-spacing="true" fo:line-height="100%" fo:background-color="#ffffff">
        <style:background-image/>
      </style:paragraph-properties>
      <style:text-properties style:font-size-complex="12pt"/>
    </style:style>
    <style:style style:name="P74" style:family="paragraph" style:parent-style-name="List_20_Paragraph">
      <style:paragraph-properties fo:margin-top="0in" fo:margin-bottom="0in" style:contextual-spacing="true" fo:line-height="100%" fo:background-color="#ffffff" style:snap-to-layout-grid="false">
        <style:background-image/>
      </style:paragraph-properties>
      <style:text-properties style:font-size-complex="12pt"/>
    </style:style>
    <style:style style:name="P75" style:family="paragraph" style:parent-style-name="List_20_Paragraph">
      <style:paragraph-properties fo:margin-top="0in" fo:margin-bottom="0in" style:contextual-spacing="true" fo:line-height="100%" fo:background-color="#ffffff">
        <style:background-image/>
      </style:paragraph-properties>
      <style:text-properties fo:font-weight="bold" style:font-weight-asian="bold" style:font-size-complex="12pt"/>
    </style:style>
    <style:style style:name="P76" style:family="paragraph" style:parent-style-name="List_20_Paragraph" style:list-style-name="WW8Num23">
      <style:paragraph-properties fo:margin-top="0in" fo:margin-bottom="0in" style:contextual-spacing="true" fo:line-height="100%" fo:background-color="#ffffff">
        <style:background-image/>
      </style:paragraph-properties>
      <style:text-properties fo:font-weight="bold" style:font-weight-asian="bold" style:font-size-complex="12pt"/>
    </style:style>
    <style:style style:name="P77" style:family="paragraph" style:parent-style-name="List_20_Paragraph">
      <style:paragraph-properties fo:margin-top="0in" fo:margin-bottom="0in" style:contextual-spacing="true" fo:line-height="100%" fo:background-color="#ffffff">
        <style:background-image/>
      </style:paragraph-properties>
      <style:text-properties style:font-name-asian="Times New Roman" style:font-size-complex="12pt"/>
    </style:style>
    <style:style style:name="P78" style:family="paragraph" style:parent-style-name="List_20_Paragraph">
      <style:paragraph-properties fo:margin-left="0in" fo:margin-right="0in" fo:text-indent="0in" style:auto-text-indent="false"/>
      <style:text-properties style:font-size-complex="12pt"/>
    </style:style>
    <style:style style:name="P79" style:family="paragraph" style:parent-style-name="List_20_Paragraph">
      <style:paragraph-properties fo:margin-left="0in" fo:margin-right="0in" fo:text-indent="0in" style:auto-text-indent="false" style:snap-to-layout-grid="false"/>
      <style:text-properties style:font-size-complex="12pt"/>
    </style:style>
    <style:style style:name="P80" style:family="paragraph" style:parent-style-name="List_20_Paragraph">
      <style:paragraph-properties fo:margin-left="0in" fo:margin-right="0in" fo:margin-top="0in" fo:margin-bottom="0in" style:contextual-spacing="true" fo:line-height="100%" fo:text-indent="0in" style:auto-text-indent="false"/>
      <style:text-properties style:font-size-complex="12pt"/>
    </style:style>
    <style:style style:name="P81"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size-complex="12pt"/>
    </style:style>
    <style:style style:name="P82" style:family="paragraph" style:parent-style-name="List_20_Paragraph">
      <style:paragraph-properties fo:margin-left="0in" fo:margin-right="0in" fo:margin-top="0in" fo:margin-bottom="0in" style:contextual-spacing="true" fo:line-height="100%" fo:text-indent="0in" style:auto-text-indent="false"/>
      <style:text-properties fo:font-weight="bold" style:font-weight-asian="bold" style:font-size-complex="12pt"/>
    </style:style>
    <style:style style:name="P83" style:family="paragraph" style:parent-style-name="List_20_Paragraph">
      <style:paragraph-properties fo:margin-left="0in" fo:margin-right="0in" fo:margin-top="0in" fo:margin-bottom="0in" style:contextual-spacing="true" fo:line-height="100%" fo:text-indent="0in" style:auto-text-indent="false"/>
      <style:text-properties style:text-underline-style="solid" style:text-underline-width="auto" style:text-underline-color="font-color" fo:font-weight="bold" style:font-weight-asian="bold" style:font-size-complex="12pt"/>
    </style:style>
    <style:style style:name="P84"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style>
    <style:style style:name="P85"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text-properties style:font-size-complex="12pt"/>
    </style:style>
    <style:style style:name="P86" style:family="paragraph" style:parent-style-name="List_20_Paragraph">
      <style:paragraph-properties fo:margin-left="0.25in" fo:margin-right="0in" fo:margin-top="0in" fo:margin-bottom="0in" style:contextual-spacing="true" fo:line-height="100%" fo:text-indent="0in" style:auto-text-indent="false"/>
      <style:text-properties style:font-size-complex="12pt"/>
    </style:style>
    <style:style style:name="P87" style:family="paragraph" style:parent-style-name="List_20_Paragraph">
      <style:paragraph-properties fo:margin-left="0.25in" fo:margin-right="0in" fo:margin-top="0in" fo:margin-bottom="0in" style:contextual-spacing="true" fo:line-height="100%" fo:text-indent="0in" style:auto-text-indent="false" fo:background-color="#ffffff">
        <style:background-image/>
      </style:paragraph-properties>
      <style:text-properties style:font-size-complex="12pt"/>
    </style:style>
    <style:style style:name="P88" style:family="paragraph" style:parent-style-name="No_20_Spacing">
      <style:text-properties fo:font-size="14pt" style:font-size-asian="14pt" style:font-size-complex="14pt"/>
    </style:style>
    <style:style style:name="P89" style:family="paragraph" style:parent-style-name="No_20_Spacing" style:list-style-name="WW8Num20">
      <style:text-properties fo:font-size="14pt" style:font-size-asian="14pt" style:font-size-complex="14pt"/>
    </style:style>
    <style:style style:name="P90" style:family="paragraph" style:parent-style-name="No_20_Spacing" style:list-style-name="WW8Num5">
      <style:text-properties fo:font-size="14pt" style:font-size-asian="14pt" style:font-size-complex="14pt"/>
    </style:style>
    <style:style style:name="P91" style:family="paragraph" style:parent-style-name="No_20_Spacing" style:list-style-name="WW8Num19">
      <style:text-properties fo:font-size="14pt" style:font-size-asian="14pt" style:font-size-complex="14pt"/>
    </style:style>
    <style:style style:name="P92" style:family="paragraph" style:parent-style-name="No_20_Spacing" style:list-style-name="WW8Num13">
      <style:text-properties fo:font-size="14pt" style:font-size-asian="14pt" style:font-size-complex="14pt"/>
    </style:style>
    <style:style style:name="P93" style:family="paragraph" style:parent-style-name="No_20_Spacing" style:list-style-name="WW8Num19"/>
    <style:style style:name="P94" style:family="paragraph" style:parent-style-name="No_20_Spacing">
      <style:text-properties style:font-name-complex="Calibri"/>
    </style:style>
    <style:style style:name="P95" style:family="paragraph" style:parent-style-name="No_20_Spacing">
      <style:text-properties style:font-name-asian="Calibri"/>
    </style:style>
    <style:style style:name="P96" style:family="paragraph">
      <style:paragraph-properties style:writing-mode="lr-tb"/>
    </style:style>
    <style:style style:name="P97"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name-complex="Calibri" style:font-size-complex="12pt"/>
    </style:style>
    <style:style style:name="T7" style:family="text">
      <style:text-properties style:font-size-complex="12pt"/>
    </style:style>
    <style:style style:name="T8" style:family="text">
      <style:text-properties style:font-name-asian="Times New Roman"/>
    </style:style>
    <style:style style:name="T9" style:family="text">
      <style:text-properties fo:font-size="11pt" style:font-size-asian="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fo:font-weight="bold" style:font-size-asian="11pt" style:font-weight-asian="bold"/>
    </style:style>
    <style:style style:name="T12" style:family="text">
      <style:text-properties fo:font-size="11pt" fo:font-weight="bold" style:font-size-asian="11pt" style:font-weight-asian="bold"/>
    </style:style>
    <style:style style:name="T13" style:family="text">
      <style:text-properties fo:font-size="11pt" style:font-name-asian="Times New Roman" style:font-size-asian="11pt"/>
    </style:style>
    <style:style style:name="T14" style:family="text">
      <style:text-properties style:text-underline-style="solid" style:text-underline-width="auto" style:text-underline-color="font-color" fo:font-weight="bold" style:font-weight-asian="bold" style:font-size-complex="12pt"/>
    </style:style>
    <style:style style:name="T15" style:family="text">
      <style:text-properties style:font-name-complex="Calibri" style:font-size-complex="12pt"/>
    </style:style>
    <style:style style:name="T16" style:family="text">
      <style:text-properties fo:font-size="16pt" fo:font-weight="bold" style:font-size-asian="16pt" style:font-weight-asian="bold" style:font-size-complex="16pt"/>
    </style:style>
    <style:style style:name="T17" style:family="text">
      <style:text-properties style:font-name="Bookman Old Style" fo:font-size="11pt" style:font-size-asian="11pt" style:font-name-complex="Bookman Old Style"/>
    </style:style>
    <style:style style:name="T18" style:family="text">
      <style:text-properties style:font-name="Times-Roman" style:font-name-complex="Times-Roman"/>
    </style:style>
    <style:style style:name="T19" style:family="text">
      <style:text-properties style:font-name="TTE2749B68t00" style:font-name-complex="TTE2749B68t00"/>
    </style:style>
    <style:style style:name="T20" style:family="text">
      <style:text-properties style:font-name="Arial" fo:language="en" fo:country="US" fo:font-weight="bold" style:language-asian="en" style:country-asian="US" style:font-weight-asian="bold"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693in" svg:stroke-color="#f79646"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gradient" draw:fill-color="#c0504d" draw:fill-gradient-name="Gradient_20_2" draw:textarea-horizontal-align="left" draw:textarea-vertical-align="top" draw:auto-grow-height="false" fo:padding-top="0.0902in" fo:padding-bottom="0.0902in" fo:padding-left="0.1736in" fo:padding-right="0.1736in" fo:wrap-option="wrap" draw:shadow="visible" draw:shadow-offset-x="0.0138in" draw:shadow-offset-y="0.0244in" draw:shadow-color="#622423"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17in" svg:stroke-color="#f2f2f2" draw:stroke-linejoin="miter" svg:stroke-linecap="square" draw:fill="solid" draw:fill-color="#4f81bd" draw:textarea-horizontal-align="left" draw:textarea-vertical-align="top" draw:auto-grow-height="false" fo:padding-top="0.0902in" fo:padding-bottom="0.0902in" fo:padding-left="0.1736in" fo:padding-right="0.1736in" fo:wrap-option="wrap" draw:shadow="visible" draw:shadow-offset-x="0.0138in" draw:shadow-offset-y="0.0244in" draw:shadow-color="#243f60" draw:shadow-opacity="5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17in" svg:stroke-color="#f2f2f2" draw:stroke-linejoin="miter" svg:stroke-linecap="square" draw:fill="solid" draw:fill-color="#c0504d" draw:textarea-horizontal-align="left" draw:textarea-vertical-align="top" draw:auto-grow-height="false" fo:padding-top="0.0902in" fo:padding-bottom="0.0902in" fo:padding-left="0.1736in" fo:padding-right="0.1736in" fo:wrap-option="wrap" draw:shadow="visible" draw:shadow-offset-x="0.0138in" draw:shadow-offset-y="0.0244in" draw:shadow-color="#622423" draw:shadow-opacity="5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417in" svg:stroke-color="#f2f2f2" draw:stroke-linejoin="miter" svg:stroke-linecap="square" draw:fill="solid" draw:fill-color="#000000" draw:textarea-horizontal-align="left" draw:textarea-vertical-align="top" draw:auto-grow-height="false" fo:padding-top="0.0902in" fo:padding-bottom="0.0902in" fo:padding-left="0.1736in" fo:padding-right="0.1736in" fo:wrap-option="wrap" draw:shadow="visible" draw:shadow-offset-x="0.0138in" draw:shadow-offset-y="0.0244in" draw:shadow-color="#7f7f7f" draw:shadow-opacity="50%"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417in" svg:stroke-color="#f2f2f2" draw:stroke-linejoin="miter" svg:stroke-linecap="square" draw:fill="solid" draw:fill-color="#9bbb59" draw:textarea-horizontal-align="left" draw:textarea-vertical-align="top" draw:auto-grow-height="false" fo:padding-top="0.0902in" fo:padding-bottom="0.0902in" fo:padding-left="0.1736in" fo:padding-right="0.1736in" fo:wrap-option="wrap" draw:shadow="visible" draw:shadow-offset-x="0.0138in" draw:shadow-offset-y="0.0244in" draw:shadow-color="#4e6128" draw:shadow-opacity="50%"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in" svg:stroke-color="#f2f2f2" draw:stroke-linejoin="miter" svg:stroke-linecap="square" draw:fill="solid" draw:fill-color="#f79646" draw:textarea-horizontal-align="left" draw:textarea-vertical-align="top" draw:auto-grow-height="false" fo:padding-top="0.0902in" fo:padding-bottom="0.0902in" fo:padding-left="0.1736in" fo:padding-right="0.1736in" fo:wrap-option="wrap" draw:shadow="visible" draw:shadow-offset-x="0.0138in" draw:shadow-offset-y="0.0244in" draw:shadow-color="#622423" draw:shadow-opacity="50%"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46in" svg:stroke-color="#4bacc6"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UČNA PRIPRAVA PRI PREDMETU ŠPORTNE VZGOJE</text:p>
      <text:p text:style-name="P7"/>
      <table:table table:name="Table1" table:style-name="Table1">
        <table:table-column table:style-name="Table1.A"/>
        <table:table-column table:style-name="Table1.B"/>
        <table:table-row table:style-name="Table1.1">
          <table:table-cell table:style-name="Table1.A1" office:value-type="string">
            <text:p text:style-name="P25">KANDIDAT:</text:p>
          </table:table-cell>
          <table:table-cell table:style-name="Table1.B1" office:value-type="string">
            <text:p text:style-name="P31"><text:span text:style-name="T1">V. P., M. Š.</text:span></text:p>
          </table:table-cell>
        </table:table-row>
        <table:table-row table:style-name="Table1.1">
          <table:table-cell table:style-name="Table1.A1" office:value-type="string">
            <text:p text:style-name="P25">DIDAKTIK:</text:p>
          </table:table-cell>
          <table:table-cell table:style-name="Table1.B1" office:value-type="string">
            <text:p text:style-name="P31"><text:span text:style-name="T1">asist. mag. Č. M.</text:span></text:p>
          </table:table-cell>
        </table:table-row>
        <table:table-row table:style-name="Table1.1">
          <table:table-cell table:style-name="Table1.A1" office:value-type="string">
            <text:p text:style-name="P25">UČITELJ:</text:p>
          </table:table-cell>
          <table:table-cell table:style-name="Table1.B1" office:value-type="string">
            <text:p text:style-name="P31"><text:span text:style-name="T1">M. L., M. H.</text:span></text:p>
          </table:table-cell>
        </table:table-row>
        <table:table-row table:style-name="Table1.1">
          <table:table-cell table:style-name="Table1.A1" office:value-type="string">
            <text:p text:style-name="P25">DATUM:</text:p>
          </table:table-cell>
          <table:table-cell table:style-name="Table1.B1" office:value-type="string">
            <text:p text:style-name="P27">5. 4. 2013</text:p>
          </table:table-cell>
        </table:table-row>
        <table:table-row table:style-name="Table1.5">
          <table:table-cell table:style-name="Table1.A1" office:value-type="string">
            <text:p text:style-name="P25">ŠOLA:</text:p>
          </table:table-cell>
          <table:table-cell table:style-name="Table1.B1" office:value-type="string">
            <text:p text:style-name="P31"><text:span text:style-name="T1">OŠ Franca Rozmana Staneta</text:span></text:p>
          </table:table-cell>
        </table:table-row>
        <table:table-row table:style-name="Table1.1">
          <table:table-cell table:style-name="Table1.A1" office:value-type="string">
            <text:p text:style-name="P25">RAZRED:</text:p>
          </table:table-cell>
          <table:table-cell table:style-name="Table1.B1" office:value-type="string">
            <text:p text:style-name="P31"><text:span text:style-name="T1">1. c</text:span></text:p>
          </table:table-cell>
        </table:table-row>
        <table:table-row table:style-name="Table1.5">
          <table:table-cell table:style-name="Table1.A1" office:value-type="string">
            <text:p text:style-name="P25">ZAPOREDNA ŠTEVILKA URE:</text:p>
          </table:table-cell>
          <table:table-cell table:style-name="Table1.B1" office:value-type="string">
            <text:p text:style-name="P28"/>
          </table:table-cell>
        </table:table-row>
        <table:table-row table:style-name="Table1.1">
          <table:table-cell table:style-name="Table1.A1" office:value-type="string">
            <text:p text:style-name="P25">PREDMET:</text:p>
          </table:table-cell>
          <table:table-cell table:style-name="Table1.B1" office:value-type="string">
            <text:p text:style-name="P27">Športna vzgoja</text:p>
          </table:table-cell>
        </table:table-row>
        <table:table-row table:style-name="Table1.1">
          <table:table-cell table:style-name="Table1.A1" office:value-type="string">
            <text:p text:style-name="P25">TEMATSKI SKLOP:</text:p>
          </table:table-cell>
          <table:table-cell table:style-name="Table1.B1" office:value-type="string">
            <text:p text:style-name="P31"><text:span text:style-name="T1">Naravne oblike gibanja-NOG</text:span></text:p>
          </table:table-cell>
        </table:table-row>
        <table:table-row table:style-name="Table1.1">
          <table:table-cell table:style-name="Table1.A1" office:value-type="string">
            <text:p text:style-name="P25">UČNA ENOTA/ VSEBINA:</text:p>
          </table:table-cell>
          <table:table-cell table:style-name="Table1.B1" office:value-type="string">
            <text:p text:style-name="P27">Skoki, naskoki, seskoki (Poligon)</text:p>
          </table:table-cell>
        </table:table-row>
      </table:table>
      <text:p text:style-name="P7"/>
      <table:table table:name="Table2" table:style-name="Table2">
        <table:table-column table:style-name="Table2.A"/>
        <table:table-column table:style-name="Table2.B"/>
        <table:table-row table:style-name="Table2.1">
          <table:table-cell table:style-name="Table2.A1" table:number-columns-spanned="2" office:value-type="string">
            <text:p text:style-name="P26">UČNI CILJI:</text:p>
          </table:table-cell>
          <table:covered-table-cell/>
        </table:table-row>
        <table:table-row table:style-name="Table2.1">
          <table:table-cell table:style-name="Table2.A2" office:value-type="string">
            <text:p text:style-name="P25">OPERATIVNI:</text:p>
          </table:table-cell>
          <table:table-cell table:style-name="Table2.A1" office:value-type="string">
            <text:list xml:id="list4416860401455376340" text:style-name="WW8Num20">
              <text:list-item>
                <text:p text:style-name="P89">Z različnimi načini gibanja premagujejo orodja kot ovire (sonožni poskoki, skoki v obroče, hoja vzvratno,…)</text:p>
              </text:list-item>
            </text:list>
          </table:table-cell>
        </table:table-row>
        <table:table-row table:style-name="Table2.3">
          <table:table-cell table:style-name="Table2.A2" office:value-type="string">
            <text:p text:style-name="P25">IZOBRAŽEVALNI:</text:p>
          </table:table-cell>
          <table:table-cell table:style-name="Table2.A1" office:value-type="string">
            <text:list xml:id="list7856535725611519655" text:style-name="WW8Num6">
              <text:list-item>
                <text:p text:style-name="P29">Se seznanijo z različnimi športnimi orodji in pripomočki</text:p>
              </text:list-item>
              <text:list-item>
                <text:p text:style-name="P29">Varno plezajo po letvenikih,</text:p>
              </text:list-item>
            </text:list>
            <text:list xml:id="list7518750015861583702" text:style-name="WW8Num5">
              <text:list-item>
                <text:p text:style-name="P90">Preskakujejo ovire,</text:p>
              </text:list-item>
              <text:list-item>
                <text:p text:style-name="P90">Premagujejo ovire,</text:p>
              </text:list-item>
              <text:list-item>
                <text:p text:style-name="P90">Skačejo v globino,</text:p>
              </text:list-item>
              <text:list-item>
                <text:p text:style-name="P90">Razumejo preprosta pravila za elementarno igro</text:p>
              </text:list-item>
            </text:list>
          </table:table-cell>
        </table:table-row>
        <table:table-row table:style-name="Table2.4">
          <table:table-cell table:style-name="Table2.A2" office:value-type="string">
            <text:p text:style-name="P25">VZGOJNI:</text:p>
          </table:table-cell>
          <table:table-cell table:style-name="Table2.A1" office:value-type="string">
            <text:list xml:id="list564804940738841066" text:style-name="WW8Num19">
              <text:list-item>
                <text:p text:style-name="P91">se navajajo na dosledno upoštevanje navodil</text:p>
              </text:list-item>
              <text:list-item>
                <text:p text:style-name="P93"><text:span text:style-name="T1">se na delo pripravijo in po delu pospravijo</text:span></text:p>
              </text:list-item>
            </text:list>
            <text:p text:style-name="P27"/>
          </table:table-cell>
        </table:table-row>
        <table:table-row table:style-name="Table2.5">
          <table:table-cell table:style-name="Table2.A2" office:value-type="string">
            <text:p text:style-name="P25">SPLOŠNI CILJI:</text:p>
          </table:table-cell>
          <table:table-cell table:style-name="Table2.A1" office:value-type="string">
            <text:p text:style-name="No_20_Spacing"><text:span text:style-name="T1"><text:s/></text:span><text:span text:style-name="T2">- </text:span><text:span text:style-name="T1">sproščeno izvajajo naravne oblike gibanja</text:span></text:p>
            <text:p text:style-name="P88"><text:s/>- zavestno nadzorujejo telo v različnih položajih in gibanjih, ki <text:s text:c="3"/>jih izvajajo v različnih smereh in ravneh ter okoli <text:soft-page-break/>različnih telesnih osi</text:p>
            <text:p text:style-name="P60"/>
          </table:table-cell>
        </table:table-row>
      </table:table>
      <text:p text:style-name="P30"/>
      <table:table table:name="Table3" table:style-name="Table3">
        <table:table-column table:style-name="Table3.A"/>
        <table:table-column table:style-name="Table3.B"/>
        <table:table-row table:style-name="Table3.1">
          <table:table-cell table:style-name="Table3.A1" office:value-type="string">
            <text:p text:style-name="P25">UČNE METODE:</text:p>
          </table:table-cell>
          <table:table-cell table:style-name="Table3.B1" office:value-type="string">
            <text:list xml:id="list3362280236611264691" text:style-name="WW8Num24">
              <text:list-item>
                <text:p text:style-name="P61">Metoda razlage </text:p>
              </text:list-item>
              <text:list-item>
                <text:p text:style-name="P58"><text:span text:style-name="T1">Metoda pojasnjevanja</text:span></text:p>
              </text:list-item>
              <text:list-item>
                <text:p text:style-name="P61">Metoda demonstracije</text:p>
              </text:list-item>
              <text:list-item>
                <text:p text:style-name="P61">Metoda razgovora</text:p>
              </text:list-item>
              <text:list-item>
                <text:p text:style-name="P61">Metoda praktičnega dela</text:p>
              </text:list-item>
            </text:list>
          </table:table-cell>
        </table:table-row>
        <table:table-row table:style-name="Table3.1">
          <table:table-cell table:style-name="Table3.A1" office:value-type="string">
            <text:p text:style-name="P25">UČNE OBLIKE:</text:p>
          </table:table-cell>
          <table:table-cell table:style-name="Table3.B1" office:value-type="string">
            <text:list xml:id="list105856653721063" text:continue-numbering="true" text:style-name="WW8Num24">
              <text:list-item>
                <text:p text:style-name="P61">Frontalna</text:p>
              </text:list-item>
              <text:list-item>
                <text:p text:style-name="P58"><text:span text:style-name="T1">Skupinska <text:s/>(poligon)</text:span></text:p>
              </text:list-item>
              <text:list-item>
                <text:p text:style-name="P61">Individualna </text:p>
              </text:list-item>
            </text:list>
          </table:table-cell>
        </table:table-row>
        <table:table-row table:style-name="Table3.3">
          <table:table-cell table:style-name="Table3.A1" office:value-type="string">
            <text:p text:style-name="P25">UČILA:</text:p>
          </table:table-cell>
          <table:table-cell table:style-name="Table3.B1" office:value-type="string">
            <text:p text:style-name="P62">/</text:p>
          </table:table-cell>
        </table:table-row>
        <table:table-row table:style-name="Table3.4">
          <table:table-cell table:style-name="Table3.A1" office:value-type="string">
            <text:p text:style-name="P25">UČNI PRIPOMOČKI:</text:p>
          </table:table-cell>
          <table:table-cell table:style-name="Table3.B1" office:value-type="string">
            <text:list xml:id="list105856368559062" text:continue-numbering="true" text:style-name="WW8Num24">
              <text:list-item>
                <text:p text:style-name="P70">Stožci</text:p>
              </text:list-item>
              <text:list-item>
                <text:p text:style-name="P70">Kolebnice</text:p>
              </text:list-item>
              <text:list-item>
                <text:p text:style-name="P70">Žoge</text:p>
              </text:list-item>
              <text:list-item>
                <text:p text:style-name="P70">Obroči</text:p>
              </text:list-item>
              <text:list-item>
                <text:p text:style-name="P70">Klop</text:p>
              </text:list-item>
              <text:list-item>
                <text:p text:style-name="P70">Blazine</text:p>
              </text:list-item>
              <text:list-item>
                <text:p text:style-name="P70">Švedska skrinja</text:p>
              </text:list-item>
              <text:list-item>
                <text:p text:style-name="P70">letveniki</text:p>
              </text:list-item>
            </text:list>
            <text:p text:style-name="P47"/>
          </table:table-cell>
        </table:table-row>
        <table:table-row table:style-name="Table3.4">
          <table:table-cell table:style-name="Table3.A1" office:value-type="string">
            <text:p text:style-name="P25">GRADIVA, VIRI:</text:p>
          </table:table-cell>
          <table:table-cell table:style-name="Table3.B1" office:value-type="string">
            <text:list xml:id="list61883427849726326" text:style-name="WW8Num13">
              <text:list-item>
                <text:p text:style-name="P92">Športna vzgoja, nacionalni učni načrt. Ljubljana: Zavod RS za šolstvo, 2011</text:p>
              </text:list-item>
              <text:list-item>
                <text:p text:style-name="P92">Pistotnik, B. (2003): Gibalna abeceda. Ljubljana. Fakulteta za šport. Inštitut za šport</text:p>
              </text:list-item>
            </text:list>
            <text:list xml:id="list105856247055258" text:continue-list="list105856368559062" text:style-name="WW8Num24">
              <text:list-item>
                <text:p text:style-name="P58"><text:span text:style-name="T1">Jurak, G., Kovač, M. (2010). Izpeljava športne vzgoje. Ljubljana: Univerza v Ljubljani, Fakulteta za šport.</text:span></text:p>
              </text:list-item>
            </text:list>
          </table:table-cell>
        </table:table-row>
        <table:table-row table:style-name="Table3.1">
          <table:table-cell table:style-name="Table3.A1" office:value-type="string">
            <text:p text:style-name="P25">STOPNJA UČNEGA PROCESA:</text:p>
          </table:table-cell>
          <table:table-cell table:style-name="Table3.B1" office:value-type="string">
            <text:list xml:id="list105856726012113" text:continue-numbering="true" text:style-name="WW8Num24">
              <text:list-item>
                <text:p text:style-name="P61">Utrjevanje, ponavljanje, urjenje</text:p>
              </text:list-item>
            </text:list>
          </table:table-cell>
        </table:table-row>
        <table:table-row table:style-name="Table3.4">
          <table:table-cell table:style-name="Table3.A1" office:value-type="string">
            <text:p text:style-name="P25">MEDPREDMETNE POVEZAVE:</text:p>
          </table:table-cell>
          <table:table-cell table:style-name="Table3.B1" office:value-type="string">
            <text:list xml:id="list105857008571673" text:continue-numbering="true" text:style-name="WW8Num24">
              <text:list-item>
                <text:p text:style-name="P58"><text:span text:style-name="T1">Matematika (štetje, različne geometrijske oblike, telesa…)</text:span></text:p>
              </text:list-item>
            </text:list>
          </table:table-cell>
        </table:table-row>
      </table:table>
      <text:p text:style-name="Standard"/>
      <text:p text:style-name="P56"/>
      <table:table table:name="Table4" table:style-name="Table4">
        <table:table-column table:style-name="Table4.A" table:number-columns-repeated="3"/>
        <table:table-column table:style-name="Table4.D"/>
        <table:table-row table:style-name="Table4.1">
          <table:table-cell table:style-name="Table4.A1" office:value-type="string">
            <text:p text:style-name="P44">Cilji</text:p>
          </table:table-cell>
          <table:table-cell table:style-name="Table4.A1" office:value-type="string">
            <text:p text:style-name="P44">Potek učne ure - vsebine</text:p>
          </table:table-cell>
          <table:table-cell table:style-name="Table4.A1" office:value-type="string">
            <text:p text:style-name="P44">Metodični napotki</text:p>
          </table:table-cell>
          <table:table-cell table:style-name="Table4.D1" office:value-type="string">
            <text:p text:style-name="P44">Organizacijska, materialna in varnostna priprava</text:p>
          </table:table-cell>
        </table:table-row>
        <table:table-row table:style-name="Table4.2">
          <table:table-cell table:style-name="Table4.A2" table:number-columns-spanned="4" office:value-type="string">
            <text:p text:style-name="P31"><text:span text:style-name="T3">Pripravljalni del -15 minut</text:span></text:p>
          </table:table-cell>
          <table:covered-table-cell/>
          <table:covered-table-cell/>
          <table:covered-table-cell/>
        </table:table-row>
        <table:table-row table:style-name="Table4.3">
          <table:table-cell table:style-name="Table4.A3" office:value-type="string">
            <text:list xml:id="list6757108820032744944" text:style-name="WW8Num10">
              <text:list-item>
                <text:p text:style-name="P36">postopno ogrevanje</text:p>
              </text:list-item>
              <text:list-item>
                <text:p text:style-name="P9">čustvena motivacija</text:p>
              </text:list-item>
              <text:list-item>
                <text:p text:style-name="P9"><text:span text:style-name="T8"><text:s/></text:span>upoštevanje <text:s/>pravil igre</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7"/>
            <text:p text:style-name="P57"><text:soft-page-break/></text:p>
            <text:p text:style-name="P57"/>
            <text:list xml:id="list8496776665815531435" text:style-name="WW8Num11">
              <text:list-item>
                <text:p text:style-name="P10">navajanje na natančno izvedbo <text:s text:c="3"/>praktičnih <text:s/>vaj</text:p>
              </text:list-item>
            </text:list>
            <text:p text:style-name="P57"/>
            <text:p text:style-name="P57"/>
            <text:p text:style-name="P38"/>
            <text:p text:style-name="P38"/>
            <text:p text:style-name="P38"/>
            <text:p text:style-name="P38"/>
          </table:table-cell>
          <table:table-cell table:style-name="Table4.A3" office:value-type="string">
            <text:p text:style-name="P64"/>
            <text:list xml:id="list8353163727391780764" text:style-name="WW8Num23">
              <text:list-item>
                <text:p text:style-name="P59"><text:span text:style-name="T5">UVOD </text:span></text:p>
              </text:list-item>
            </text:list>
            <text:p text:style-name="Standard"><text:span text:style-name="T9">1. </text:span><text:span text:style-name="T10">ELEMENTARNA IGRA: </text:span><text:span text:style-name="T11">ZMAJEVE GLAVE </text:span>(trajanje 5 min)<text:span text:style-name="T4"> <text:s text:c="41"/></text:span></text:p>
            <text:p text:style-name="Standard"><text:span text:style-name="T12">Opis igre</text:span><text:span text:style-name="T9">: Določiva dva lovca, ki tekmujeta med seboj, kdo bo ujel več bežečih. Prvi in drugi bežeči, ki ju lovec ujame, se lovca primeta na vsaki strani in z njim tvorita zmajevo glavo. Tretji ujeti prime lovca s hrbtne strani za ramena in z vsemi ostalimi ujetimi, ki se morajo prijeti za ramena predhodnih, tvorijo zmajev rep. Zmaga tista zmajeva glava, ki ima daljši rep.</text:span></text:p>
            <text:p text:style-name="Standard"><text:span text:style-name="T9">Bežeče lovi samo glava, ulov pa velja le v primeru, kadar je zmaj popoln, to je kadar se vsi med seboj držijo. Med igro večamo igralno površino. Učenci najprej hodijo, nato pa tečejo. <text:s/></text:span>To igrico ponovimo približno trikrat, za vsako določim nove učence, ki predstavljajo kačje glave. Igra se <text:soft-page-break/>prične na najin znak.</text:p>
            <text:p text:style-name="P48">2. <text:span text:style-name="T10">Specialno ogrevanje</text:span></text:p>
            <text:p text:style-name="P48"><text:span text:style-name="T13"><text:s/></text:span><text:span text:style-name="T9">(</text:span><text:span text:style-name="T12">gimnastične vaje</text:span><text:span text:style-name="T9">).</text:span></text:p>
            <text:p text:style-name="P49">(trajanje 10 min)</text:p>
            <text:p text:style-name="P16"><text:span text:style-name="T9">PRILOGA št. 1</text:span></text:p>
            <text:p text:style-name="P37"/>
            <text:p text:style-name="P37"/>
            <text:p text:style-name="P37"/>
            <text:p text:style-name="P37"/>
            <text:p text:style-name="P37"/>
            <text:p text:style-name="P37"/>
            <text:p text:style-name="P37"/>
            <text:p text:style-name="P37"/>
            <text:p text:style-name="P37"/>
            <text:p text:style-name="P37"/>
            <text:p text:style-name="P80"/>
          </table:table-cell>
          <table:table-cell table:style-name="Table4.A3" office:value-type="string">
            <text:p text:style-name="P39"/>
            <text:p text:style-name="P38"/>
            <text:p text:style-name="P38"/>
            <text:p text:style-name="P31"><text:span text:style-name="T6">UČNE OBLIKE:</text:span><text:span text:style-name="T15"> Frontalna, skupinska</text:span></text:p>
            <text:p text:style-name="P94"><text:span text:style-name="T4">UČNE METODE: </text:span>Metoda razlage, metoda demonstracije, metoda praktičnega dela</text:p>
            <text:p text:style-name="P37"/>
            <text:p text:style-name="P38">Učencem razloživa pravila igre.</text:p>
            <text:p text:style-name="P37"/>
            <text:p text:style-name="P37">Razdelitev nalog:</text:p>
            <text:p text:style-name="P31"><text:span text:style-name="T15">Marja: </text:span></text:p>
            <text:p text:style-name="P31"><text:span text:style-name="T15">- Poda navodila za igro in jo vodi</text:span></text:p>
            <text:p text:style-name="P31"><text:span text:style-name="T15">Valerija: </text:span></text:p>
            <text:p text:style-name="P37">- Opazuje učence</text:p>
            <text:p text:style-name="P37"/>
            <text:p text:style-name="P37"/>
            <text:p text:style-name="P37"/>
            <text:p text:style-name="P37"/>
            <text:p text:style-name="P37"/>
            <text:p text:style-name="P37"/>
            <text:p text:style-name="P37"/>
            <text:p text:style-name="P37"/>
            <text:p text:style-name="P32"/>
            <text:p text:style-name="P37">:</text:p>
            <text:p text:style-name="P37"><text:soft-page-break/></text:p>
            <text:p text:style-name="P33"/>
            <text:p text:style-name="P38"><text:span text:style-name="T4">UČNE OBLIKE:</text:span> Frontalna </text:p>
            <text:p text:style-name="P31"><text:span text:style-name="T5">UČNE METODE:</text:span><text:span text:style-name="T7"> metoda razlage, metoda <text:s/>pojasnjevanja, </text:span><text:span text:style-name="T15">metoda demonstracije, metoda praktičnega dela</text:span></text:p>
            <text:p text:style-name="P38"/>
            <text:p text:style-name="P38">Učence razporediva po prostoru tako: </text:p>
            <text:p text:style-name="P38">- da ima vsak izmed njih dovolj prostora, </text:p>
            <text:p text:style-name="P31"><text:span text:style-name="T7">-da vsak izmed njih vidi demonstracijo vaje </text:span></text:p>
            <text:p text:style-name="P38">- učenci stojijo nasproti učitelja</text:p>
            <text:p text:style-name="P37"/>
            <text:p text:style-name="P37">- Ob izvedbi vaj učence opozarjava na pravilno izvedbo vaje, jim dajeva povratno informacijo in jih po potrebi popraviva</text:p>
            <text:p text:style-name="P37">- med izvajanjem vaj štejeva ponovitve izvajanja vaj</text:p>
            <text:p text:style-name="P37"/>
            <text:p text:style-name="P37">Razdelitev nalog: </text:p>
            <text:p text:style-name="P31"><text:span text:style-name="T15">Valerija: </text:span></text:p>
            <text:p text:style-name="P37">- Demonstracija in vodenje gimnastičnih vaj</text:p>
            <text:p text:style-name="P31"><text:span text:style-name="T15">Marja:</text:span></text:p>
            <text:p text:style-name="P37">- Vzpostavljanje reda</text:p>
            <text:p text:style-name="P37">- Povratna informacija, popravljanje napak pri izvedbi</text:p>
            <text:p text:style-name="P37"/>
          </table:table-cell>
          <table:table-cell table:style-name="Table4.A2" office:value-type="string">
            <text:p text:style-name="P39"/>
            <text:p text:style-name="P33">ORGANIZACIJSKA PRIPRAVA:</text:p>
            <text:p text:style-name="P78">Glej prilogo : Organizacijska slika telovadnice</text:p>
            <text:p text:style-name="P38"/>
            <text:p text:style-name="P33">MATERIALNA PRIPRAVA: /</text:p>
            <text:p text:style-name="P38"/>
            <text:p text:style-name="P33">VARNOSTNA PRIPRAVA:</text:p>
            <text:p text:style-name="P38">-Preveriva, ali imajo vsi učenci ustrezno športno opremo</text:p>
            <text:p text:style-name="P31"><text:span text:style-name="T7">-Spremljava igro, skrbiva za upoštevanje pravil igre (fair play), skrbiva za pozitivne odnose in poštenost.</text:span></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3">ORGANIZACIJSKA PRIPRAVA:</text:p>
            <text:p text:style-name="P78">Glej prilogo : Organizacijska slika telovadnice</text:p>
            <text:p text:style-name="P38"/>
            <text:p text:style-name="P38"><text:span text:style-name="T4">MATERIALNA PRIPRAVA:</text:span> /</text:p>
            <text:p text:style-name="P38"/>
            <text:p text:style-name="P31"><text:span text:style-name="T5">VARNOSTNA PRIPRAVA:</text:span><text:span text:style-name="T7"> Ena izmed študentk vodi gimnastične vaje, druga opazuje učence in jih po potrebi popravlja – povratna informacija</text:span></text:p>
          </table:table-cell>
        </table:table-row>
        <text:soft-page-break/>
        <table:table-row table:style-name="Table4.4">
          <table:table-cell table:style-name="Table4.A2" table:number-columns-spanned="4" office:value-type="string">
            <text:p text:style-name="P31"><text:span text:style-name="T3">Glavni del – 30 minut</text:span></text:p>
          </table:table-cell>
          <table:covered-table-cell/>
          <table:covered-table-cell/>
          <table:covered-table-cell/>
        </table:table-row>
        <table:table-row table:style-name="Table4.5">
          <table:table-cell table:style-name="Table4.A3" office:value-type="string">
            <text:p text:style-name="P79"/>
            <text:p text:style-name="P78"/>
            <text:p text:style-name="P78"/>
            <text:p text:style-name="P7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xml:id="list9057631504570847298" text:style-name="WW8Num18">
              <text:list-item>
                <text:p text:style-name="P72">Učenci <text:s/>sonožno skačejo </text:p>
              </text:list-item>
            </text:list>
            <text:p text:style-name="P43"/>
            <text:p text:style-name="P43"/>
            <text:p text:style-name="P43"/>
            <text:p text:style-name="P75"/>
            <text:p text:style-name="P75"/>
            <text:p text:style-name="P75"><text:soft-page-break/></text:p>
            <text:list xml:id="list105857001652286" text:continue-numbering="true" text:style-name="WW8Num18">
              <text:list-item>
                <text:p text:style-name="P72">Učenci <text:s/>se plazijo.</text:p>
              </text:list-item>
            </text:list>
            <text:p text:style-name="P75"/>
            <text:p text:style-name="P75"/>
            <text:p text:style-name="P75"/>
            <text:p text:style-name="P75"/>
            <text:p text:style-name="P75"/>
            <text:p text:style-name="P75"/>
            <text:p text:style-name="P45"/>
            <text:p text:style-name="P75"/>
            <text:p text:style-name="P75"/>
            <text:p text:style-name="P75"/>
            <text:p text:style-name="P75"/>
            <text:p text:style-name="P75"/>
            <text:list xml:id="list105855365008209" text:continue-numbering="true" text:style-name="WW8Num18">
              <text:list-item>
                <text:p text:style-name="P72">Učenci tečejo okoli stožcev in plezajo po letvenikih</text:p>
              </text:list-item>
            </text:list>
            <text:p text:style-name="P75"/>
            <text:p text:style-name="P75"/>
            <text:p text:style-name="P75"/>
            <text:p text:style-name="P87"/>
            <text:p text:style-name="P87"/>
            <text:p text:style-name="P87"/>
            <text:p text:style-name="P87"/>
            <text:p text:style-name="P87"/>
            <text:p text:style-name="P87"/>
            <text:p text:style-name="P87"/>
            <text:p text:style-name="P87"/>
            <text:p text:style-name="P87"/>
            <text:p text:style-name="P71"/>
          </table:table-cell>
          <table:table-cell table:style-name="Table4.A3" office:value-type="string">
            <text:list xml:id="list105856416217580" text:continue-list="list8353163727391780764" text:style-name="WW8Num23">
              <text:list-item>
                <text:p text:style-name="P76">GLAVNI DEL </text:p>
              </text:list-item>
            </text:list>
            <text:p text:style-name="P75"/>
            <text:p text:style-name="P16"><text:span text:style-name="T12">2 POLIGONA </text:span></text:p>
            <text:p text:style-name="P15"/>
            <text:p text:style-name="P15"/>
            <text:p text:style-name="P15"/>
            <text:p text:style-name="P15"/>
            <text:p text:style-name="P15"/>
            <text:p text:style-name="P15"/>
            <text:p text:style-name="P15"/>
            <text:p text:style-name="P15"/>
            <text:p text:style-name="P17"><text:span text:style-name="T4">NALOGE NA <text:s/>1 POLIGONU: (</text:span>trajanje 10) (poligon nadzoruje in demonstrira Valerija)</text:p>
            <text:p text:style-name="P18"><text:span text:style-name="T4">1. NALOGA: SONOŽNI SKOKI Z ŽOGO MED NOGAMI</text:span></text:p>
            <text:p text:style-name="P18">Učenec si med noge postavi žogo in sonožno poskakuje do določene razdalje (kolebnice)</text:p>
            <text:p text:style-name="P17"><text:soft-page-break/><text:span text:style-name="T4">2. NALOGA: PLAZENJE SKOZI »TUNEL«</text:span></text:p>
            <text:p text:style-name="P17">Učenec se postavi v ležni položaj na trebuh in se splazi skozi tunel (okvir švedske skrinje), skozi prvega naprej, skozi drugega ritensko nazaj. <text:s/></text:p>
            <text:p text:style-name="P18"><text:span text:style-name="T4">3. NALOGA: SKOK NA ŠVEDSKO KLOP</text:span></text:p>
            <text:p text:style-name="P18">Ko učenec prileze čez tunel ritensko spleza na švedsko klop in iz nje sonožno skoči na blazino.</text:p>
            <text:p text:style-name="P4">4. NALOGA: »SLALOMSKI TEK« OKOLI STOŽCEV</text:p>
            <text:p text:style-name="P18">Učenec skuša izvesti slalomski tek <text:s/>okoli stožcev vzratno.</text:p>
            <text:p text:style-name="P18"><text:span text:style-name="T4">5. NALOGA: PLEZANJE PO LETVENIKIH</text:span></text:p>
            <text:p text:style-name="P18">Učenec spleza na prvi letvenik in s plezanjem potuje do četrtega letvenika, brez sestopanja na tla pri tem se mora dotakniti določenih balonov, ki so pritrjeni na letvenike. </text:p>
            <text:p text:style-name="P18"><text:soft-page-break/><text:span text:style-name="T4">NALOGE NA 2 POLIGONU </text:span>(trajanje 10min) </text:p>
            <text:p text:style-name="P18"><text:span text:style-name="T4">1. NALOGA: KOTALJENJE PO BLAZINI</text:span></text:p>
            <text:p text:style-name="P18">Učenec se leže kotali po blazini z iztegnjenimi rokami in nogami.</text:p>
            <text:p text:style-name="P18"><text:span text:style-name="T4">2. NALOGA: RISTANC</text:span></text:p>
            <text:p text:style-name="P18">Učenec sonožno in enonožno preskakuje obroče.</text:p>
            <text:p text:style-name="P4">3. NALOGA: HOJA V POČEPU OKOLI STOŽCEV</text:p>
            <text:p text:style-name="P18">Učenec hodi v počepu okoli stožcev, ki so vijugasto razporejeni </text:p>
            <text:p text:style-name="P18"><text:span text:style-name="T4">4. NALOGA: SKOK ČEZ KOLEBNICO</text:span></text:p>
            <text:p text:style-name="P18">Učenec skoči čez kolebnico, in sicer 2-krat naprej in 2-nazaj. </text:p>
            <text:p text:style-name="Standard"><text:span text:style-name="T4">5. NALOGA: HOJA PO KLOPI</text:span></text:p>
            <text:p text:style-name="Standard">Učenec stopi na klop, ki je obrnjena okoli, ter jo skuša prehoditi, ne da bi sestopil z nje. </text:p>
          </table:table-cell>
          <table:table-cell table:style-name="Table4.A3" office:value-type="string">
            <text:p text:style-name="P84"><text:span text:style-name="T5">UČNE OBLIKE: </text:span><text:span text:style-name="T7">Frontalna, skupinska</text:span></text:p>
            <text:p text:style-name="P71"/>
            <text:p text:style-name="P85"><text:span text:style-name="T4">UČNE METODE:</text:span> metoda razlage, metoda pojasnjevanja, metoda demonstracije, metoda praktičnega dela</text:p>
            <text:p text:style-name="P71"/>
            <text:list xml:id="list105856041257898" text:continue-list="list105857008571673" text:style-name="WW8Num24">
              <text:list-item>
                <text:p text:style-name="P73">Učence razdeliva v heterogene skupine in pripraviva potrebne pripomočke. </text:p>
              </text:list-item>
              <text:list-item>
                <text:p text:style-name="P11">Učencem podava navodila, kaj potrebujemo za postavitev postaj. Izbrani učenci prinesejo določena orodja (trajanje 5 min).</text:p>
              </text:list-item>
            </text:list>
            <text:p text:style-name="P71"/>
            <text:p text:style-name="P71"/>
            <text:p text:style-name="P71"/>
            <text:p text:style-name="P85"><text:span text:style-name="T4">UČNE OBLIKE: </text:span>Frontalna, skupinska</text:p>
            <text:p text:style-name="P77"><text:s text:c="13"/></text:p>
            <text:p text:style-name="P45"/>
            <text:p text:style-name="P85"><text:span text:style-name="T4">UČNE METODE:</text:span> metoda razlage, metoda pojasnjevanja, metoda demonstracije, metoda praktičnega dela</text:p>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text:span text:style-name="T4">UČNE OBLIKE: </text:span>Frontalna, skupinska</text:p>
            <text:p text:style-name="P77"><text:s text:c="13"/></text:p>
            <text:p text:style-name="P45"/>
            <text:p text:style-name="P85"><text:span text:style-name="T4">UČNE METODE:</text:span> metoda razlage, metoda pojasnjevanja, metoda demonstracije, metoda praktičnega dela</text:p>
            <text:p text:style-name="P85"/>
            <text:p text:style-name="P85"/>
            <text:p text:style-name="P37">Razdelitev nalog: </text:p>
            <text:list xml:id="list105857056992983" text:continue-numbering="true" text:style-name="WW8Num24">
              <text:list-item>
                <text:p text:style-name="P69">poligon 1 nadzoruje in demonstrira Valerija</text:p>
              </text:list-item>
            </text:list>
            <text:p text:style-name="P51"/>
            <text:list xml:id="list105857042737682" text:continue-numbering="true" text:style-name="WW8Num24">
              <text:list-item>
                <text:p text:style-name="P69">poligon 2 nadzoruje in demonstrira Marja</text:p>
              </text:list-item>
            </text:list>
            <text:p text:style-name="P45"/>
            <text:p text:style-name="P85"/>
            <text:p text:style-name="P85"/>
            <text:p text:style-name="P85"/>
            <text:p text:style-name="P85"/>
            <text:p text:style-name="P85"/>
            <text:p text:style-name="P85"/>
            <text:p text:style-name="P85"/>
            <text:p text:style-name="P45"/>
            <text:p text:style-name="P45"/>
            <text:p text:style-name="P45"/>
            <text:p text:style-name="P45"/>
            <text:p text:style-name="P45"><text:soft-page-break/></text:p>
            <text:p text:style-name="P45"/>
          </table:table-cell>
          <table:table-cell table:style-name="Table4.A2" office:value-type="string">
            <text:p text:style-name="P74"/>
            <text:p text:style-name="P75">ORGANIZACIJSKA PRIPRAVA:</text:p>
            <text:p text:style-name="P78">Glej prilogo : Organizacijska slika telovadnic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5">MATERIALNA PRIPRAVA:</text:p>
            <text:list xml:id="list105856155813504" text:continue-numbering="true" text:style-name="WW8Num24">
              <text:list-item>
                <text:p text:style-name="P73">Stožci,</text:p>
              </text:list-item>
              <text:list-item>
                <text:p text:style-name="P73">Kolebnice</text:p>
              </text:list-item>
              <text:list-item>
                <text:p text:style-name="P73">Žoge</text:p>
              </text:list-item>
              <text:list-item>
                <text:p text:style-name="P73">Okvir švedske skrinje </text:p>
              </text:list-item>
              <text:list-item>
                <text:p text:style-name="P73">švedska klop</text:p>
              </text:list-item>
              <text:list-item>
                <text:p text:style-name="P73">Letveniki</text:p>
              </text:list-item>
            </text:list>
            <text:p text:style-name="P71"/>
            <text:p text:style-name="P71"/>
            <text:p text:style-name="P71"><text:soft-page-break/></text:p>
            <text:p text:style-name="P71"/>
            <text:p text:style-name="P71"/>
            <text:p text:style-name="P43">VARNOSTNA PRIPRAVA:</text:p>
            <text:list xml:id="list105856022415591" text:continue-numbering="true" text:style-name="WW8Num24">
              <text:list-item>
                <text:p text:style-name="P73">Učencem dava jasna navodila in vajo demonstrirava</text:p>
              </text:list-item>
              <text:list-item>
                <text:p text:style-name="P73">Učence opozoriva naj sledijo navodilom in bodo pri previdni</text:p>
              </text:list-item>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5">MATERIALNA PRIPRAVA:</text:p>
            <text:list xml:id="list105856526458849" text:continue-numbering="true" text:style-name="WW8Num24">
              <text:list-item>
                <text:p text:style-name="P73">Stožci,</text:p>
              </text:list-item>
              <text:list-item>
                <text:p text:style-name="P73">Kolebnica</text:p>
              </text:list-item>
              <text:list-item>
                <text:p text:style-name="P73">obroči</text:p>
              </text:list-item>
              <text:list-item>
                <text:p text:style-name="P73">švedska klop</text:p>
              </text:list-item>
              <text:list-item>
                <text:p text:style-name="P73">blazine</text:p>
              </text:list-item>
            </text:list>
            <text:p text:style-name="P71"/>
            <text:p text:style-name="P71"/>
            <text:p text:style-name="P71"/>
            <text:p text:style-name="P43">VARNOSTNA PRIPRAVA:</text:p>
            <text:list xml:id="list105857085716353" text:continue-numbering="true" text:style-name="WW8Num24">
              <text:list-item>
                <text:p text:style-name="P73">Učencem dava jasna navodila in vajo demonstrirava</text:p>
              </text:list-item>
              <text:list-item>
                <text:p text:style-name="P69"><text:span text:style-name="T7">Učence opozoriva naj sledijo navodilom in bodo pri previdni</text:span></text:p>
              </text:list-item>
            </text:list>
            <text:p text:style-name="P71"/>
            <text:p text:style-name="P71"/>
            <text:p text:style-name="P71"/>
            <text:p text:style-name="P45"/>
            <text:p text:style-name="P71"/>
            <text:p text:style-name="P71"/>
            <text:p text:style-name="P71"/>
            <text:p text:style-name="P71"/>
            <text:p text:style-name="P71"/>
            <text:p text:style-name="P71"/>
            <text:p text:style-name="P71"/>
            <text:p text:style-name="P45"><text:soft-page-break/></text:p>
          </table:table-cell>
        </table:table-row>
        <table:table-row table:style-name="Table4.6">
          <table:table-cell table:style-name="Table4.A2" table:number-columns-spanned="4" office:value-type="string">
            <text:p text:style-name="P31"><text:span text:style-name="T3">Sklepni del – 5 minut</text:span></text:p>
          </table:table-cell>
          <table:covered-table-cell/>
          <table:covered-table-cell/>
          <table:covered-table-cell/>
        </table:table-row>
        <table:table-row table:style-name="Table4.7">
          <table:table-cell table:style-name="Table4.A3" office:value-type="string">
            <text:p text:style-name="P68"/>
            <text:list xml:id="list105856949426410" text:continue-numbering="true" text:style-name="WW8Num24">
              <text:list-item>
                <text:p text:style-name="P67">Po izvedbi iger se učenci psihično in fizično sprostijo </text:p>
              </text:list-item>
            </text:list>
            <text:p text:style-name="P66"/>
          </table:table-cell>
          <table:table-cell table:style-name="Table4.A3" office:value-type="string">
            <text:list xml:id="list105856047275602" text:continue-list="list105856416217580" text:style-name="WW8Num23">
              <text:list-item>
                <text:p text:style-name="P59"><text:span text:style-name="T5">ZAKLJUČNI DEL (5 min)</text:span></text:p>
              </text:list-item>
            </text:list>
            <text:p text:style-name="P63"/>
            <text:p text:style-name="P63"/>
            <text:p text:style-name="P63"/>
            <text:p text:style-name="P63"/>
            <text:p text:style-name="P63"/>
            <text:p text:style-name="P95">TRDEN MOST</text:p>
            <text:p text:style-name="P95">(trajanje 5 min)</text:p>
            <text:p text:style-name="P95"/>
            <text:p text:style-name="P95">Dva učenca si stojita nasproti, se držita za roke in predstavljata most. Ostali učenci pa naredijo kolono tako, da imajo roke drug drugemu na ramenih ter se tako pomikajo proti mostu. Ko prispejo do mosta, prvi vpraša »Ali je kaj trden most?«, na kar mu odgovorita »Kakor kamen, skala, kost.«. Prvi vpraša »Ali gre lahko naša vojska skoz?«, odgovorita »Če nam zadnjega pustite.«. Na kar prvi <text:soft-page-break/>odgovori »Če ga le ulovite.«. Za tem gre kolona pod dvignjenimi rokami stražarjev pod most, stražarja pa skušata zadnjega uloviti. Med pomikanjem kolone se stražarja že dogovorita, kaj bosta vprašala ulovljenega. Na primer vprašata:</text:p>
            <text:p text:style-name="P95">»Ali imaš raje jabolka sli hruške?« (avion/ladjo, sladoled/čokolado ...) in ulovljeni se mora odločiti za eno izmed reci ter se postavi v kolono za tistega stražarja, ki to predstavlja. Ob vsakem prehodu stražarja stvari spremenita.</text:p>
            <text:p text:style-name="P95">Igra se nadaljuje dokler niso ulovljeni vsi učenci in razporejeni v koloni. Tedaj učitelj na sredino mosta nariše črto, otroci pa se trdno primejo za boke. Na učiteljev znak začnejo vleci vsak v svojo smer. Zmaga skupina, ki ji uspe nasprotnika potegniti čez črto.</text:p>
            <text:p text:style-name="P34"/>
            <text:p text:style-name="P81">Z zahvalo se posloviva od učencev</text:p>
            <text:p text:style-name="P86"/>
          </table:table-cell>
          <table:table-cell table:style-name="Table4.A3" office:value-type="string">
            <text:p text:style-name="P68"/>
            <text:p text:style-name="P8">Učenci po danih navodilih pospravijo orodje in se pripravijo na zaključno igro.</text:p>
            <text:p text:style-name="P8"/>
            <text:p text:style-name="P80"><text:span text:style-name="T4">UČNE OBLIKE:</text:span> frontalna, skupinska</text:p>
            <text:p text:style-name="P82"/>
            <text:p text:style-name="P80"><text:span text:style-name="T4">UČNE METODE:</text:span> metode razlage in pojasnjevanja, metoda demonstracije</text:p>
            <text:p text:style-name="P66"/>
            <text:p text:style-name="P66"/>
            <text:list xml:id="list105857295900107" text:continue-list="list105856949426410" text:style-name="WW8Num24">
              <text:list-item>
                <text:p text:style-name="P67">razloživa navodila igre in jo demonstrirava.</text:p>
              </text:list-item>
            </text:list>
            <text:p text:style-name="P38"/>
            <text:p text:style-name="P38">Razdelitev nalog: </text:p>
            <text:p text:style-name="P38"/>
            <text:p text:style-name="P38">Marja: vodi igro</text:p>
            <text:p text:style-name="P31"><text:soft-page-break/><text:span text:style-name="T15">Valerija: Opazuje učence</text:span></text:p>
            <text:list xml:id="list105856125313747" text:continue-numbering="true" text:style-name="WW8Num24">
              <text:list-item>
                <text:p text:style-name="P40"/>
              </text:list-item>
            </text:list>
          </table:table-cell>
          <table:table-cell table:style-name="Table4.A2" office:value-type="string">
            <text:p text:style-name="P39"/>
            <text:p text:style-name="P33">ORGANIZACIJSKA PRIPRAVA:</text:p>
            <text:p text:style-name="P78">Glej prilogo : Organizacijska slika telovadnice)</text:p>
            <text:p text:style-name="P52"/>
            <text:p text:style-name="P31"><text:span text:style-name="T5">MATERIALNA PRIPRAVA: /</text:span></text:p>
            <text:p text:style-name="P38"/>
            <text:p text:style-name="P33">VARNOSTNA PRIPRAVA:</text:p>
            <text:list xml:id="list105855855692573" text:continue-numbering="true" text:style-name="WW8Num24">
              <text:list-item>
                <text:p text:style-name="P40">Učencem podava jasna navodila in jih pozoveva k upoštevanju navodil.</text:p>
              </text:list-item>
            </text:list>
            <text:p text:style-name="P38"/>
          </table:table-cell>
        </table:table-row>
        <table:table-row table:style-name="Table4.8">
          <table:table-cell table:style-name="Table4.A2" table:number-columns-spanned="4" office:value-type="string">
            <text:p text:style-name="P35">Medpredmetne povezave </text:p>
            <text:p text:style-name="P83">MATEMATIKA</text:p>
            <text:list xml:id="list105856159969948" text:continue-numbering="true" text:style-name="WW8Num24">
              <text:list-item>
                <text:p text:style-name="P58"><text:span text:style-name="T5">spoznavanje različnih oblik, likov in teles</text:span></text:p>
              </text:list-item>
              <text:list-item>
                <text:p text:style-name="P65">Štetje </text:p>
              </text:list-item>
            </text:list>
          </table:table-cell>
          <table:covered-table-cell/>
          <table:covered-table-cell/>
          <table:covered-table-cell/>
        </table:table-row>
      </table:table>
      <text:p text:style-name="P20"><text:tab/><text:tab/><text:tab/><text:tab/><text:tab/><text:tab/><text:tab/><text:tab/></text:p>
      <text:p text:style-name="P3"><text:soft-page-break/>PRILOGE: </text:p>
      <text:list xml:id="list5816790276783870113" text:style-name="WW8Num1">
        <text:list-item>
          <text:p text:style-name="P41">PRILOGA: <text:s/><text:span text:style-name="T17">GIMNASTIČNE VAJE </text:span></text:p>
        </text:list-item>
      </text:list>
      <text:p text:style-name="P50"/>
      <table:table table:name="Table5" table:style-name="Table5">
        <table:table-column table:style-name="Table5.A" table:number-columns-repeated="3"/>
        <table:table-column table:style-name="Table5.D"/>
        <table:table-column table:style-name="Table5.E"/>
        <table:table-row table:style-name="Table5.1">
          <table:table-cell table:style-name="Table5.A1" office:value-type="string">
            <text:p text:style-name="P13">ZAČETNI POLOŽAJ</text:p>
          </table:table-cell>
          <table:table-cell table:style-name="Table5.A1" office:value-type="string">
            <text:p text:style-name="P13">OPIS VAJE</text:p>
          </table:table-cell>
          <table:table-cell table:style-name="Table5.A1" office:value-type="string">
            <text:p text:style-name="P13">ŠTEVILO PONOVITEV</text:p>
          </table:table-cell>
          <table:table-cell table:style-name="Table5.A1" office:value-type="string">
            <text:p text:style-name="P13">SKICA</text:p>
          </table:table-cell>
          <table:table-cell table:style-name="Table5.E1" office:value-type="string">
            <text:p text:style-name="P13">NAMEN</text:p>
          </table:table-cell>
        </table:table-row>
        <table:table-row table:style-name="Table5.1">
          <table:table-cell table:style-name="Table5.A1" office:value-type="string">
            <text:p text:style-name="P19"><text:span text:style-name="T9">1. </text:span>Stoja razkoračno, roke so v boku </text:p>
          </table:table-cell>
          <table:table-cell table:style-name="Table5.A1" office:value-type="string">
            <text:p text:style-name="P13">Z glavo krožimo v levo in desno stran. Glavo odklonimo naprej in nazaj.</text:p>
          </table:table-cell>
          <table:table-cell table:style-name="Table5.A1" office:value-type="string">
            <text:p text:style-name="P13">8 krat</text:p>
          </table:table-cell>
          <table:table-cell table:style-name="Table5.A1" office:value-type="string">
            <text:p text:style-name="P14"/>
          </table:table-cell>
          <table:table-cell table:style-name="Table5.E1" office:value-type="string">
            <text:p text:style-name="P13">Raztezanje vratnih mišic.</text:p>
          </table:table-cell>
        </table:table-row>
        <table:table-row table:style-name="Table5.1">
          <table:table-cell table:style-name="Table5.A1" office:value-type="string">
            <text:p text:style-name="P13">2. stoja razkoračno, roke v priročenju</text:p>
          </table:table-cell>
          <table:table-cell table:style-name="Table5.A1" office:value-type="string">
            <text:p text:style-name="P13">Dvigovanje ramen gor in dol.</text:p>
          </table:table-cell>
          <table:table-cell table:style-name="Table5.A1" office:value-type="string">
            <text:p text:style-name="P13">10 krat</text:p>
          </table:table-cell>
          <table:table-cell table:style-name="Table5.A1" office:value-type="string">
            <text:p text:style-name="P14"/>
          </table:table-cell>
          <table:table-cell table:style-name="Table5.E1" office:value-type="string">
            <text:p text:style-name="P13">Raztezanje mišic ramenskega obroča.</text:p>
          </table:table-cell>
        </table:table-row>
        <table:table-row table:style-name="Table5.1">
          <table:table-cell table:style-name="Table5.A1" office:value-type="string">
            <text:p text:style-name="P13">3. stoja razkoračno, roke so v boku</text:p>
            <text:p text:style-name="P13"/>
          </table:table-cell>
          <table:table-cell table:style-name="Table5.A1" office:value-type="string">
            <text:p text:style-name="P13">Izmenični odkloni v levo in desno stran.</text:p>
          </table:table-cell>
          <table:table-cell table:style-name="Table5.A1" office:value-type="string">
            <text:p text:style-name="P13">2 x 8 ponovitev</text:p>
          </table:table-cell>
          <table:table-cell table:style-name="Table5.A1" office:value-type="string">
            <text:p text:style-name="P14"/>
          </table:table-cell>
          <table:table-cell table:style-name="Table5.E1" office:value-type="string">
            <text:p text:style-name="P13">Raztezna vaja za bočne upogibalke trupa. Premikalke ramen in odmikalke trupa.</text:p>
          </table:table-cell>
        </table:table-row>
        <table:table-row table:style-name="Table5.1">
          <table:table-cell table:style-name="Table5.A1" office:value-type="string">
            <text:p text:style-name="P13">4. stoja razkoračno, </text:p>
          </table:table-cell>
          <table:table-cell table:style-name="Table5.A1" office:value-type="string">
            <text:p text:style-name="P13">Zasuk trupa v levo in desno.</text:p>
          </table:table-cell>
          <table:table-cell table:style-name="Table5.A1" office:value-type="string">
            <text:p text:style-name="P13">12 ponovitev.</text:p>
          </table:table-cell>
          <table:table-cell table:style-name="Table5.A1" office:value-type="string">
            <text:p text:style-name="P14"/>
          </table:table-cell>
          <table:table-cell table:style-name="Table5.E1" office:value-type="string">
            <text:p text:style-name="P13">Raztezanje zasukalke trupa in iztegovalke ramen.</text:p>
          </table:table-cell>
        </table:table-row>
        <table:table-row table:style-name="Table5.1">
          <table:table-cell table:style-name="Table5.A1" office:value-type="string">
            <text:p text:style-name="P13">5. razkoračna stoja.</text:p>
            <text:p text:style-name="P13"/>
          </table:table-cell>
          <table:table-cell table:style-name="Table5.A1" office:value-type="string">
            <text:p text:style-name="P13">Krožimo z rokami</text:p>
          </table:table-cell>
          <table:table-cell table:style-name="Table5.A1" office:value-type="string">
            <text:p text:style-name="P13">10 ponovitev</text:p>
          </table:table-cell>
          <table:table-cell table:style-name="Table5.A1" office:value-type="string">
            <text:p text:style-name="P14"/>
          </table:table-cell>
          <table:table-cell table:style-name="Table5.E1" office:value-type="string">
            <text:p text:style-name="P13">Krepimo mišice rok.</text:p>
          </table:table-cell>
        </table:table-row>
        <text:soft-page-break/>
        <table:table-row table:style-name="Table5.1">
          <table:table-cell table:style-name="Table5.A1" office:value-type="string">
            <text:p text:style-name="P13">6. razkoračna stoja..</text:p>
            <text:p text:style-name="P13"/>
          </table:table-cell>
          <table:table-cell table:style-name="Table5.A1" office:value-type="string">
            <text:p text:style-name="P13">Počepi.</text:p>
          </table:table-cell>
          <table:table-cell table:style-name="Table5.A1" office:value-type="string">
            <text:p text:style-name="P13">2 x 8 ponovitev</text:p>
          </table:table-cell>
          <table:table-cell table:style-name="Table5.A1" office:value-type="string">
            <text:p text:style-name="P14"/>
          </table:table-cell>
          <table:table-cell table:style-name="Table5.E1" office:value-type="string">
            <text:p text:style-name="P13">Krepimo iztegovalke nog.</text:p>
          </table:table-cell>
        </table:table-row>
        <table:table-row table:style-name="Table5.1">
          <table:table-cell table:style-name="Table5.A1" office:value-type="string">
            <text:p text:style-name="P13">7. razkoračna stoja.</text:p>
            <text:p text:style-name="P13"/>
          </table:table-cell>
          <table:table-cell table:style-name="Table5.A1" office:value-type="string">
            <text:p text:style-name="P13">Z desno in levo nogo zamahujemo naprej.</text:p>
          </table:table-cell>
          <table:table-cell table:style-name="Table5.A1" office:value-type="string">
            <text:p text:style-name="P13">2 x 8 ponovitev</text:p>
          </table:table-cell>
          <table:table-cell table:style-name="Table5.A1" office:value-type="string">
            <text:p text:style-name="P14"/>
          </table:table-cell>
          <table:table-cell table:style-name="Table5.E1" office:value-type="string">
            <text:p text:style-name="P13">Krepilna in raztezna vaja za mišice nog.</text:p>
          </table:table-cell>
        </table:table-row>
        <table:table-row table:style-name="Table5.1">
          <table:table-cell table:style-name="Table5.A1" office:value-type="string">
            <text:p text:style-name="P13">8. sonožna stoja</text:p>
            <text:p text:style-name="P13"/>
          </table:table-cell>
          <table:table-cell table:style-name="Table5.A1" office:value-type="string">
            <text:p text:style-name="P13">Sonožno poskakovanje</text:p>
          </table:table-cell>
          <table:table-cell table:style-name="Table5.A1" office:value-type="string">
            <text:p text:style-name="P13">10 ponovitev</text:p>
          </table:table-cell>
          <table:table-cell table:style-name="Table5.A1" office:value-type="string">
            <text:p text:style-name="P14"/>
          </table:table-cell>
          <table:table-cell table:style-name="Table5.E1" office:value-type="string">
            <text:p text:style-name="P13">Krepilna vaja za mišice nog.</text:p>
          </table:table-cell>
        </table:table-row>
        <table:table-row table:style-name="Table5.1">
          <table:table-cell table:style-name="Table5.A1" office:value-type="string">
            <text:p text:style-name="P19"><text:span text:style-name="T9">9.</text:span> Leža na hrbtu.</text:p>
          </table:table-cell>
          <table:table-cell table:style-name="Table5.A1" office:value-type="string">
            <text:p text:style-name="P19">Voziti kolo –</text:p>
            <text:p text:style-name="P1">naprej in nazaj.<text:span text:style-name="T9">.</text:span></text:p>
            <text:p text:style-name="P13"/>
          </table:table-cell>
          <table:table-cell table:style-name="Table5.A1" office:value-type="string">
            <text:p text:style-name="P1"><text:span text:style-name="T9">10 ponovitev</text:span></text:p>
            <text:p text:style-name="P13"/>
            <text:p text:style-name="P13"/>
          </table:table-cell>
          <table:table-cell table:style-name="Table5.A1" office:value-type="string">
            <text:p text:style-name="P14"/>
          </table:table-cell>
          <table:table-cell table:style-name="Table5.E1" office:value-type="string">
            <text:p text:style-name="P19">Krepilna vaja</text:p>
            <text:p text:style-name="P1">za mišice nog<text:span text:style-name="T9">.</text:span></text:p>
          </table:table-cell>
        </table:table-row>
        <table:table-row table:style-name="Table5.1">
          <table:table-cell table:style-name="Table5.A1" office:value-type="string">
            <text:p text:style-name="P13">10. Leža na trebuhu, </text:p>
            <text:p text:style-name="P13"/>
          </table:table-cell>
          <table:table-cell table:style-name="Table5.A1" office:value-type="string">
            <text:p text:style-name="P1"><text:span text:style-name="T9">Dvigovanje rok od tal, pogled je usmerjen naprej-gugalnica.</text:span></text:p>
          </table:table-cell>
          <table:table-cell table:style-name="Table5.A1" office:value-type="string">
            <text:p text:style-name="P13">8 ponovitev</text:p>
          </table:table-cell>
          <table:table-cell table:style-name="Table5.A1" office:value-type="string">
            <text:p text:style-name="P14"/>
          </table:table-cell>
          <table:table-cell table:style-name="Table5.E1" office:value-type="string">
            <text:p text:style-name="P13">Krepilna vaja za hrbtne mišice.</text:p>
          </table:table-cell>
        </table:table-row>
        <table:table-row table:style-name="Table5.1">
          <table:table-cell table:style-name="Table5.A1" office:value-type="string">
            <text:p text:style-name="P19"><text:span text:style-name="T9">11.</text:span><text:span text:style-name="T18"> Opora </text:span><text:span text:style-name="T19">č</text:span><text:span text:style-name="T18">epno med rokami.</text:span></text:p>
          </table:table-cell>
          <table:table-cell table:style-name="Table5.A1" office:value-type="string">
            <text:p text:style-name="P19"><text:span text:style-name="T18">Sonožni poskoki v iztegnitev trupa in doskoki v za</text:span><text:span text:style-name="T19">č</text:span><text:span text:style-name="T18">etni položaj.</text:span></text:p>
          </table:table-cell>
          <table:table-cell table:style-name="Table5.A1" office:value-type="string">
            <text:p text:style-name="P1"><text:span text:style-name="T9">10 ponovitev</text:span></text:p>
          </table:table-cell>
          <table:table-cell table:style-name="Table5.A1" office:value-type="string">
            <text:p text:style-name="P14"/>
          </table:table-cell>
          <table:table-cell table:style-name="Table5.E1" office:value-type="string">
            <text:p text:style-name="P21">Krepilna vaja</text:p>
            <text:p text:style-name="P22">za mišice nog.</text:p>
            <text:p text:style-name="P12"/>
          </table:table-cell>
        </table:table-row>
        <text:soft-page-break/>
        <table:table-row table:style-name="Table5.13">
          <table:table-cell table:style-name="Table5.A1" office:value-type="string">
            <text:p text:style-name="P13">12. stoja razkoračno.</text:p>
          </table:table-cell>
          <table:table-cell table:style-name="Table5.A1" office:value-type="string">
            <text:p text:style-name="P13">Stresemo roke in noge.</text:p>
          </table:table-cell>
          <table:table-cell table:style-name="Table5.A1" office:value-type="string">
            <text:p text:style-name="P13">Nekajkrat ponovimo.</text:p>
          </table:table-cell>
          <table:table-cell table:style-name="Table5.A1" office:value-type="string">
            <text:p text:style-name="P14"/>
          </table:table-cell>
          <table:table-cell table:style-name="Table5.E1" office:value-type="string">
            <text:p text:style-name="P13">Sproščanje mišic.</text:p>
          </table:table-cell>
        </table:table-row>
      </table:table>
      <text:p text:style-name="P53"/>
      <text:list xml:id="list8705036580300306599" text:style-name="WW8Num3">
        <text:list-item>
          <text:p text:style-name="P42">PRILOGA </text:p>
        </text:list-item>
      </text:list>
      <text:p text:style-name="P46"><draw:connector text:anchor-type="char" draw:z-index="28" draw:name="AutoShape 82" draw:style-name="gr7" draw:text-style-name="P97" draw:type="line" svg:x1="5.578in" svg:y1="2.5354in" svg:x2="5.8807in" svg:y2="2.5366in" svg:d="M14168 6440l769 3" svg:viewBox="0 0 771 5"><text:p/></draw:connector><draw:frame draw:style-name="fr1" draw:name="Frame1" text:anchor-type="char" svg:x="6.1563in" svg:y="2.3791in" svg:width="0.7701in" svg:height="0.2909in" draw:z-index="27"><draw:text-box><text:p text:style-name="Standard">klop</text:p></draw:text-box></draw:frame><draw:frame draw:style-name="fr1" draw:name="Frame2" text:anchor-type="char" svg:x="5.8752in" svg:y="1.6917in" svg:width="0.6972in" svg:height="0.3118in" draw:z-index="24"><draw:text-box><text:p text:style-name="Standard">obroč</text:p></draw:text-box></draw:frame><draw:frame draw:style-name="fr1" draw:name="Frame3" text:anchor-type="char" svg:x="6.3126in" svg:y="1.1402in" svg:width="1.0201in" svg:height="0.2799in" draw:z-index="21"><draw:text-box><text:p text:style-name="Standard">letveniki</text:p></draw:text-box></draw:frame><draw:connector text:anchor-type="char" draw:z-index="22" draw:name="AutoShape 51" draw:style-name="gr7" draw:text-style-name="P97" draw:type="line" svg:x1="5.6925in" svg:y1="1.2484in" svg:x2="5.9953in" svg:y2="1.25in" svg:d="M14459 3171l769 4" svg:viewBox="0 0 771 5"><text:p/></draw:connector><draw:custom-shape text:anchor-type="char" draw:z-index="20" draw:name="Rectangle 49" draw:style-name="gr8" draw:text-style-name="P96" svg:width="1.6043in" svg:height="0.1776in" svg:x="3.9736in" svg:y="1.1547in"><text:p/><draw:enhanced-geometry svg:viewBox="0 0 21600 21600" draw:type="rectangle" draw:enhanced-path="M 0 0 L 21600 0 21600 21600 0 21600 0 0 Z N"/></draw:custom-shape><draw:connector text:anchor-type="char" draw:z-index="25" draw:name="AutoShape 70" draw:style-name="gr7" draw:text-style-name="P97" draw:type="line" svg:x1="5.2756in" svg:y1="1.848in" svg:x2="5.5783in" svg:y2="1.8492in" svg:d="M13400 4694l769 3" svg:viewBox="0 0 771 5"><text:p/></draw:connector><draw:custom-shape text:anchor-type="char" draw:z-index="23" draw:name="AutoShape 68" draw:style-name="gr1" draw:text-style-name="P96" svg:width="0.313in" svg:height="0.3079in" svg:x="4.5882in" svg:y="1.748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26" draw:name="AutoShape 80" draw:style-name="gr9" draw:text-style-name="P96" svg:width="1.3024in" svg:height="0.1461in" svg:x="4.1091in" svg:y="2.4673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onnector text:anchor-type="char" draw:z-index="18" draw:name="AutoShape 46" draw:style-name="gr7" draw:text-style-name="P97" draw:type="line" svg:x1="1.2236in" svg:y1="3.2598in" svg:x2="1.5264in" svg:y2="3.261in" svg:d="M3108 8280l769 3" svg:viewBox="0 0 771 5"><text:p/></draw:connector><draw:connector text:anchor-type="char" draw:z-index="19" draw:name="AutoShape 47" draw:style-name="gr7" draw:text-style-name="P97" draw:type="line" svg:x1="4.828in" svg:y1="0.6236in" svg:x2="5.1307in" svg:y2="0.6252in" svg:d="M12263 1584l769 4" svg:viewBox="0 0 771 5"><text:p/></draw:connector><draw:connector text:anchor-type="char" draw:z-index="17" draw:name="AutoShape 45" draw:style-name="gr7" draw:text-style-name="P97" draw:type="line" svg:x1="1.2236in" svg:y1="2.4154in" svg:x2="1.5264in" svg:y2="2.4165in" svg:d="M3108 6135l769 3" svg:viewBox="0 0 771 5"><text:p/></draw:connector><draw:connector text:anchor-type="char" draw:z-index="16" draw:name="AutoShape 44" draw:style-name="gr7" draw:text-style-name="P97" draw:type="line" svg:x1="1.2236in" svg:y1="1.6134in" svg:x2="1.5264in" svg:y2="1.6146in" svg:d="M3108 4098l769 3" svg:viewBox="0 0 771 5"><text:p/></draw:connector><draw:connector text:anchor-type="char" draw:z-index="15" draw:name="AutoShape 43" draw:style-name="gr7" draw:text-style-name="P97" draw:type="line" svg:x1="1.2236in" svg:y1="1.0618in" svg:x2="1.5264in" svg:y2="1.0634in" svg:d="M3108 2697l769 4" svg:viewBox="0 0 771 5"><text:p/></draw:connector><draw:connector text:anchor-type="char" draw:z-index="14" draw:name="AutoShape 42" draw:style-name="gr7" draw:text-style-name="P97" draw:type="line" svg:x1="1.1508in" svg:y1="0.6236in" svg:x2="1.5264in" svg:y2="0.6252in" svg:d="M2923 1584l954 4" svg:viewBox="0 0 956 5"><text:p/></draw:connector><draw:frame draw:style-name="fr1" draw:name="Frame4" text:anchor-type="char" svg:x="5.2917in" svg:y="0.4728in" svg:width="0.7909in" svg:height="0.2598in" draw:z-index="13"><draw:text-box><text:p text:style-name="Standard">stožec</text:p></draw:text-box></draw:frame><draw:custom-shape text:anchor-type="char" draw:z-index="12" draw:name="AutoShape 37" draw:style-name="gr6" draw:text-style-name="P96" svg:width="0.2862in" svg:height="0.313in" svg:x="4.4583in" svg:y="0.425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1" draw:name="Frame5" text:anchor-type="char" svg:x="1.6193in" svg:y="0.4154in" svg:width="0.6665in" svg:height="0.3335in" draw:z-index="2"><draw:text-box><text:p text:style-name="Standard">žoga</text:p></draw:text-box></draw:frame><draw:frame draw:style-name="fr1" draw:name="Frame6" text:anchor-type="char" svg:x="1.6193in" svg:y="0.8736in" svg:width="1.0835in" svg:height="0.3228in" draw:z-index="3"><draw:text-box><text:p text:style-name="Standard">kolebnica</text:p></draw:text-box></draw:frame><draw:custom-shape text:anchor-type="char" draw:z-index="0" draw:name="AutoShape 4" draw:style-name="gr1" draw:text-style-name="P96" svg:width="0.448in" svg:height="0.3543in" svg:x="0.4319in" svg:y="0.478in"><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connector text:anchor-type="char" draw:z-index="1" draw:name="AutoShape 5" draw:style-name="gr2" draw:text-style-name="P97" draw:type="line" svg:x1="0.4319in" svg:y1="1.061in" svg:x2="0.9583in" svg:y2="1.0626in" svg:d="M1097 2695l1337 4" svg:viewBox="0 0 1339 5"><text:p/></draw:connector><draw:custom-shape text:anchor-type="char" draw:z-index="8" draw:name="AutoShape 26" draw:style-name="gr1" draw:text-style-name="P96" svg:width="0.7606in" svg:height="0.4689in" svg:x="0.198in" svg:y="2.1965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0" draw:name="AutoShape 31" draw:style-name="gr5" draw:text-style-name="P96" svg:width="0.8335in" svg:height="0.3961in" svg:x="0.2339in" svg:y="2.988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Frame7" text:anchor-type="char" svg:x="1.6252in" svg:y="3.0772in" svg:width="0.7492in" svg:height="0.3118in" draw:z-index="11"><draw:text-box><text:p text:style-name="Standard">blazina</text:p></draw:text-box></draw:frame><draw:frame draw:style-name="fr1" draw:name="Frame8" text:anchor-type="char" svg:x="1.6252in" svg:y="2.3272in" svg:width="1.322in" svg:height="0.2909in" draw:z-index="9"><draw:text-box><text:p text:style-name="Standard">Švedska skrinja</text:p></draw:text-box></draw:frame><draw:frame draw:style-name="fr1" draw:name="Frame9" text:anchor-type="char" svg:x="1.6193in" svg:y="1.5299in" svg:width="1.7917in" svg:height="0.3283in" draw:z-index="5"><draw:text-box><text:p text:style-name="Standard">Pokrov švedske skrinje</text:p></draw:text-box></draw:frame><draw:custom-shape text:anchor-type="char" draw:z-index="4" draw:name="Rectangle 21" draw:style-name="gr3" draw:text-style-name="P96" svg:width="0.7713in" svg:height="0.4331in" svg:x="0.2339in" svg:y="1.4154in"><text:p/><draw:enhanced-geometry svg:viewBox="0 0 21600 21600" draw:type="rectangle" draw:enhanced-path="M 0 0 L 21600 0 21600 21600 0 21600 0 0 Z N"/></draw:custom-shape>LE<draw:custom-shape text:anchor-type="char" draw:z-index="6" draw:name="Rectangle 59" draw:style-name="gr4" draw:text-style-name="P96" svg:width="0.6358in" svg:height="0.1776in" svg:x="0.9583in" svg:y="6.302in"><text:p/><draw:enhanced-geometry svg:viewBox="0 0 21600 21600" draw:type="rectangle" draw:enhanced-path="M 0 0 L 21600 0 21600 21600 0 21600 0 0 Z N"/></draw:custom-shape>GENDA:<text:span text:style-name="T20"> </text:span><draw:custom-shape text:anchor-type="char" draw:z-index="7" draw:name="Rectangle 59" draw:style-name="gr4" draw:text-style-name="P96" svg:width="0.6358in" svg:height="0.1776in" svg:x="0.9583in" svg:y="6.302in"><text:p/><draw:enhanced-geometry svg:viewBox="0 0 21600 21600" draw:type="rectangle" draw:enhanced-path="M 0 0 L 21600 0 21600 21600 0 21600 0 0 Z N"/></draw:custom-shape></text:p>
      <text:p text:style-name="P53"/>
      <text:p text:style-name="P53"/>
      <text:p text:style-name="P5"/>
      <text:p text:style-name="Standard"/>
      <text:p text:style-name="Standard"/>
      <text:p text:style-name="Standard"/>
      <text:p text:style-name="Standard"/>
      <text:p text:style-name="P23"><draw:frame draw:style-name="fr1" draw:name="Frame10" text:anchor-type="char" svg:x="5.552in" svg:y="0.1354in" svg:width="0.7701in" svg:height="0.2909in" draw:z-index="75"><draw:text-box><text:p text:style-name="Standard">učenci</text:p></draw:text-box></draw:frame><draw:connector text:anchor-type="char" draw:z-index="74" draw:name="AutoShape 82" draw:style-name="gr7" draw:text-style-name="P97" draw:type="line" svg:x1="4.9945in" svg:y1="0.2189in" svg:x2="5.2972in" svg:y2="0.2201in" svg:d="M12686 556l769 3" svg:viewBox="0 0 771 5"><text:p/></draw:connector><draw:custom-shape text:anchor-type="char" draw:z-index="73" draw:style-name="gr8" draw:text-style-name="P96" svg:width="0.1453in" svg:height="0.1358in" svg:x="4.5992in" svg:y="0.140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3"><draw:frame draw:style-name="fr1" draw:name="Frame11" text:anchor-type="char" svg:x="5.3957in" svg:y="0.2925in" svg:width="1.0209in" svg:height="0.2909in" draw:z-index="84"><draw:text-box><text:p text:style-name="Standard">učiteljica</text:p></draw:text-box></draw:frame><draw:custom-shape text:anchor-type="char" draw:z-index="82" draw:style-name="gr8" draw:text-style-name="P96" svg:width="0.2394in" svg:height="0.2398in" svg:x="4.3492in" svg:y="0.2972in"><text:p/><draw:enhanced-geometry svg:viewBox="0 0 21600 21600" draw:type="rectangle" draw:enhanced-path="M 0 0 L 21600 0 21600 21600 0 21600 0 0 Z N"/></draw:custom-shape></text:p>
      <text:p text:style-name="P23"><draw:connector text:anchor-type="char" draw:z-index="83" draw:name="AutoShape 82" draw:style-name="gr7" draw:text-style-name="P97" draw:type="line" svg:x1="4.828in" svg:y1="0.0728in" svg:x2="5.1307in" svg:y2="0.0744in" svg:d="M12263 185l769 4" svg:viewBox="0 0 771 5"><text:p/></draw:connector></text:p>
      <text:p text:style-name="P54">SKICA TELOVADNICE</text:p>
      <text:p text:style-name="P24"><draw:frame draw:style-name="fr1" draw:name="Frame12" text:anchor-type="char" svg:x="8.6665in" svg:y="-0.3189in" svg:width="0.9783in" svg:height="0.3429in" draw:z-index="69"><draw:text-box><text:p text:style-name="Standard">4. postaja</text:p></draw:text-box></draw:frame><draw:connector text:anchor-type="char" draw:z-index="68" draw:name="AutoShape 77" draw:style-name="gr2" draw:text-style-name="P97" draw:type="line" svg:x1="7.6665in" svg:y1="0.0193in" svg:x2="8.3862in" svg:y2="0.0209in" svg:d="M19473 49l1828 4" svg:viewBox="0 0 1829 5"><text:p/></draw:connector><draw:frame draw:style-name="fr1" draw:name="Frame13" text:anchor-type="char" svg:x="5.9161in" svg:y="-0.1591in" svg:width="1in" svg:height="0.322in" draw:z-index="71"><draw:text-box><text:p text:style-name="Standard">5. postaja</text:p></draw:text-box></draw:frame><draw:custom-shape text:anchor-type="char" draw:z-index="51" draw:name="AutoShape 56" draw:style-name="gr5" draw:text-style-name="P96" svg:width="0.7248in" svg:height="0.2295in" svg:x="2.7654in" svg:y="0.158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9" draw:name="AutoShape 54" draw:style-name="gr5" draw:text-style-name="P96" svg:width="0.7248in" svg:height="0.2295in" svg:x="3.5772in" svg:y="0.158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0" draw:name="AutoShape 55" draw:style-name="gr5" draw:text-style-name="P96" svg:width="0.7248in" svg:height="0.2295in" svg:x="1.9839in" svg:y="0.158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8" draw:name="AutoShape 53" draw:style-name="gr5" draw:text-style-name="P96" svg:width="0.7248in" svg:height="0.2295in" svg:x="1.1819in" svg:y="0.158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6" draw:name="Rectangle 48" draw:style-name="gr8" draw:text-style-name="P96" svg:width="4.3961in" svg:height="0.1776in" svg:x="0.5673in" svg:y="-0.1575in"><text:p/><draw:enhanced-geometry svg:viewBox="0 0 21600 21600" draw:type="rectangle" draw:enhanced-path="M 0 0 L 21600 0 21600 21600 0 21600 0 0 Z N"/></draw:custom-shape><draw:frame draw:style-name="fr1" draw:name="Frame14" text:anchor-type="char" svg:x="0.0472in" svg:y="0.1535in" svg:width="0.9681in" svg:height="0.3118in" draw:z-index="47"><draw:text-box><text:p text:style-name="Standard">5. postaja</text:p></draw:text-box></draw:frame></text:p>
      <text:p text:style-name="P24"><draw:custom-shape text:anchor-type="char" draw:z-index="64" draw:name="AutoShape 73" draw:style-name="gr6" draw:text-style-name="P96" svg:width="0.2134in" svg:height="0.2504in" svg:x="8.3173in" svg:y="0.388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66" draw:name="AutoShape 75" draw:style-name="gr6" draw:text-style-name="P96" svg:width="0.2134in" svg:height="0.2504in" svg:x="8.7764in" svg:y="0.051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70" draw:name="AutoShape 79" draw:style-name="gr9" draw:text-style-name="P96" svg:width="1.3024in" svg:height="0.1461in" svg:x="6.0055in" svg:y="0.0339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42" draw:name="AutoShape 36" draw:style-name="gr6" draw:text-style-name="P96" svg:width="0.2134in" svg:height="0.2504in" svg:x="2.7917in" svg:y="0.301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4"><draw:frame draw:style-name="fr1" draw:name="Frame15" text:anchor-type="char" svg:x="3.2402in" svg:y="0.2953in" svg:width="0.9571in" svg:height="0.2807in" draw:z-index="45"><draw:text-box><text:p text:style-name="Standard">4. postaja</text:p></draw:text-box></draw:frame><draw:custom-shape text:anchor-type="char" draw:z-index="65" draw:name="AutoShape 74" draw:style-name="gr6" draw:text-style-name="P96" svg:width="0.2134in" svg:height="0.2504in" svg:x="8.8543in" svg:y="0.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58" draw:name="AutoShape 64" draw:style-name="gr1" draw:text-style-name="P96" svg:width="0.313in" svg:height="0.3079in" svg:x="6.3437in" svg:y="0.4043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40" draw:name="AutoShape 34" draw:style-name="gr6" draw:text-style-name="P96" svg:width="0.2134in" svg:height="0.2504in" svg:x="2.3181in" svg:y="0.211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4"><draw:custom-shape text:anchor-type="char" draw:z-index="41" draw:name="AutoShape 35" draw:style-name="gr6" draw:text-style-name="P96" svg:width="0.2134in" svg:height="0.2504in" svg:x="2.8756in" svg:y="0.035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4"><draw:custom-shape text:anchor-type="char" draw:z-index="62" draw:name="AutoShape 71" draw:style-name="gr6" draw:text-style-name="P96" svg:width="0.2134in" svg:height="0.2504in" svg:x="8.3228in" svg:y="0.0236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60" draw:name="AutoShape 66" draw:style-name="gr1" draw:text-style-name="P96" svg:width="0.313in" svg:height="0.3079in" svg:x="6.3437in" svg:y="0.0236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Frame16" text:anchor-type="char" svg:x="5.3138in" svg:y="0.3264in" svg:width="0.8846in" svg:height="0.2909in" draw:z-index="61"><draw:text-box><text:p text:style-name="Standard">2. postaja</text:p></draw:text-box></draw:frame><draw:custom-shape text:anchor-type="char" draw:z-index="44" draw:name="AutoShape 39" draw:style-name="gr6" draw:text-style-name="P96" svg:width="0.2134in" svg:height="0.2504in" svg:x="2.9374in" svg:y="0.331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3" draw:name="AutoShape 38" draw:style-name="gr6" draw:text-style-name="P96" svg:width="0.2134in" svg:height="0.2504in" svg:x="2.3181in" svg:y="0.081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4"><draw:custom-shape text:anchor-type="char" draw:z-index="63" draw:name="AutoShape 72" draw:style-name="gr6" draw:text-style-name="P96" svg:width="0.2134in" svg:height="0.2504in" svg:x="8.8543in" svg:y="0.069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59" draw:name="AutoShape 65" draw:style-name="gr1" draw:text-style-name="P96" svg:width="0.313in" svg:height="0.3079in" svg:x="6.3437in" svg:y="0.011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38" draw:name="AutoShape 23" draw:style-name="gr10" draw:text-style-name="P96" svg:width="0.8752in" svg:height="0.563in" svg:x="2.7917in" svg:y="9.195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ustom-shape text:anchor-type="char" draw:z-index="86" draw:style-name="gr8" draw:text-style-name="P96" svg:width="0.2394in" svg:height="0.2398in" svg:x="5.5366in" svg:y="0.1665in"><text:p/><draw:enhanced-geometry svg:viewBox="0 0 21600 21600" draw:type="rectangle" draw:enhanced-path="M 0 0 L 21600 0 21600 21600 0 21600 0 0 Z N"/></draw:custom-shape><draw:frame draw:style-name="fr1" draw:name="Frame17" text:anchor-type="char" svg:x="9.0626in" svg:y="0.0417in" svg:width="0.9055in" svg:height="0.3173in" draw:z-index="67"><draw:text-box><text:p text:style-name="Standard">3. postaja</text:p></draw:text-box></draw:frame><draw:custom-shape text:anchor-type="char" draw:z-index="57" draw:name="AutoShape 63" draw:style-name="gr1" draw:text-style-name="P96" svg:width="0.313in" svg:height="0.3079in" svg:x="6.3437in" svg:y="0.046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Frame18" text:anchor-type="char" svg:x="-0.1043in" svg:y="0.1098in" svg:width="0.9575in" svg:height="0.3016in" draw:z-index="37"><draw:text-box><text:p text:style-name="Standard">3. postaja</text:p></draw:text-box></draw:frame><draw:custom-shape text:anchor-type="char" draw:z-index="39" draw:name="AutoShape 32" draw:style-name="gr5" draw:text-style-name="P96" svg:width="0.6669in" svg:height="0.2398in" svg:x="1.1819in" svg:y="0.114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text:p text:style-name="P24"><draw:custom-shape text:anchor-type="char" draw:z-index="85" draw:style-name="gr8" draw:text-style-name="P96" svg:width="0.2394in" svg:height="0.2398in" svg:x="0.1201in" svg:y="0.2083in"><text:p/><draw:enhanced-geometry svg:viewBox="0 0 21600 21600" draw:type="rectangle" draw:enhanced-path="M 0 0 L 21600 0 21600 21600 0 21600 0 0 Z N"/></draw:custom-shape><draw:custom-shape text:anchor-type="char" draw:z-index="54" draw:name="AutoShape 59" draw:style-name="gr5" draw:text-style-name="P96" svg:width="0.7248in" svg:height="0.2295in" svg:x="6.3437in" svg:y="0.208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name="AutoShape 25" draw:style-name="gr1" draw:text-style-name="P96" svg:width="0.8024in" svg:height="0.3961in" svg:x="1.1252in" svg:y="0.0417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24"><draw:frame draw:style-name="fr1" draw:name="Frame19" text:anchor-type="char" svg:x="5.178in" svg:y="0.0839in" svg:width="0.9575in" svg:height="0.2701in" draw:z-index="55"><draw:text-box><text:p text:style-name="Standard">1. postaja</text:p></draw:text-box></draw:frame><draw:custom-shape text:anchor-type="char" draw:z-index="52" draw:name="AutoShape 57" draw:style-name="gr5" draw:text-style-name="P96" svg:width="0.7248in" svg:height="0.2295in" svg:x="6.3437in" svg:y="0.137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name="Rectangle 21" draw:style-name="gr3" draw:text-style-name="P96" svg:width="0.5217in" svg:height="0.2303in" svg:x="1.1035in" svg:y="0.3492in"><text:p/><draw:enhanced-geometry svg:viewBox="0 0 21600 21600" draw:type="rectangle" draw:enhanced-path="M 0 0 L 21600 0 21600 21600 0 21600 0 0 Z N"/></draw:custom-shape><draw:frame draw:style-name="fr1" draw:name="Frame20" text:anchor-type="char" svg:x="-0.1772in" svg:y="0.3874in" svg:width="0.9374in" svg:height="0.2917in" draw:z-index="33"><draw:text-box><text:p text:style-name="Standard">2. postaja</text:p></draw:text-box></draw:frame><draw:custom-shape text:anchor-type="char" draw:z-index="35" draw:name="Rectangle 59" draw:style-name="gr4" draw:text-style-name="P96" svg:width="0.6358in" svg:height="0.1776in" svg:x="1.1252in" svg:y="6.4689in"><text:p/><draw:enhanced-geometry svg:viewBox="0 0 21600 21600" draw:type="rectangle" draw:enhanced-path="M 0 0 L 21600 0 21600 21600 0 21600 0 0 Z N"/></draw:custom-shape><draw:custom-shape text:anchor-type="char" draw:z-index="34" draw:name="Rectangle 59" draw:style-name="gr4" draw:text-style-name="P96" svg:width="0.6358in" svg:height="0.1776in" svg:x="1.1252in" svg:y="6.4689in"><text:p/><draw:enhanced-geometry svg:viewBox="0 0 21600 21600" draw:type="rectangle" draw:enhanced-path="M 0 0 L 21600 0 21600 21600 0 21600 0 0 Z N"/></draw:custom-shape></text:p>
      <text:p text:style-name="P24"><draw:custom-shape text:anchor-type="char" draw:z-index="53" draw:name="AutoShape 58" draw:style-name="gr5" draw:text-style-name="P96" svg:width="0.7248in" svg:height="0.2295in" svg:x="6.3972in" svg:y="0.013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name="Rectangle 21" draw:style-name="gr3" draw:text-style-name="P96" svg:width="0.5217in" svg:height="0.2106in" svg:x="1.1035in" svg:y="0.2957in"><text:p/><draw:enhanced-geometry svg:viewBox="0 0 21600 21600" draw:type="rectangle" draw:enhanced-path="M 0 0 L 21600 0 21600 21600 0 21600 0 0 Z N"/></draw:custom-shape></text:p>
      <text:p text:style-name="P24"><draw:custom-shape text:anchor-type="char" draw:z-index="79" draw:style-name="gr8" draw:text-style-name="P96" svg:width="0.1453in" svg:height="0.1358in" svg:x="6.6563in" svg:y="0.22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21" text:anchor-type="char" svg:x="-0.2028in" svg:y="0.3543in" svg:width="0.9575in" svg:height="0.2701in" draw:z-index="72"><draw:text-box><text:p text:style-name="Standard">1. postaja</text:p></draw:text-box></draw:frame></text:p>
      <text:p text:style-name="P24"><draw:custom-shape text:anchor-type="char" draw:z-index="80" draw:style-name="gr8" draw:text-style-name="P96" svg:width="0.1453in" svg:height="0.1358in" svg:x="6.6563in" svg:y="0.28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1" draw:style-name="gr8" draw:text-style-name="P96" svg:width="0.1453in" svg:height="0.1358in" svg:x="6.6563in" svg:y="0.057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name="AutoShape 2" draw:style-name="gr1" draw:text-style-name="P96" svg:width="0.2921in" svg:height="0.2815in" svg:x="1.1819in" svg:y="0.1417in"><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connector text:anchor-type="char" draw:z-index="30" draw:name="AutoShape 3" draw:style-name="gr2" draw:text-style-name="P97" draw:type="line" svg:x1="0.9992in" svg:y1="0.0543in" svg:x2="1.7189in" svg:y2="0.0555in" svg:d="M2538 138l1828 3" svg:viewBox="0 0 1829 5"><text:p/></draw:connector></text:p>
      <text:p text:style-name="P24"><draw:custom-shape text:anchor-type="char" draw:z-index="78" draw:style-name="gr8" draw:text-style-name="P96" svg:width="0.1453in" svg:height="0.1358in" svg:x="2.2354in" svg:y="0.2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7" draw:style-name="gr8" draw:text-style-name="P96" svg:width="0.1453in" svg:height="0.1358in" svg:x="1.9839in" svg:y="0.2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6" draw:style-name="gr8" draw:text-style-name="P96" svg:width="0.1453in" svg:height="0.1358in" svg:x="1.7035in" svg:y="0.2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6" draw:name="Oval 24" draw:style-name="gr11" draw:text-style-name="P96" svg:width="0.5524in" svg:height="0.5106in" svg:x="2.9374in" svg:y="10.004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text:span text:style-name="T8"><text:s text:c="27"/></text:span>1. Pričetek prvega poligona <text:s text:c="70"/>2. Pričetek drugega polig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TE2749B68t00" svg:font-family="TTE2749B68t00, 'Times New Roman'"/>
    <style:font-face style:name="Times-Roman" svg:font-family="Times-Roman, 'Times New Roman'"/>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rectangular" draw:cx="50%" draw:cy="50%" draw:start-color="#923633" draw:end-color="#c0504d" draw:start-intensity="100%" draw:end-intensity="100%" draw:angle="0" draw:border="0%"/>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Times New Roman" fo:font-family="'Times New Roman'" style:font-family-generic="roman" style:font-pitch="variable" fo:font-size="12pt" fo:language="sl" fo:country="SI"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in" fo:margin-bottom="0in" style:contextual-spacing="false" fo:line-height="100%" fo:text-align="center" style:justify-single-word="false"/>
      <style:text-properties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style>
    <style:style style:name="Text_20_body" style:display-name="Text body" style:family="paragraph" style:parent-style-name="Standard" style:class="text">
      <style:paragraph-properties fo:margin-top="0in" fo:margin-bottom="0in" style:contextual-spacing="false" fo:line-height="100%" fo:text-align="center" style:justify-single-word="false"/>
      <style:text-properties style:font-name="Arial Narrow" fo:font-family="'Arial Narrow'" style:font-family-generic="swiss" style:font-pitch="variable" fo:language="none" fo:country="non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fo:language="en" fo:country="US" fo:font-weight="bold" style:letter-kerning="true" style:font-name-asian="Times New Roman" style:font-family-asian="'Times New Roman'" style:font-family-generic-asian="roman" style:font-pitch-asian="variable" style:font-weight-asian="bold" style:font-size-complex="16pt" style:font-weight-complex="bold"/>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1" style:display-name="List Paragraph1" style:family="paragraph" style:parent-style-name="Standard">
      <style:paragraph-properties fo:margin-left="0.4917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Book Antiqua" fo:font-family="'Book Antiqu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weight="bold" style:font-weight-asian="bol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itle_20_Char" style:display-name="Title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25in" fo:margin-left="0.6972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Book Antiqua"/>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Book Antiqua"/>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Book Antiqua"/>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045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45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045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6563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1.1563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6563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1563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6563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156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6563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1563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6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meta:creation-date>2013-04-03T12:39:00</meta:creation-date>
    <dc:creator>Jaka</dc:creator>
    <dc:date>2016-01-19T20:08:00</dc:date>
    <meta:editing-cycles>4</meta:editing-cycles>
    <meta:editing-duration>PT3M</meta:editing-duration>
    <meta:document-statistic meta:table-count="5" meta:image-count="0" meta:object-count="0" meta:page-count="13" meta:paragraph-count="288" meta:word-count="1578" meta:character-count="10279" meta:non-whitespace-character-count="8818"/>
    <meta:generator>LibreOffice/4.2.8.2$Linux_X86_64 LibreOffice_project/420m0$Build-2</meta:generator>
  </office:meta>
</office:document-meta>
</file>