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mbria" svg:font-family="Cambria" style:font-family-generic="roman"/>
    <style:font-face style:name="Times New Roman1" svg:font-family="'Times New Roman'" style:font-family-generic="roman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.5521in" fo:margin-left="0in" fo:margin-top="0in" fo:margin-bottom="0in" table:align="left" style:writing-mode="lr-tb"/>
    </style:style>
    <style:style style:name="Table1.A" style:family="table-column">
      <style:table-column-properties style:column-width="0.534in"/>
    </style:style>
    <style:style style:name="Table1.B" style:family="table-column">
      <style:table-column-properties style:column-width="1.017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1.2" style:family="table-row">
      <style:table-row-properties style:min-row-height="0.3653in" fo:keep-together="auto"/>
    </style:style>
    <style:style style:name="Table1.3" style:family="table-row">
      <style:table-row-properties style:min-row-height="0.5715in" fo:keep-together="auto"/>
    </style:style>
    <style:style style:name="Table2" style:family="table">
      <style:table-properties style:width="6.4021in" fo:margin-left="-0.0785in" fo:margin-top="0in" fo:margin-bottom="0in" fo:break-before="page" table:align="left" style:writing-mode="lr-tb"/>
    </style:style>
    <style:style style:name="Table2.A" style:family="table-column">
      <style:table-column-properties style:column-width="1.6035in"/>
    </style:style>
    <style:style style:name="Table2.B" style:family="table-column">
      <style:table-column-properties style:column-width="0.0458in"/>
    </style:style>
    <style:style style:name="Table2.C" style:family="table-column">
      <style:table-column-properties style:column-width="1.5535in"/>
    </style:style>
    <style:style style:name="Table2.D" style:family="table-column">
      <style:table-column-properties style:column-width="1.5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A2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2.C2" style:family="table-cell">
      <style:table-cell-properties fo:padding-left="0.0785in" fo:padding-right="0.075in" fo:padding-top="0in" fo:padding-bottom="0in" fo:border-left="none" fo:border-right="none" fo:border-top="0.5pt solid #000001" fo:border-bottom="0.5pt solid #000001"/>
    </style:style>
    <style:style style:name="Table2.E2" style:family="table-cell">
      <style:table-cell-properties fo:padding-left="0.0785in" fo:padding-right="0.075in" fo:padding-top="0in" fo:padding-bottom="0in" fo:border-left="none" fo:border-right="0.5pt solid #000001" fo:border-top="0.5pt solid #000001" fo:border-bottom="0.5pt solid #000001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1.059in"/>
    </style:style>
    <style:style style:name="Table3.B" style:family="table-column">
      <style:table-column-properties style:column-width="5.337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text-properties fo:font-size="12pt" fo:font-weight="bold" style:font-size-asian="12pt" style:font-weight-asian="bold" style:font-name-complex="Times New Roman2" style:font-size-complex="12pt"/>
    </style:style>
    <style:style style:name="P2" style:family="paragraph" style:parent-style-name="Standard">
      <style:text-properties fo:font-size="12pt" style:font-size-asian="12pt" style:font-name-complex="Times New Roman2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in" fo:margin-bottom="0in" style:contextual-spacing="false"/>
    </style:style>
    <style:style style:name="P5" style:family="paragraph" style:parent-style-name="Standard">
      <style:paragraph-properties fo:margin-top="0in" fo:margin-bottom="0in" style:contextual-spacing="false"/>
      <style:text-properties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top="0in" fo:margin-bottom="0in" style:contextual-spacing="false" fo:text-align="center" style:justify-single-word="false"/>
      <style:text-properties fo:font-size="12pt" fo:font-weight="bold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 fo:margin-top="0in" fo:margin-bottom="0in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in" fo:margin-bottom="0in" style:contextual-spacing="false"/>
      <style:text-properties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/>
      <style:text-properties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in" fo:margin-bottom="0in" style:contextual-spacing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in" fo:margin-bottom="0in" style:contextual-spacing="false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in" fo:margin-bottom="0in" style:contextual-spacing="false"/>
      <style:text-properties fo:font-size="12pt" fo:font-style="italic" style:font-size-asian="12pt" style:font-style-asian="italic" style:font-name-complex="Times New Roman2" style:font-size-complex="12pt"/>
    </style:style>
    <style:style style:name="P13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14" style:family="paragraph" style:parent-style-name="Standard">
      <style:paragraph-properties fo:margin-top="0in" fo:margin-bottom="0in" style:contextual-spacing="false"/>
      <style:text-properties fo:color="#ff0000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font-size="12pt" style:font-size-asian="12pt" style:font-name-complex="Times New Roman2" style:font-size-complex="12pt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top="0.0835in" fo:margin-bottom="0in" style:contextual-spacing="false"/>
    </style:style>
    <style:style style:name="P18" style:family="paragraph" style:parent-style-name="Standard">
      <style:paragraph-properties fo:margin-top="0.0835in" fo:margin-bottom="0in" style:contextual-spacing="false" fo:text-align="center" style:justify-single-word="false"/>
    </style:style>
    <style:style style:name="P19" style:family="paragraph" style:parent-style-name="Standard">
      <style:paragraph-properties fo:margin-top="0.0835in" fo:margin-bottom="0in" style:contextual-spacing="false"/>
      <style:text-properties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top="0.0835in" fo:margin-bottom="0in" style:contextual-spacing="false" fo:text-align="start" style:justify-single-word="false"/>
      <style:text-properties fo:font-size="12pt" style:font-size-asian="12pt" style:font-name-complex="Times New Roman2" style:font-size-complex="12pt"/>
    </style:style>
    <style:style style:name="P21" style:family="paragraph" style:parent-style-name="Standard">
      <style:paragraph-properties fo:margin-top="0.0835in" fo:margin-bottom="0in" style:contextual-spacing="false"/>
      <style:text-properties fo:font-size="12pt" fo:font-style="italic" style:font-size-asian="12pt" style:font-style-asian="italic" style:font-name-complex="Times New Roman2" style:font-size-complex="12pt"/>
    </style:style>
    <style:style style:name="P22" style:family="paragraph" style:parent-style-name="Standard">
      <style:paragraph-properties fo:margin-top="0.0835in" fo:margin-bottom="0in" style:contextual-spacing="false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23" style:family="paragraph" style:parent-style-name="Standard">
      <style:paragraph-properties fo:margin-top="0.0835in" fo:margin-bottom="0in" style:contextual-spacing="false"/>
      <style:text-properties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24" style:family="paragraph" style:parent-style-name="Standard">
      <style:paragraph-properties fo:margin-top="0.0835in" fo:margin-bottom="0in" style:contextual-spacing="false"/>
      <style:text-properties fo:color="#ff0000" fo:font-size="12pt" fo:font-weight="bold" style:font-size-asian="12pt" style:font-weight-asian="bold" style:font-name-complex="Times New Roman2" style:font-size-complex="12pt"/>
    </style:style>
    <style:style style:name="P25" style:family="paragraph" style:parent-style-name="Standard">
      <style:paragraph-properties fo:margin-top="0.0835in" fo:margin-bottom="0in" style:contextual-spacing="false" fo:text-align="start" style:justify-single-word="false"/>
    </style:style>
    <style:style style:name="P26" style:family="paragraph" style:parent-style-name="Standard">
      <style:paragraph-properties fo:margin-left="0.1972in" fo:margin-right="0in" fo:margin-top="0.0835in" fo:margin-bottom="0in" style:contextual-spacing="false" fo:text-indent="-0.1972in" style:auto-text-indent="false"/>
      <style:text-properties fo:font-size="12pt" style:font-size-asian="12pt" style:font-name-complex="Times New Roman2" style:font-size-complex="12pt"/>
    </style:style>
    <style:style style:name="P27" style:family="paragraph" style:parent-style-name="Standard">
      <style:paragraph-properties fo:margin-top="0.0835in" fo:margin-bottom="0.0835in" style:contextual-spacing="false" fo:line-height="150%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List_20_Paragraph" style:list-style-name="WWNum8">
      <style:paragraph-properties fo:margin-top="0in" fo:margin-bottom="0in" style:contextual-spacing="true" fo:line-height="100%"/>
    </style:style>
    <style:style style:name="P30" style:family="paragraph" style:parent-style-name="List_20_Paragraph" style:list-style-name="WWNum4">
      <style:paragraph-properties fo:margin-top="0in" fo:margin-bottom="0in" style:contextual-spacing="true"/>
    </style:style>
    <style:style style:name="P31" style:family="paragraph" style:parent-style-name="List_20_Paragraph" style:list-style-name="WWNum7">
      <style:paragraph-properties fo:margin-left="0.4957in" fo:margin-right="0in" fo:margin-top="0in" fo:margin-bottom="0in" style:contextual-spacing="false" fo:line-height="100%" fo:text-indent="-0.25in" style:auto-text-indent="false"/>
    </style:style>
    <style:style style:name="P32" style:family="paragraph" style:parent-style-name="List_20_Paragraph" style:list-style-name="WWNum7">
      <style:paragraph-properties fo:margin-left="0.4957in" fo:margin-right="0in" fo:margin-top="0in" fo:margin-bottom="0in" style:contextual-spacing="false" fo:line-height="100%" fo:text-align="start" style:justify-single-word="false" fo:text-indent="-0.25in" style:auto-text-indent="false"/>
    </style:style>
    <style:style style:name="P33" style:family="paragraph" style:parent-style-name="List_20_Paragraph" style:list-style-name="WWNum4">
      <style:paragraph-properties fo:margin-left="0.4957in" fo:margin-right="0in" fo:margin-top="0in" fo:margin-bottom="0in" style:contextual-spacing="true" fo:line-height="100%" fo:text-align="start" style:justify-single-word="false" fo:text-indent="-0.25in" style:auto-text-indent="false"/>
    </style:style>
    <style:style style:name="P34" style:family="paragraph" style:parent-style-name="List_20_Paragraph" style:list-style-name="WWNum4">
      <style:paragraph-properties fo:margin-left="0.4957in" fo:margin-right="0in" fo:margin-top="0in" fo:margin-bottom="0in" style:contextual-spacing="true" fo:line-height="100%" fo:text-indent="-0.25in" style:auto-text-indent="false"/>
    </style:style>
    <style:style style:name="P35" style:family="paragraph" style:parent-style-name="List_20_Paragraph">
      <style:paragraph-properties fo:margin-left="0.4957in" fo:margin-right="0in" fo:margin-top="0in" fo:margin-bottom="0in" style:contextual-spacing="true" fo:line-height="100%" fo:text-indent="0in" style:auto-text-indent="false"/>
      <style:text-properties fo:font-size="12pt" style:font-name-asian="Calibri2" style:font-size-asian="12pt" style:font-name-complex="Times New Roman2" style:font-size-complex="12pt"/>
    </style:style>
    <style:style style:name="P36" style:family="paragraph" style:parent-style-name="List_20_Paragraph" style:list-style-name="WWNum12">
      <style:paragraph-properties fo:margin-left="0.1972in" fo:margin-right="0in" fo:margin-top="0.0835in" fo:margin-bottom="0in" style:contextual-spacing="true" fo:text-indent="-0.25in" style:auto-text-indent="false"/>
    </style:style>
    <style:style style:name="P37" style:family="paragraph" style:parent-style-name="List_20_Paragraph" style:list-style-name="WWNum13">
      <style:paragraph-properties fo:margin-left="0.1972in" fo:margin-right="0in" fo:margin-top="0.0835in" fo:margin-bottom="0in" style:contextual-spacing="true" fo:text-indent="-0.25in" style:auto-text-indent="false"/>
    </style:style>
    <style:style style:name="P38" style:family="paragraph" style:parent-style-name="List_20_Paragraph" style:list-style-name="WWNum4">
      <style:paragraph-properties fo:margin-left="0.1972in" fo:margin-right="0in" fo:margin-top="0.0835in" fo:margin-bottom="0in" style:contextual-spacing="true" fo:text-indent="-0.25in" style:auto-text-indent="false"/>
    </style:style>
    <style:style style:name="P39" style:family="paragraph" style:parent-style-name="List_20_Paragraph" style:list-style-name="WWNum16">
      <style:paragraph-properties fo:margin-left="0.1972in" fo:margin-right="0in" fo:margin-top="0.0835in" fo:margin-bottom="0in" style:contextual-spacing="true" fo:text-indent="-0.25in" style:auto-text-indent="false"/>
    </style:style>
    <style:style style:name="P40" style:family="paragraph" style:parent-style-name="List_20_Paragraph" style:list-style-name="WWNum11">
      <style:paragraph-properties fo:margin-left="0.1972in" fo:margin-right="0in" fo:margin-top="0.0835in" fo:margin-bottom="0in" style:contextual-spacing="true" fo:text-indent="-0.25in" style:auto-text-indent="false"/>
    </style:style>
    <style:style style:name="P41" style:family="paragraph" style:parent-style-name="List_20_Paragraph">
      <style:paragraph-properties fo:margin-left="0.1972in" fo:margin-right="0in" fo:margin-top="0.0835in" fo:margin-bottom="0in" style:contextual-spacing="true" fo:text-indent="0in" style:auto-text-indent="false"/>
      <style:text-properties fo:font-size="12pt" style:font-size-asian="12pt" style:font-name-complex="Times New Roman2" style:font-size-complex="12pt"/>
    </style:style>
    <style:style style:name="P42" style:family="paragraph" style:parent-style-name="List_20_Paragraph" style:list-style-name="WWNum10">
      <style:paragraph-properties fo:margin-left="0.2665in" fo:margin-right="0in" fo:margin-top="0.0835in" fo:margin-bottom="0in" style:contextual-spacing="true" fo:text-align="start" style:justify-single-word="false" fo:text-indent="-0.25in" style:auto-text-indent="false"/>
    </style:style>
    <style:style style:name="P43" style:family="paragraph" style:parent-style-name="List_20_Paragraph" style:list-style-name="WWNum4">
      <style:paragraph-properties fo:margin-left="0.2665in" fo:margin-right="0in" fo:margin-top="0.0835in" fo:margin-bottom="0in" style:contextual-spacing="true" fo:text-align="start" style:justify-single-word="false" fo:text-indent="-0.25in" style:auto-text-indent="false"/>
    </style:style>
    <style:style style:name="P44" style:family="paragraph" style:parent-style-name="List_20_Paragraph" style:list-style-name="WWNum4">
      <style:paragraph-properties fo:margin-left="0.0693in" fo:margin-right="0in" fo:margin-top="0.0835in" fo:margin-bottom="0in" style:contextual-spacing="true" fo:text-align="start" style:justify-single-word="false" fo:text-indent="-0.25in" style:auto-text-indent="false"/>
    </style:style>
    <style:style style:name="P45" style:family="paragraph" style:parent-style-name="List_20_Paragraph">
      <style:paragraph-properties fo:margin-left="0in" fo:margin-right="0in" fo:margin-top="0.0835in" fo:margin-bottom="0in" style:contextual-spacing="true" fo:text-align="start" style:justify-single-word="false" fo:text-indent="0.0693in" style:auto-text-indent="false"/>
      <style:text-properties fo:font-size="12pt" style:font-size-asian="12pt" style:font-name-complex="Times New Roman2" style:font-size-complex="12pt"/>
    </style:style>
    <style:style style:name="P46" style:family="paragraph" style:parent-style-name="List_20_Paragraph" style:list-style-name="WWNum4">
      <style:paragraph-properties fo:margin-left="0.2181in" fo:margin-right="0in" fo:margin-top="0.0835in" fo:margin-bottom="0in" style:contextual-spacing="true" fo:text-indent="-0.25in" style:auto-text-indent="false"/>
    </style:style>
    <style:style style:name="P47" style:family="paragraph" style:parent-style-name="List_20_Paragraph">
      <style:paragraph-properties fo:margin-top="0.0835in" fo:margin-bottom="0in" style:contextual-spacing="true" fo:text-align="start" style:justify-single-word="false"/>
      <style:text-properties fo:font-size="12pt" style:font-size-asian="12pt" style:font-name-complex="Times New Roman2" style:font-size-complex="12pt"/>
    </style:style>
    <style:style style:name="P48" style:family="paragraph" style:parent-style-name="Footer">
      <style:paragraph-properties fo:text-align="end" style:justify-single-word="false"/>
    </style:style>
    <style:style style:name="P49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Calibri2" style:font-size-asian="12pt" style:font-weight-asian="bold" style:font-name-complex="Times New Roman2" style:font-size-complex="12pt"/>
    </style:style>
    <style:style style:name="T4" style:family="text">
      <style:text-properties fo:font-size="12pt" style:font-size-asian="12pt" style:font-name-complex="Times New Roman2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Calibri2" style:font-size-asian="12pt" style:font-name-complex="Times New Roman2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9" style:family="text">
      <style:text-properties fo:font-size="12pt" fo:font-style="italic" style:font-size-asian="12pt" style:font-style-asian="italic" style:font-name-complex="Times New Roman2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8pt" style:font-size-asian="8pt" style:font-name-complex="Times New Roman2" style:font-size-complex="12pt"/>
    </style:style>
    <style:style style:name="T12" style:family="text">
      <style:text-properties fo:color="#ff0000" fo:font-size="18pt" style:font-size-asian="18pt" style:font-name-complex="Times New Roman2" style:font-size-complex="12pt"/>
    </style:style>
    <style:style style:name="T13" style:family="text">
      <style:text-properties fo:font-size="9pt" style:font-size-asian="9pt" style:font-size-complex="12pt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4579b8" draw:marker-end="msArrowOpenEnd_20_5" draw:marker-end-width="0.1244in" draw:marker-end-center="false" draw:stroke-linejoin="round" draw:fill="none" draw:textarea-vertical-align="top" fo:min-height="0.4791in" fo:min-width="0.27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ffc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35in" svg:stroke-color="#000000" draw:marker-end="msArrowEnd_20_5" draw:marker-end-width="0.0827in" draw:marker-end-center="false" draw:stroke-linejoin="round" draw:fill="none" draw:textarea-vertical-align="top" fo:min-height="0.3654in" fo:min-width="0.0008in" fo:padding-top="0.0016in" fo:padding-bottom="0.0016in" fo:padding-left="0.0016in" fo:padding-right="0.001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4579b8" draw:marker-end="msArrowOpenEnd_20_5" draw:marker-end-width="0.1244in" draw:marker-end-center="false" draw:stroke-linejoin="round" draw:fill="none" draw:textarea-vertical-align="top" fo:min-height="0.3055in" fo:min-width="0.195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ff0000" draw:stroke-linejoin="round" draw:fill="none" draw:textarea-vertical-align="top" fo:min-height="0.0626in" fo:min-width="0.055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ff0000" draw:stroke-linejoin="round" draw:fill="none" draw:textarea-vertical-align="top" fo:min-height="0.0626in" fo:min-width="0.062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4579b8" draw:marker-end="msArrowOpenEnd_20_5" draw:marker-end-width="0.1244in" draw:marker-end-center="false" draw:stroke-linejoin="round" draw:fill="none" draw:textarea-vertical-align="top" fo:min-height="0.139in" fo:min-width="0.281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in" svg:stroke-color="#4579b8" draw:marker-end="msArrowOpenEnd_20_5" draw:marker-end-width="0.1244in" draw:marker-end-center="false" draw:stroke-linejoin="round" draw:fill="none" draw:textarea-vertical-align="top" fo:min-height="0.2291in" fo:min-width="0.225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035in" svg:stroke-color="#000000" draw:marker-end="msArrowEnd_20_5" draw:marker-end-width="0.0827in" draw:marker-end-center="false" draw:stroke-linejoin="round" draw:fill="none" draw:textarea-vertical-align="top" fo:min-height="0.3854in" fo:min-width="0.0008in" fo:padding-top="0.0016in" fo:padding-bottom="0.0016in" fo:padding-left="0.0016in" fo:padding-right="0.001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in" svg:stroke-color="#ff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in" svg:stroke-color="#4579b8" draw:marker-end="msArrowOpenEnd_20_5" draw:marker-end-width="0.1244in" draw:marker-end-center="false" draw:stroke-linejoin="round" draw:fill="none" draw:textarea-vertical-align="top" fo:min-height="0.9043in" fo:min-width="0.186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in" svg:stroke-color="#4579b8" draw:marker-end="msArrowOpenEnd_20_5" draw:marker-end-width="0.1244in" draw:marker-end-center="false" draw:stroke-linejoin="round" draw:fill="none" draw:textarea-vertical-align="top" fo:min-height="0.2783in" fo:min-width="0.381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in" svg:stroke-color="#4579b8" draw:marker-end="msArrowOpenEnd_20_5" draw:marker-end-width="0.1244in" draw:marker-end-center="false" draw:stroke-linejoin="round" draw:fill="none" draw:textarea-vertical-align="top" fo:min-height="0.4799in" fo:min-width="0.295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035in" svg:stroke-color="#000000" draw:stroke-linejoin="round" draw:fill="solid" draw:fill-color="#ffffff" draw:textarea-horizontal-align="center" draw:textarea-vertical-align="middle" fo:padding-top="0.0016in" fo:padding-bottom="0.0016in" fo:padding-left="0.0016in" fo:padding-right="0.001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UČNA PRIPRAVA - ŠPORTNA VZGOJA</text:span></text:p>
      <text:p text:style-name="Standard"><text:span text:style-name="T1">Kandidatki:</text:span><text:span text:style-name="T4"> L. P., D. V.</text:span></text:p>
      <text:p text:style-name="Standard"><text:span text:style-name="T1">Didaktik:</text:span><text:span text:style-name="T4"> mag. Č.M.</text:span></text:p>
      <text:p text:style-name="Standard"><text:span text:style-name="T1">Učitelj:</text:span><text:span text:style-name="T4"> prof. B.</text:span><text:bookmark text:name="_GoBack"/><text:span text:style-name="T4"> V.</text:span></text:p>
      <text:p text:style-name="Standard"><text:span text:style-name="T1">Datum:</text:span><text:span text:style-name="T4"> 19. 4. 2013</text:span></text:p>
      <text:p text:style-name="Standard"><text:span text:style-name="T1">Šola:</text:span><text:span text:style-name="T4"> OŠ Franca Rozmana Staneta</text:span></text:p>
      <text:p text:style-name="Standard"><text:span text:style-name="T1">Razred:</text:span><text:span text:style-name="T4"> 2. a</text:span></text:p>
      <text:p text:style-name="Standard"><text:span text:style-name="T1">Zap. Št. ure:</text:span></text:p>
      <text:p text:style-name="Standard"><text:span text:style-name="T1">Predmet:</text:span><text:span text:style-name="T4"> Športna vzgoja</text:span></text:p>
      <text:p text:style-name="Standard"><text:span text:style-name="T1">Tematski sklop:</text:span><text:span text:style-name="T4"> Plesne igre</text:span></text:p>
      <text:p text:style-name="Standard"><text:span text:style-name="T1">Učna enota / vsebina:</text:span><text:span text:style-name="T4"> polka</text:span></text:p>
      <text:p text:style-name="Standard"><text:span text:style-name="T1">Učni cilji:</text:span></text:p>
      <text:p text:style-name="P4"><text:span text:style-name="T1">OPERATIVNI:</text:span></text:p>
      <text:list xml:id="list8872584853540897731" text:style-name="WWNum8">
        <text:list-item>
          <text:p text:style-name="P29"><text:span text:style-name="T4">učenci znajo ob pomoči učiteljice zaplesati kavbojsko polko</text:span></text:p>
        </text:list-item>
      </text:list>
      <text:p text:style-name="P5"/>
      <text:p text:style-name="P4"><text:span text:style-name="T1">IZOBRAŽEVALNI:</text:span></text:p>
      <text:list xml:id="list268654191736672411" text:style-name="WWNum7">
        <text:list-item>
          <text:p text:style-name="P31"><text:span text:style-name="T4">zaznajo ritem v gibanju,</text:span></text:p>
        </text:list-item>
        <text:list-item>
          <text:p text:style-name="P32"><text:span text:style-name="T4">izboljšujejo gibalne in funkcionalne sposobnosti (skladnost, moč, hitrost, <text:s/>gibljivost, ravnotežje, natančnost),</text:span></text:p>
        </text:list-item>
      </text:list>
      <text:p text:style-name="P5"/>
      <text:p text:style-name="P4"><text:span text:style-name="T1">VZGOJNI:</text:span></text:p>
      <text:list xml:id="list1886419109406692852" text:style-name="WWNum4">
        <text:list-item>
          <text:p text:style-name="P33"><text:span text:style-name="T4">poznajo in upoštevajo pravila obnašanja v telovadnici,</text:span></text:p>
        </text:list-item>
        <text:list-item>
          <text:p text:style-name="P33"><text:span text:style-name="T4">sodelujejo za dosego cilja,</text:span></text:p>
        </text:list-item>
        <text:list-item>
          <text:p text:style-name="P33"><text:span text:style-name="T4">upoštevajo pravila plesnega bontona </text:span></text:p>
        </text:list-item>
      </text:list>
      <text:p text:style-name="P15"/>
      <text:p text:style-name="P4"><text:span text:style-name="T1">Učne metode:</text:span></text:p>
      <text:list xml:id="list105723526368213" text:continue-numbering="true" text:style-name="WWNum4">
        <text:list-item>
          <text:p text:style-name="P34"><text:span text:style-name="T4">metoda razlage,</text:span></text:p>
        </text:list-item>
        <text:list-item>
          <text:p text:style-name="P34"><text:span text:style-name="T4">metoda demonstracije,</text:span></text:p>
        </text:list-item>
        <text:list-item>
          <text:p text:style-name="P34"><text:span text:style-name="T4">metoda praktičnega dela.</text:span></text:p>
        </text:list-item>
      </text:list>
      <text:p text:style-name="P5"/>
      <text:p text:style-name="P5"/>
      <text:p text:style-name="P4"><text:span text:style-name="T1">Učne oblike:</text:span></text:p>
      <text:list xml:id="list105723585100256" text:continue-numbering="true" text:style-name="WWNum4">
        <text:list-item>
          <text:p text:style-name="P34"><text:soft-page-break/><text:span text:style-name="T4">frontalna,</text:span></text:p>
        </text:list-item>
        <text:list-item>
          <text:p text:style-name="P34"><text:span text:style-name="T4">delo v dvojicah,</text:span></text:p>
        </text:list-item>
        <text:list-item>
          <text:p text:style-name="P34"><text:span text:style-name="T4">skupinska</text:span></text:p>
        </text:list-item>
      </text:list>
      <text:p text:style-name="Standard"><text:span text:style-name="T1">Učila in učni pripomočki</text:span><text:span text:style-name="T4">: predvajalnik, CD, obroči</text:span></text:p>
      <text:p text:style-name="P4"><text:span text:style-name="T1">Viri</text:span><text:span text:style-name="T4">:</text:span></text:p>
      <text:list xml:id="list105725381148872" text:continue-numbering="true" text:style-name="WWNum4">
        <text:list-item>
          <text:p text:style-name="P34"><text:span text:style-name="T6">Učni načrt: program osnovnošolskega izobraževanja: športna vzgoja. (2001). Ljubljana: Ministrstvo za šolstvo, znanost in šport: Zavod RS za šolstvo.</text:span></text:p>
        </text:list-item>
      </text:list>
      <text:p text:style-name="P35"/>
      <text:list xml:id="list105724825672227" text:continue-numbering="true" text:style-name="WWNum4">
        <text:list-item>
          <text:p text:style-name="P30"><text:span text:style-name="T3">POSNETEK:</text:span></text:p>
        </text:list-item>
        <text:list-item>
          <text:p text:style-name="P34"><text:span text:style-name="T6">http://www.youtube.com/watch?v=DwajvDYd728(Kavbojska polka)</text:span></text:p>
        </text:list-item>
        <text:list-item>
          <text:p text:style-name="P34"><text:span text:style-name="T6">http://www.youtube.com/watch?v=OYXZzn9rmS8</text:span></text:p>
        </text:list-item>
      </text:list>
      <text:p text:style-name="Standard"><text:span text:style-name="T1">Stopnja učnega procesa:</text:span><text:span text:style-name="T4">Podajanje novih učnih vsebin</text:span></text:p>
      <text:p text:style-name="Standard"><text:span text:style-name="T1">Medpredmetne povezave:</text:span><text:span text:style-name="T4">Glasba</text:span></text:p>
      <text:p text:style-name="P2"/>
      <text:p text:style-name="P2"/>
      <text:p text:style-name="P2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row table:style-name="Table2.1">
          <table:table-cell table:style-name="Table2.A1" table:number-columns-spanned="2" office:value-type="string">
            <text:p text:style-name="P13"><text:span text:style-name="T1">CILJI</text:span></text:p>
          </table:table-cell>
          <table:covered-table-cell/>
          <table:table-cell table:style-name="Table2.A1" office:value-type="string">
            <text:p text:style-name="P13"><text:span text:style-name="T1">POTEK UČNE URE</text:span></text:p>
            <text:p text:style-name="P13"><text:span text:style-name="T1">VSEBINA</text:span></text:p>
          </table:table-cell>
          <table:table-cell table:style-name="Table2.A1" office:value-type="string">
            <text:p text:style-name="P13"><text:span text:style-name="T1">METODIČNI NAPOTKI</text:span></text:p>
          </table:table-cell>
          <table:table-cell table:style-name="Table2.A1" office:value-type="string">
            <text:p text:style-name="P13"><text:span text:style-name="T1">ORGANIZACIJSKA, MATERIALNA IN VARNOSTNA PRIPRAVA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4"><text:span text:style-name="T1">Pripravljalni del</text:span><text:span text:style-name="T11">(15 min)</text:span></text:p>
          </table:table-cell>
          <table:covered-table-cell/>
          <table:table-cell table:style-name="Table2.C2" office:value-type="string">
            <text:p text:style-name="P8"/>
          </table:table-cell>
          <table:table-cell table:style-name="Table2.C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 table:style-name="Table2.1">
          <table:table-cell table:style-name="Table2.A1" table:number-columns-spanned="2" office:value-type="string">
            <text:p text:style-name="P17"><text:span text:style-name="T4">Učenci:</text:span></text:p>
            <text:p text:style-name="P19"/>
            <text:p text:style-name="P19"/>
            <text:list xml:id="list4744970921402259871" text:style-name="WWNum12">
              <text:list-item>
                <text:p text:style-name="P36"><text:span text:style-name="T4">postopoma se segrejejo</text:span></text:p>
              </text:list-item>
            </text:list>
            <text:p text:style-name="P19"/>
            <text:p text:style-name="P19"/>
            <text:p text:style-name="P19"/>
            <text:p text:style-name="P19"/>
            <text:list xml:id="list105724287112304" text:continue-numbering="true" text:style-name="WWNum12">
              <text:list-item>
                <text:p text:style-name="P36"><text:span text:style-name="T4">upoštevajo pravila igre</text:span></text:p>
              </text:list-item>
            </text:list>
          </table:table-cell>
          <table:covered-table-cell/>
          <table:table-cell table:style-name="Table2.A1" office:value-type="string">
            <text:p text:style-name="P13"><text:span text:style-name="T1">OGREVANJE</text:span></text:p>
            <text:p text:style-name="P8"/>
            <text:p text:style-name="P4"><text:span text:style-name="T1">Igra:</text:span><text:span text:style-name="T4"> DOM</text:span></text:p>
            <text:p text:style-name="P8"/>
            <text:p text:style-name="P5"/>
          </table:table-cell>
          <table:table-cell table:style-name="Table2.A1" office:value-type="string">
            <text:p text:style-name="P13"><text:span text:style-name="T1">SKUPINSKA OBLIKA</text:span></text:p>
            <text:p text:style-name="P9"/>
            <text:p text:style-name="P13"><text:span text:style-name="T4">Metoda razlage</text:span></text:p>
            <text:p text:style-name="P9"/>
            <text:p text:style-name="P13"><text:span text:style-name="T4">Metoda demonstriranja</text:span></text:p>
            <text:p text:style-name="P8"/>
            <text:p text:style-name="P4"><text:span text:style-name="T4">Učenci prosto tekajo po prostoru. Medtem je v ozadju glasba. Ko se glasba ustavi si morajo poiskati dom. V vsakem obroču sta lahko 3 učenci. To 5x ponovimo.</text:span></text:p>
          </table:table-cell>
          <table:table-cell table:style-name="Table2.A1" office:value-type="string">
            <text:p text:style-name="P17"><text:span text:style-name="T7">Organizacijska:</text:span></text:p>
            <text:p text:style-name="P19"><draw:rect text:anchor-type="paragraph" draw:z-index="0" draw:name="Rectangle 16" draw:style-name="gr1" draw:text-style-name="P49" svg:width="1.4248in" svg:height="1.5043in" svg:x="0.0047in" svg:y="0.0701in"><text:p/></draw:rect><draw:ellipse text:anchor-type="paragraph" draw:z-index="1" draw:name="Oval 13" draw:style-name="gr1" draw:text-style-name="P49" svg:width="0.198in" svg:height="0.1705in" svg:x="0.3583in" svg:y="0.1665in"><text:p/></draw:ellipse></text:p>
            <text:p text:style-name="P19"><draw:custom-shape text:anchor-type="paragraph" draw:z-index="2" draw:name="Straight Arrow Connector 21" draw:style-name="gr2" svg:width="0.2713in" svg:height="0.4795in" svg:x="0.5571in" svg:y="0.1646in"><text:p/><draw:enhanced-geometry svg:viewBox="0 0 21600 21600" draw:type="mso-spt32" draw:enhanced-path="M 0 0 L 21600 21600 N"/></draw:custom-shape><draw:line text:anchor-type="paragraph" draw:z-index="3" draw:name="Straight Connector 20" draw:style-name="gr3" draw:text-style-name="P49" svg:x1="0.6717in" svg:y1="0.1681in" svg:x2="0.6717in" svg:y2="1.1543in"><text:p/></draw:line><draw:custom-shape text:anchor-type="paragraph" draw:z-index="4" draw:name="Straight Arrow Connector 15" draw:style-name="gr4" svg:width="0.0012in" svg:height="0.3657in" svg:x="1.3134in" svg:y="0.152in"><text:p/><draw:enhanced-geometry draw:mirror-vertical="true" svg:viewBox="0 0 21600 21600" draw:type="mso-spt32" draw:enhanced-path="M 0 0 L 21600 21600 N"/></draw:custom-shape><draw:ellipse text:anchor-type="paragraph" draw:z-index="5" draw:name="Oval 17" draw:style-name="gr1" draw:text-style-name="P49" svg:width="0.198in" svg:height="0.1705in" svg:x="0.8283in" svg:y="-0.0008in"><text:p/></draw:ellipse><draw:custom-shape text:anchor-type="paragraph" draw:z-index="6" draw:name="Straight Arrow Connector 14" draw:style-name="gr4" svg:width="0.0012in" svg:height="0.3657in" svg:x="0.122in" svg:y="0.152in"><text:p/><draw:enhanced-geometry draw:mirror-vertical="true" svg:viewBox="0 0 21600 21600" draw:type="mso-spt32" draw:enhanced-path="M 0 0 L 21600 21600 N"/></draw:custom-shape></text:p>
            <text:p text:style-name="P19"><draw:custom-shape text:anchor-type="paragraph" draw:z-index="7" draw:name="Straight Arrow Connector 22" draw:style-name="gr5" svg:width="0.1953in" svg:height="0.3059in" svg:x="0.5453in" svg:y="0.0339in"><text:p/><draw:enhanced-geometry draw:mirror-horizontal="true" svg:viewBox="0 0 21600 21600" draw:type="mso-spt32" draw:enhanced-path="M 0 0 L 21600 21600 N"/></draw:custom-shape><draw:ellipse text:anchor-type="paragraph" draw:z-index="8" draw:name="Oval 11" draw:style-name="gr1" draw:text-style-name="P49" svg:width="0.198in" svg:height="0.1705in" svg:x="0.8283in" svg:y="0.1689in"><text:p/></draw:ellipse><draw:ellipse text:anchor-type="paragraph" draw:z-index="9" draw:name="Oval 12" draw:style-name="gr1" draw:text-style-name="P49" svg:width="0.198in" svg:height="0.1705in" svg:x="0.35in" svg:y="0.1555in"><text:p/></draw:ellipse></text:p>
            <text:p text:style-name="P19"/>
            <text:p text:style-name="P19"><draw:ellipse text:anchor-type="paragraph" draw:z-index="10" draw:name="Oval 3" draw:style-name="gr1" draw:text-style-name="P49" svg:width="0.198in" svg:height="0.1705in" svg:x="0.8252in" svg:y="0.1736in"><text:p/></draw:ellipse><draw:ellipse text:anchor-type="paragraph" draw:z-index="11" draw:name="Oval 4" draw:style-name="gr1" draw:text-style-name="P49" svg:width="0.198in" svg:height="0.1705in" svg:x="0.3591in" svg:y="0.1382in"><text:p/></draw:ellipse><draw:custom-shape text:anchor-type="paragraph" draw:z-index="12" draw:name="Straight Arrow Connector 9" draw:style-name="gr6" svg:width="0.0559in" svg:height="0.063in" svg:x="1.2953in" svg:y="0.0366in"><text:p/><draw:enhanced-geometry draw:mirror-horizontal="true" svg:viewBox="0 0 21600 21600" draw:type="mso-spt32" draw:enhanced-path="M 0 0 L 21600 21600 N"/></draw:custom-shape><draw:custom-shape text:anchor-type="paragraph" draw:z-index="13" draw:name="Straight Arrow Connector 10" draw:style-name="gr6" svg:width="0.0559in" svg:height="0.063in" svg:x="1.2953in" svg:y="0.0366in"><text:p/><draw:enhanced-geometry svg:viewBox="0 0 21600 21600" draw:type="mso-spt32" draw:enhanced-path="M 0 0 L 21600 21600 N"/></draw:custom-shape><draw:custom-shape text:anchor-type="paragraph" draw:z-index="14" draw:name="Straight Arrow Connector 7" draw:style-name="gr7" svg:width="0.063in" svg:height="0.063in" svg:x="0.0846in" svg:y="0.0366in"><text:p/><draw:enhanced-geometry draw:mirror-horizontal="true" svg:viewBox="0 0 21600 21600" draw:type="mso-spt32" draw:enhanced-path="M 0 0 L 21600 21600 N"/></draw:custom-shape><draw:custom-shape text:anchor-type="paragraph" draw:z-index="15" draw:name="Straight Arrow Connector 8" draw:style-name="gr7" svg:width="0.063in" svg:height="0.063in" svg:x="0.0937in" svg:y="0.0366in"><text:p/><draw:enhanced-geometry svg:viewBox="0 0 21600 21600" draw:type="mso-spt32" draw:enhanced-path="M 0 0 L 21600 21600 N"/></draw:custom-shape></text:p>
            <text:p text:style-name="P19"><draw:custom-shape text:anchor-type="paragraph" draw:z-index="16" draw:name="Straight Arrow Connector 24" draw:style-name="gr8" svg:width="0.2815in" svg:height="0.1394in" svg:x="0.5453in" svg:y="-0.0028in"><text:p/><draw:enhanced-geometry draw:mirror-horizontal="true" svg:viewBox="0 0 21600 21600" draw:type="mso-spt32" draw:enhanced-path="M 0 0 L 21600 21600 N"/></draw:custom-shape><draw:custom-shape text:anchor-type="paragraph" draw:z-index="17" draw:name="Straight Arrow Connector 23" draw:style-name="gr9" svg:width="0.226in" svg:height="0.2295in" svg:x="0.6543in" svg:y="-0.0028in"><text:p/><draw:enhanced-geometry svg:viewBox="0 0 21600 21600" draw:type="mso-spt32" draw:enhanced-path="M 0 0 L 21600 21600 N"/></draw:custom-shape><draw:custom-shape text:anchor-type="paragraph" draw:z-index="18" draw:name="Straight Arrow Connector 5" draw:style-name="gr10" svg:width="0.0012in" svg:height="0.3858in" svg:x="1.3126in" svg:y="-0.0016in"><text:p/><draw:enhanced-geometry svg:viewBox="0 0 21600 21600" draw:type="mso-spt32" draw:enhanced-path="M 0 0 L 21600 21600 N"/></draw:custom-shape><draw:custom-shape text:anchor-type="paragraph" draw:z-index="19" draw:name="Straight Arrow Connector 6" draw:style-name="gr10" svg:width="0.0012in" svg:height="0.3858in" svg:x="0.1319in" svg:y="-0.002in"><text:p/><draw:enhanced-geometry svg:viewBox="0 0 21600 21600" draw:type="mso-spt32" draw:enhanced-path="M 0 0 L 21600 21600 N"/></draw:custom-shape></text:p>
            <text:p text:style-name="P19"><draw:ellipse text:anchor-type="paragraph" draw:z-index="20" draw:name="Oval 2" draw:style-name="gr1" draw:text-style-name="P49" svg:width="0.198in" svg:height="0.1705in" svg:x="0.8252in" svg:y="0.0898in"><text:p/></draw:ellipse><draw:ellipse text:anchor-type="paragraph" draw:z-index="21" draw:name="Oval 1" draw:style-name="gr1" draw:text-style-name="P49" svg:width="0.198in" svg:height="0.1705in" svg:x="0.35in" svg:y="0.0917in"><text:p/></draw:ellipse></text:p>
            <text:p text:style-name="P19"/>
            <text:p text:style-name="P19"/>
            <text:p text:style-name="P17"><text:span text:style-name="T4">LEGENDA:</text:span></text:p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13"><text:span text:style-name="T12">X</text:span></text:p>
                </table:table-cell>
                <table:table-cell table:style-name="Table1.A1" office:value-type="string">
                  <text:p text:style-name="P13"><text:span text:style-name="T4">študentka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8"><draw:ellipse text:anchor-type="paragraph" draw:z-index="22" draw:name="Oval 18" draw:style-name="gr1" draw:text-style-name="P49" svg:width="0.198in" svg:height="0.1705in" svg:x="0.0882in" svg:y="0.0909in"><text:p/></draw:ellipse></text:p>
                </table:table-cell>
                <table:table-cell table:style-name="Table1.A1" office:value-type="string">
                  <text:p text:style-name="P13"><text:span text:style-name="T4">obroč</text:span></text:p>
                </table:table-cell>
              </table:table-row>
              <table:table-row table:style-name="Table1.3">
                <table:table-cell table:style-name="Table1.A1" office:value-type="string">
                  <text:p text:style-name="P8"><draw:line text:anchor-type="paragraph" draw:z-index="23" draw:name="Straight Connector 25" draw:style-name="gr3" draw:text-style-name="P49" svg:x1="0.1827in" svg:y1="0.0583in" svg:x2="0.1827in" svg:y2="0.5063in"><text:p/></draw:line></text:p>
                </table:table-cell>
                <table:table-cell table:style-name="Table1.A1" office:value-type="string">
                  <text:p text:style-name="P9"/>
                  <text:p text:style-name="P13"><text:span text:style-name="T4">učenci</text:span></text:p>
                </table:table-cell>
              </table:table-row>
            </table:table>
            <text:p text:style-name="P19"/>
            <text:p text:style-name="P17"><text:span text:style-name="T7">Materialna:</text:span><text:span text:style-name="T4">8 obročev</text:span></text:p>
            <text:p text:style-name="P19"/>
            <text:p text:style-name="P17"><text:span text:style-name="T7">Varnostna:</text:span><text:span text:style-name="T4"> vsaka stoji na eni strani in opazuje </text:span><text:soft-page-break/><text:span text:style-name="T4">učence (opozarja, da ko tečejo ne stopajo po obročih, jih ne preskakujejo)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7"><text:span text:style-name="T4">Učenci: </text:span></text:p>
            <text:p text:style-name="P19"/>
            <text:p text:style-name="P19"/>
            <text:list xml:id="list2038379550152024547" text:style-name="WWNum13">
              <text:list-item>
                <text:p text:style-name="P37"><text:span text:style-name="T4">znajo natančno izvesti gimnastične vaje</text:span></text:p>
              </text:list-item>
            </text:list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list xml:id="list105723423577707" text:continue-numbering="true" text:style-name="WWNum13">
              <text:list-item>
                <text:p text:style-name="P37"><text:span text:style-name="T4">dosledni so pri izvajaju posameznih nalog</text:span></text:p>
              </text:list-item>
            </text:list>
          </table:table-cell>
          <table:covered-table-cell/>
          <table:table-cell table:style-name="Table2.A1" office:value-type="string">
            <text:p text:style-name="P4"><text:span text:style-name="T4">GIMNASTIČNE VAJE</text:span></text:p>
            <text:p text:style-name="P4"><text:span text:style-name="T9">(priloga 1)</text:span></text:p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13"><text:span text:style-name="T1">SKUPINSKA OBLIKA</text:span></text:p>
            <text:p text:style-name="P9"/>
            <text:p text:style-name="P13"><text:span text:style-name="T4">Metoda razlage</text:span></text:p>
            <text:p text:style-name="P9"/>
            <text:p text:style-name="P13"><text:span text:style-name="T4">Metoda demonstriranja</text:span></text:p>
            <text:p text:style-name="P8"/>
            <text:p text:style-name="P8"/>
            <text:p text:style-name="P8"/>
            <text:p text:style-name="P8"/>
            <text:p text:style-name="P4"><text:span text:style-name="T4">Študentka demonstrira vaje. Prvo pokaže in potem dela skupaj z učenci. Pri tem tudi šteje. Vsako vajo ponovimo 8x. Medtem druga študentka hodi okrog in opazuje, če učenci pravilno </text:span><text:soft-page-break/><text:span text:style-name="T4">izvajajo vaje (jih opozori, popravi).</text:span></text:p>
          </table:table-cell>
          <table:table-cell table:style-name="Table2.A1" office:value-type="string">
            <text:p text:style-name="P4"><text:span text:style-name="T7">Organizacijska:</text:span></text:p>
            <text:p text:style-name="P14"><draw:line text:anchor-type="paragraph" draw:z-index="24" draw:name="Straight Connector 82" draw:style-name="gr11" draw:text-style-name="P49" svg:x1="0.6583in" svg:y1="0.1709in" svg:x2="0.739in" svg:y2="0.2516in"><text:p/></draw:line><draw:line text:anchor-type="paragraph" draw:z-index="25" draw:name="Straight Connector 81" draw:style-name="gr11" draw:text-style-name="P49" svg:x1="0.6583in" svg:y1="0.1709in" svg:x2="0.7394in" svg:y2="0.252in"><text:p/></draw:line><draw:rect text:anchor-type="paragraph" draw:z-index="26" draw:name="Rectangle 65" draw:style-name="gr1" draw:text-style-name="P49" svg:width="1.4248in" svg:height="1.4252in" svg:x="0.002in" svg:y="0.0874in"><text:p/></draw:rect></text:p>
            <text:p text:style-name="P8"><draw:custom-shape text:anchor-type="paragraph" draw:z-index="27" draw:name="Straight Arrow Connector 86" draw:style-name="gr12" svg:width="0.187in" svg:height="0.9043in" svg:x="0.5484in" svg:y="0.1673in"><text:p/><draw:enhanced-geometry draw:mirror-horizontal="true" svg:viewBox="0 0 21600 21600" draw:type="mso-spt32" draw:enhanced-path="M 0 0 L 21600 21600 N"/></draw:custom-shape><draw:custom-shape text:anchor-type="paragraph" draw:z-index="28" draw:name="Straight Arrow Connector 84" draw:style-name="gr13" svg:width="0.3823in" svg:height="0.2787in" svg:x="0.222in" svg:y="0.1154in"><text:p/><draw:enhanced-geometry draw:mirror-horizontal="true" svg:viewBox="0 0 21600 21600" draw:type="mso-spt32" draw:enhanced-path="M 0 0 L 21600 21600 N"/></draw:custom-shape><draw:line text:anchor-type="paragraph" draw:z-index="29" draw:name="Straight Connector 74" draw:style-name="gr3" draw:text-style-name="P49" svg:x1="0.4445in" svg:y1="0.0252in" svg:x2="0.4445in" svg:y2="0.2323in"><text:p/></draw:line><draw:line text:anchor-type="paragraph" draw:z-index="30" draw:name="Straight Connector 71" draw:style-name="gr3" draw:text-style-name="P49" svg:x1="0.298in" svg:y1="0.1654in" svg:x2="0.298in" svg:y2="0.4579in"><text:p/></draw:line><draw:line text:anchor-type="paragraph" draw:z-index="31" draw:name="Straight Connector 68" draw:style-name="gr3" draw:text-style-name="P49" svg:x1="0.1374in" svg:y1="0.0236in" svg:x2="0.1374in" svg:y2="0.2311in"><text:p/></draw:line></text:p>
            <text:p text:style-name="P8"><draw:custom-shape text:anchor-type="paragraph" draw:z-index="32" draw:name="Straight Arrow Connector 85" draw:style-name="gr14" svg:width="0.2961in" svg:height="0.4803in" svg:x="0.361in" svg:y="0.0492in"><text:p/><draw:enhanced-geometry draw:mirror-horizontal="true" svg:viewBox="0 0 21600 21600" draw:type="mso-spt32" draw:enhanced-path="M 0 0 L 21600 21600 N"/></draw:custom-shape><draw:line text:anchor-type="paragraph" draw:z-index="33" draw:name="Straight Connector 77" draw:style-name="gr3" draw:text-style-name="P49" svg:x1="0.6665in" svg:y1="0.011in" svg:x2="0.6665in" svg:y2="0.2685in"><text:p/></draw:line></text:p>
            <text:p text:style-name="P8"><draw:line text:anchor-type="paragraph" draw:z-index="34" draw:name="Straight Connector 69" draw:style-name="gr3" draw:text-style-name="P49" svg:x1="0.1335in" svg:y1="0.0807in" svg:x2="0.1335in" svg:y2="0.335in"><text:p/></draw:line><draw:line text:anchor-type="paragraph" draw:z-index="35" draw:name="Straight Connector 75" draw:style-name="gr3" draw:text-style-name="P49" svg:x1="0.4299in" svg:y1="0.0846in" svg:x2="0.4299in" svg:y2="0.3394in"><text:p/></draw:line></text:p>
            <text:p text:style-name="P8"><draw:line text:anchor-type="paragraph" draw:z-index="36" draw:name="Straight Connector 78" draw:style-name="gr3" draw:text-style-name="P49" svg:x1="0.6563in" svg:y1="0.1528in" svg:x2="0.6563in" svg:y2="0.398in"><text:p/></draw:line><draw:line text:anchor-type="paragraph" draw:z-index="37" draw:name="Straight Connector 72" draw:style-name="gr3" draw:text-style-name="P49" svg:x1="0.298in" svg:y1="0.1528in" svg:x2="0.298in" svg:y2="0.3984in"><text:p/></draw:line><draw:line text:anchor-type="paragraph" draw:z-index="38" draw:name="Straight Connector 67" draw:style-name="gr11" draw:text-style-name="P49" svg:x1="1.1472in" svg:y1="0.002in" svg:x2="1.278in" svg:y2="0.1528in"><text:p/></draw:line><draw:line text:anchor-type="paragraph" draw:z-index="39" draw:name="Straight Connector 66" draw:style-name="gr11" draw:text-style-name="P49" svg:x1="1.1563in" svg:y1="0.002in" svg:x2="1.298in" svg:y2="0.1528in"><text:p/></draw:line></text:p>
            <text:p text:style-name="P8"/>
            <text:p text:style-name="P8"><draw:line text:anchor-type="paragraph" draw:z-index="40" draw:name="Straight Connector 70" draw:style-name="gr3" draw:text-style-name="P49" svg:x1="0.1335in" svg:y1="0.0252in" svg:x2="0.1335in" svg:y2="0.2516in"><text:p/></draw:line><draw:line text:anchor-type="paragraph" draw:z-index="41" draw:name="Straight Connector 76" draw:style-name="gr3" draw:text-style-name="P49" svg:x1="0.4484in" svg:y1="0.0252in" svg:x2="0.4484in" svg:y2="0.2516in"><text:p/></draw:line></text:p>
            <text:p text:style-name="P8"/>
            <text:p text:style-name="P8"/>
            <text:p text:style-name="P4"><text:span text:style-name="T7">Materialna:</text:span><text:span text:style-name="T4"> /</text:span></text:p>
            <text:p text:style-name="P8"/>
            <text:p text:style-name="P8"/>
            <text:p text:style-name="P8"/>
            <text:p text:style-name="P4"><text:span text:style-name="T7">Varnostna:</text:span></text:p>
            <text:p text:style-name="P4"><text:span text:style-name="T4">Učenci so po prostoru razporejeni tako, da imajo vsi dovolj prostora. Vsi gledajo v študentko, katera demonstrira vaje.</text:span></text:p>
          </table:table-cell>
        </table:table-row>
        <table:table-row table:style-name="Table2.1">
          <table:table-cell table:style-name="Table2.A1" table:number-columns-spanned="5" office:value-type="string">
            <text:p text:style-name="P4"><text:span text:style-name="T1">Glavni del </text:span><text:span text:style-name="T11">(25mi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7"><text:span text:style-name="T4">Učenci:</text:span></text:p>
            <text:p text:style-name="P19"/>
            <text:p text:style-name="P19"/>
            <text:p text:style-name="P19"/>
            <text:list xml:id="list105724099812296" text:continue-list="list105724825672227" text:style-name="WWNum4">
              <text:list-item>
                <text:p text:style-name="P38"><text:span text:style-name="T4">spoznajo plesne igre in se naučijo kavbojsko polko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7"><text:span text:style-name="T4">-Naučijo se in zaplešejo prvo sliko brez glasbe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7"><text:span text:style-name="T4">-Zaplešejo prvo sliko ob glasbi</text:span></text:p>
            <text:p text:style-name="P26"/>
            <text:p text:style-name="P26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17"><text:span text:style-name="T4">-Naučijo se in zaplešejo drugo sliko naprej brez glasbe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7"><text:soft-page-break/><text:span text:style-name="T4">-zaplešejo drugo sliko ob glasbi</text:span></text:p>
            <text:p text:style-name="P19"/>
            <text:p text:style-name="P19"/>
            <text:p text:style-name="P19"/>
            <text:list xml:id="list3609660931482908561" text:style-name="WWNum16">
              <text:list-item>
                <text:p text:style-name="P39"><text:span text:style-name="T4">izvedejo gibanje ob glasbi</text:span></text:p>
              </text:list-item>
            </text:list>
            <text:p text:style-name="P17"/>
            <text:p text:style-name="P17"/>
            <text:p text:style-name="P17"/>
          </table:table-cell>
          <table:table-cell table:style-name="Table2.A1" table:number-columns-spanned="2" office:value-type="string">
            <text:p text:style-name="P18"><text:span text:style-name="T8">Učenje osnovnih korakov KAVBOJSKE POLKE</text:span></text:p>
            <text:p text:style-name="P22"/>
            <text:p text:style-name="P17"><text:span text:style-name="T4">Najprej zapleševa celoten ples ob glasbi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list xml:id="list1624171276513544572" text:style-name="WWNum10">
              <text:list-item>
                <text:p text:style-name="P42"><text:span text:style-name="T1">SLIKA:</text:span></text:p>
              </text:list-item>
            </text:list>
            <text:list xml:id="list105725242212283" text:continue-list="list105724099812296" text:style-name="WWNum4">
              <text:list-item>
                <text:p text:style-name="P44"><text:span text:style-name="T4">2x peta prsti z desno nogo, držijo se za »naramnice«</text:span></text:p>
              </text:list-item>
              <text:list-item>
                <text:p text:style-name="P44"><text:span text:style-name="T4">4 presunski koraki v desno</text:span></text:p>
              </text:list-item>
              <text:list-item>
                <text:p text:style-name="P44"><text:span text:style-name="T4">2x peta prsti z levo nogo, držijo se za »naramnice«</text:span></text:p>
              </text:list-item>
              <text:list-item>
                <text:p text:style-name="P44"><text:span text:style-name="T4">4 presunski koraki v levo</text:span></text:p>
              </text:list-item>
            </text:list>
            <text:p text:style-name="P45"/>
            <text:p text:style-name="P25"><text:span text:style-name="T4">- <text:s/>1. slika brez glasbe</text:span></text:p>
            <text:p text:style-name="P25"><text:span text:style-name="T4">- <text:s/>1. slika ob glasbi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list xml:id="list105723396327894" text:continue-list="list1624171276513544572" text:style-name="WWNum10">
              <text:list-item>
                <text:p text:style-name="P42"><text:span text:style-name="T1">SLIKA:</text:span></text:p>
              </text:list-item>
            </text:list>
            <text:list xml:id="list105725301127139" text:continue-list="list105725242212283" text:style-name="WWNum4">
              <text:list-item>
                <text:p text:style-name="P43"><text:span text:style-name="T4">3x udarijo z desno roko</text:span></text:p>
              </text:list-item>
              <text:list-item>
                <text:p text:style-name="P43"><text:span text:style-name="T4">3x udarijo z levo roko</text:span></text:p>
              </text:list-item>
              <text:list-item>
                <text:p text:style-name="P43"><text:span text:style-name="T4">3x udarijo po kolenih</text:span></text:p>
              </text:list-item>
              <text:list-item>
                <text:p text:style-name="P43"><text:span text:style-name="T4">Prijem pod roko (8 korakov)</text:span></text:p>
              </text:list-item>
            </text:list>
            <text:p text:style-name="P20"/>
            <text:p text:style-name="P47"/>
            <text:p text:style-name="P25"><text:span text:style-name="T4">- <text:s/>2. slika brez glasbe</text:span></text:p>
            <text:p text:style-name="P25"><text:span text:style-name="T4">- <text:s/>2. slika ob glasbi</text:span></text:p>
            <text:p text:style-name="P25"><text:span text:style-name="T4">- <text:s/>zaplešejo 1. in 2. sliko brez glasbe</text:span></text:p>
            <text:p text:style-name="P25"><text:span text:style-name="T4">- <text:s/>zaplešejo 1. in drugo sliko ob glasbi</text:span></text:p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/>
            <text:p text:style-name="P19"/>
            <text:p text:style-name="P19"/>
            <text:p text:style-name="P19"/>
            <text:p text:style-name="P19"/>
            <text:p text:style-name="P19"/>
            <text:p text:style-name="P17"><text:span text:style-name="T4">- zaplešejo ob menjavi soplesalca</text:span></text:p>
          </table:table-cell>
          <table:covered-table-cell/>
          <table:table-cell table:style-name="Table2.A1" office:value-type="string">
            <text:p text:style-name="P8"/>
            <text:p text:style-name="P13"><text:span text:style-name="T1">FRONTALNA OBLIKA</text:span></text:p>
            <text:p text:style-name="P9"/>
            <text:p text:style-name="P9"/>
            <text:p text:style-name="P13"><text:span text:style-name="T4">Metoda demonstriranja</text:span></text:p>
            <text:p text:style-name="P8"/>
            <text:p text:style-name="P4"><text:span text:style-name="T9">Najprej gibe samo opazujejo, nato jih ponovimo skupaj. Ko jih osvojijo, jih izvedejo sami. </text:span></text:p>
            <text:p text:style-name="P12"/>
            <text:p text:style-name="P4"><text:span text:style-name="T9">Ples naučiva v dveh slikah. Vsako sliko najprej naučiva brez glasbe, nato jo ponovimo ob glasbi. Na koncu združimo obe sliki.</text:span></text:p>
            <text:p text:style-name="P5"/>
            <text:p text:style-name="P6"/>
            <text:p text:style-name="P6"/>
            <text:p text:style-name="P13"><text:span text:style-name="T1">FRONTALNA </text:span><text:soft-page-break/><text:span text:style-name="T1">OBLIKA</text:span></text:p>
            <text:p text:style-name="P9"/>
            <text:p text:style-name="P13"><text:span text:style-name="T4">Metoda razlage</text:span></text:p>
            <text:p text:style-name="P9"/>
            <text:p text:style-name="P13"><text:span text:style-name="T4">Metoda demonstriranja</text:span></text:p>
            <text:p text:style-name="P8"/>
            <text:p text:style-name="P4"><text:span text:style-name="T4">Pri 1. sliki jih postaviva v eno vrsto (demonstrira ena študentka).</text:span></text:p>
            <text:p text:style-name="P8"/>
            <text:p text:style-name="P13"><text:span text:style-name="T1">SKUPINSKA OBLIKA</text:span></text:p>
            <text:p text:style-name="P8"/>
            <text:p text:style-name="P4"><text:span text:style-name="T4">Učenci se postavijo v začetni položaj (v vrsto). Najprej se dotaknejo tal s peto, nato s prsti, med tem se držijo za »naramnice«. Za tem naredijo štiri persunske korake v desno. Ponovijo prvi del peta prsti, nato naredijo štiri persunske korake v levo.</text:span></text:p>
            <text:p text:style-name="P4"><text:soft-page-break/><text:span text:style-name="T4">Prvo sliko zaplešejo z glasbo.</text:span></text:p>
            <text:p text:style-name="P8"/>
            <text:p text:style-name="P8"/>
            <text:p text:style-name="P8"/>
            <text:p text:style-name="P13"><text:span text:style-name="T1">FRONTALNA OBLIKA</text:span></text:p>
            <text:p text:style-name="P8"/>
            <text:p text:style-name="P4"><text:span text:style-name="T4">Pri drugi sliki se učenci postavijo v pare (demonstrirava obe študentki).</text:span></text:p>
            <text:p text:style-name="P8"/>
            <text:p text:style-name="P8"/>
            <text:p text:style-name="P8"/>
            <text:p text:style-name="P8"/>
            <text:p text:style-name="P13"><text:span text:style-name="T1">SKUPINSKA OBLIKA</text:span></text:p>
            <text:p text:style-name="P8"/>
            <text:p text:style-name="P4"><text:span text:style-name="T4">Učenci so postavljeni v pare. Najprej učenca trikrat skupaj udarita z desno roko, nato z levo. Po tem delu trikrat udarita po kolenih. Nato se primeta pod roko in se zavrtita v </text:span><text:soft-page-break/><text:span text:style-name="T4">krogu (8 korakov).</text:span></text:p>
            <text:p text:style-name="P8"/>
            <text:p text:style-name="P8"/>
            <text:p text:style-name="P4"><text:span text:style-name="T1">SKUPINSKA OBLIKA</text:span></text:p>
            <text:p text:style-name="P8"/>
            <text:p text:style-name="P4"><text:span text:style-name="T4">Celotno koreografijo zaplešemo ob glasbi.</text:span></text:p>
            <text:p text:style-name="P8"/>
            <text:p text:style-name="P4"><text:span text:style-name="T4">Na koncu skladbe vsi skočimo v zrak in dvignemo roke.</text:span></text:p>
          </table:table-cell>
          <table:table-cell table:style-name="Table2.A1" office:value-type="string">
            <text:p text:style-name="P17"><text:span text:style-name="T7">Organizacijska:</text:span></text:p>
            <text:p text:style-name="P24"><draw:line text:anchor-type="paragraph" draw:z-index="42" draw:name="Straight Connector 41" draw:style-name="gr3" draw:text-style-name="P49" svg:x1="0.2201in" svg:y1="0.1417in" svg:x2="0.2201in" svg:y2="1.311in"><text:p/></draw:line><draw:rect text:anchor-type="paragraph" draw:z-index="43" draw:name="Rectangle 36" draw:style-name="gr15" draw:text-style-name="P49" svg:width="1.226in" svg:height="1.3394in" svg:x="0.0783in" svg:y="0.061in"><text:p/></draw:rect></text:p>
            <text:p text:style-name="P24"/>
            <text:p text:style-name="P24"/>
            <text:p text:style-name="P24"/>
            <text:p text:style-name="P24"><draw:line text:anchor-type="paragraph" draw:z-index="44" draw:name="Straight Connector 39" draw:style-name="gr11" draw:text-style-name="P49" svg:x1="1.0965in" svg:y1="0.0256in" svg:x2="1.2272in" svg:y2="0.1575in"><text:p/></draw:line><draw:line text:anchor-type="paragraph" draw:z-index="45" draw:name="Straight Connector 40" draw:style-name="gr11" draw:text-style-name="P49" svg:x1="1.1008in" svg:y1="0.0339in" svg:x2="1.2315in" svg:y2="0.1657in"><text:p/></draw:line><draw:line text:anchor-type="paragraph" draw:z-index="46" draw:name="Straight Connector 37" draw:style-name="gr11" draw:text-style-name="P49" svg:x1="0.9in" svg:y1="0.0209in" svg:x2="1.0193in" svg:y2="0.152in"><text:p/></draw:line><draw:line text:anchor-type="paragraph" draw:z-index="47" draw:name="Straight Connector 38" draw:style-name="gr11" draw:text-style-name="P49" svg:x1="0.8957in" svg:y1="0.0193in" svg:x2="1.0366in" svg:y2="0.1512in"><text:p/></draw:line></text:p>
            <text:p text:style-name="P24"/>
            <text:p text:style-name="P24"/>
            <text:p text:style-name="P24"/>
            <text:p text:style-name="P17"><text:span text:style-name="T7">Materialna:</text:span></text:p>
            <text:list xml:id="list105724177103153" text:continue-numbering="true" text:style-name="WWNum4">
              <text:list-item>
                <text:p text:style-name="P46"><text:span text:style-name="T4">CD (kavbojska pesem)</text:span></text:p>
              </text:list-item>
              <text:list-item>
                <text:p text:style-name="P46"><text:span text:style-name="T4">zvočniki</text:span></text:p>
              </text:list-item>
            </text:list>
            <text:p text:style-name="P24"/>
            <text:p text:style-name="P17"><text:span text:style-name="T7">Varnostna:</text:span></text:p>
            <text:p text:style-name="P17"><text:span text:style-name="T4">Učenci so po prostoru razporejeni v ravno vrsto, da vsi vidijo, kako ples odpleševa. </text:span></text:p>
            <text:p text:style-name="P19"/>
            <text:p text:style-name="P19"/>
            <text:p text:style-name="P17"><draw:line text:anchor-type="paragraph" draw:z-index="48" draw:name="Straight Connector 49" draw:style-name="gr11" draw:text-style-name="P49" svg:x1="1.1535in" svg:y1="0.989in" svg:x2="1.289in" svg:y2="1.1244in"><text:p/></draw:line><draw:line text:anchor-type="paragraph" draw:z-index="49" draw:name="Straight Connector 48" draw:style-name="gr11" draw:text-style-name="P49" svg:x1="1.1535in" svg:y1="0.9862in" svg:x2="1.289in" svg:y2="1.1217in"><text:p/></draw:line><draw:line text:anchor-type="paragraph" draw:z-index="50" draw:name="Straight Connector 47" draw:style-name="gr3" draw:text-style-name="P49" svg:x1="0.2909in" svg:y1="0.3945in" svg:x2="0.3012in" svg:y2="1.6445in"><text:p/></draw:line><draw:rect text:anchor-type="paragraph" draw:z-index="51" draw:name="Rectangle 46" draw:style-name="gr15" draw:text-style-name="P49" svg:width="1.3543in" svg:height="1.4378in" svg:x="0.0811in" svg:y="0.2953in"><text:p/></draw:rect><text:span text:style-name="T7">Organizacijska:</text:span></text:p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7"><text:span text:style-name="T7">Materialna:</text:span></text:p>
            <text:list xml:id="list105725383750262" text:continue-numbering="true" text:style-name="WWNum4">
              <text:list-item>
                <text:p text:style-name="P46"><text:span text:style-name="T4">CD (kavbojska pesem)</text:span></text:p>
              </text:list-item>
              <text:list-item>
                <text:p text:style-name="P46"><text:span text:style-name="T4">zvočniki</text:span></text:p>
              </text:list-item>
            </text:list>
            <text:p text:style-name="P23"/>
            <text:p text:style-name="P17"><text:span text:style-name="T7">Varnostna:</text:span></text:p>
            <text:p text:style-name="P17"><text:span text:style-name="T4">Učenci so po prostoru razporejeni v ravno vrsto tako, da imajo okrog sebe dovolj prostora. 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7"><text:span text:style-name="T7">Organizacijska:</text:span></text:p>
            <text:p text:style-name="P23"><draw:rect text:anchor-type="paragraph" draw:z-index="52" draw:name="Rectangle 50" draw:style-name="gr15" draw:text-style-name="P49" svg:width="1.2815in" svg:height="1.5421in" svg:x="0.0681in" svg:y="0.0791in"><text:p/></draw:rect></text:p>
            <text:p text:style-name="P23"><draw:line text:anchor-type="paragraph" draw:z-index="53" draw:name="Straight Connector 52" draw:style-name="gr3" draw:text-style-name="P49" svg:x1="0.9138in" svg:y1="0.0846in" svg:x2="0.9138in" svg:y2="1.1992in"><text:p/></draw:line><draw:line text:anchor-type="paragraph" draw:z-index="54" draw:name="Straight Connector 51" draw:style-name="gr3" draw:text-style-name="P49" svg:x1="0.3854in" svg:y1="0.0925in" svg:x2="0.3854in" svg:y2="1.2071in"><text:p/></draw:line></text:p>
            <text:p text:style-name="P23"/>
            <text:p text:style-name="P23"><draw:line text:anchor-type="paragraph" draw:z-index="55" draw:name="Straight Connector 56" draw:style-name="gr11" draw:text-style-name="P49" svg:x1="0.8437in" svg:y1="0.1634in" svg:x2="0.9701in" svg:y2="0.3091in"><text:p/></draw:line><draw:line text:anchor-type="paragraph" draw:z-index="56" draw:name="Straight Connector 57" draw:style-name="gr11" draw:text-style-name="P49" svg:x1="0.8272in" svg:y1="0.1618in" svg:x2="0.9728in" svg:y2="0.3075in"><text:p/></draw:line><draw:line text:anchor-type="paragraph" draw:z-index="57" draw:name="Straight Connector 54" draw:style-name="gr11" draw:text-style-name="P49" svg:x1="0.3209in" svg:y1="0.1665in" svg:x2="0.4665in" svg:y2="0.3122in"><text:p/></draw:line><draw:line text:anchor-type="paragraph" draw:z-index="58" draw:name="Straight Connector 55" draw:style-name="gr11" draw:text-style-name="P49" svg:x1="0.3173in" svg:y1="0.161in" svg:x2="0.463in" svg:y2="0.3067in"><text:p/></draw:line></text:p>
            <text:p text:style-name="P23"/>
            <text:p text:style-name="P23"/>
            <text:p text:style-name="P23"/>
            <text:p text:style-name="P23"/>
            <text:p text:style-name="P23"/>
            <text:p text:style-name="P17"><text:span text:style-name="T7">Materialna:</text:span></text:p>
            <text:list xml:id="list105723442826351" text:continue-numbering="true" text:style-name="WWNum4">
              <text:list-item>
                <text:p text:style-name="P46"><text:span text:style-name="T4">CD (kavbojska pesem)</text:span></text:p>
              </text:list-item>
              <text:list-item>
                <text:p text:style-name="P46"><text:span text:style-name="T4">zvočniki</text:span></text:p>
              </text:list-item>
            </text:list>
            <text:p text:style-name="P23"/>
            <text:p text:style-name="P17"><text:span text:style-name="T7">Varnostna:</text:span></text:p>
            <text:p text:style-name="P17"><text:span text:style-name="T4">Učenci so po prostoru razporejeni v dve ravni vrsti (po parih). <text:s/></text:span></text:p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4"><text:span text:style-name="T2">Sklepni del</text:span><text:span text:style-name="T13"> (5 min)</text:span></text:p>
          </table:table-cell>
          <table:table-cell table:style-name="Table2.C2" table:number-columns-spanned="2" office:value-type="string">
            <text:p text:style-name="P8"/>
          </table:table-cell>
          <table:covered-table-cell/>
          <table:table-cell table:style-name="Table2.C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27"><text:span text:style-name="T5">Učenci:</text:span></text:p>
            <text:list xml:id="list4619631370194140344" text:style-name="WWNum11">
              <text:list-item>
                <text:p text:style-name="P40"><text:span text:style-name="T5">se pomirijo</text:span></text:p>
              </text:list-item>
            </text:list>
          </table:table-cell>
          <table:table-cell table:style-name="Table2.A1" table:number-columns-spanned="2" office:value-type="string">
            <text:p text:style-name="P7"/>
            <text:p text:style-name="P4"><text:span text:style-name="T2">Igra: </text:span><text:span text:style-name="T5">Babici pišemo pismo</text:span></text:p>
            <text:p text:style-name="P10"/>
            <text:p text:style-name="P10"/>
            <text:p text:style-name="P10"/>
            <text:p text:style-name="P10"/>
            <text:p text:style-name="P4"><text:span text:style-name="T5">Učenci se vsedejo v krog eden za drugim, tako da vsak gleda v sošolčev hrbet.</text:span></text:p>
            <text:p text:style-name="P10"/>
            <text:p text:style-name="P10"/>
            <text:p text:style-name="P4"><text:span text:style-name="T5">Razloživa </text:span><text:soft-page-break/><text:span text:style-name="T5">navodila in zraven demonstrirava.</text:span></text:p>
            <text:p text:style-name="P8"/>
          </table:table-cell>
          <table:covered-table-cell/>
          <table:table-cell table:style-name="Table2.A1" office:value-type="string">
            <text:p text:style-name="P13"><text:span text:style-name="T2">SKUPINSKA OBLIKA</text:span></text:p>
            <text:p text:style-name="P10"/>
            <text:p text:style-name="P13"><text:span text:style-name="T5">Metoda razlage</text:span></text:p>
            <text:p text:style-name="P11"/>
            <text:p text:style-name="P13"><text:span text:style-name="T5">Metoda demonstriranja</text:span></text:p>
            <text:p text:style-name="P10"/>
            <text:p text:style-name="P4"><text:span text:style-name="T10">Navodila (priloga 2)</text:span></text:p>
            <text:p text:style-name="P8"/>
          </table:table-cell>
          <table:table-cell table:style-name="Table2.A1" office:value-type="string">
            <text:p text:style-name="P4"><draw:line text:anchor-type="paragraph" draw:z-index="59" draw:name="Straight Connector 62" draw:style-name="gr11" draw:text-style-name="P49" svg:x1="0.6382in" svg:y1="0.4516in" svg:x2="0.7382in" svg:y2="0.5815in"><text:p/></draw:line><draw:line text:anchor-type="paragraph" draw:z-index="60" draw:name="Straight Connector 61" draw:style-name="gr11" draw:text-style-name="P49" svg:x1="0.6189in" svg:y1="0.4528in" svg:x2="0.7453in" svg:y2="0.5791in"><text:p/></draw:line><draw:line text:anchor-type="paragraph" draw:z-index="61" draw:name="Straight Connector 64" draw:style-name="gr11" draw:text-style-name="P49" svg:x1="0.6398in" svg:y1="1.3874in" svg:x2="0.7508in" svg:y2="1.502in"><text:p/></draw:line><draw:line text:anchor-type="paragraph" draw:z-index="62" draw:name="Straight Connector 63" draw:style-name="gr11" draw:text-style-name="P49" svg:x1="0.6402in" svg:y1="1.3839in" svg:x2="0.7512in" svg:y2="1.4984in"><text:p/></draw:line><draw:ellipse text:anchor-type="paragraph" draw:z-index="63" draw:name="Oval 60" draw:style-name="gr15" draw:text-style-name="P49" svg:width="0.9705in" svg:height="0.9406in" svg:x="0.2063in" svg:y="0.5165in"><text:p/></draw:ellipse><draw:rect text:anchor-type="paragraph" draw:z-index="64" draw:name="Rectangle 59" draw:style-name="gr15" draw:text-style-name="P49" svg:width="1.3213in" svg:height="1.6043in" svg:x="0.0563in" svg:y="0.302in"><text:p/></draw:rect><text:span text:style-name="T5">Organizacijska: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4"><text:span text:style-name="T5">Materialna priprava: - zgodba</text:span></text:p>
            <text:p text:style-name="P10"/>
            <text:p text:style-name="P4"><text:span text:style-name="T5">Varnostna priprava: /</text:span></text:p>
            <text:p text:style-name="P8"><text:soft-page-break/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/>
      <text:p text:style-name="P16"><text:span text:style-name="T1">PRILOGA 1 (gimnastične vaje)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/>
            <text:p text:style-name="P13"><text:span text:style-name="T1">1. VAJA:</text:span></text:p>
          </table:table-cell>
          <table:table-cell table:style-name="Table3.A1" office:value-type="string">
            <text:p text:style-name="P4"><text:span text:style-name="T1">Opis vaje:</text:span><text:span text:style-name="T4"> kroženje z glavo</text:span></text:p>
            <text:p text:style-name="P4"><text:span text:style-name="T1">Število ponovitev:</text:span><text:span text:style-name="T4"> 8x v obe smeri</text:span></text:p>
            <text:p text:style-name="P4"><text:span text:style-name="T1">Namen (del telesa):</text:span><text:span text:style-name="T4"> raztezna vaja (za vratne mišice)</text:span></text:p>
          </table:table-cell>
        </table:table-row>
        <table:table-row table:style-name="Table3.1">
          <table:table-cell table:style-name="Table3.A1" office:value-type="string">
            <text:p text:style-name="P6"/>
            <text:p text:style-name="P13"><text:span text:style-name="T1">2. VAJA</text:span></text:p>
          </table:table-cell>
          <table:table-cell table:style-name="Table3.A1" office:value-type="string">
            <text:p text:style-name="P4"><text:span text:style-name="T1">Opis vaje:</text:span><text:span text:style-name="T4">kroženje z rokami naprej in nazaj (plavamo)</text:span></text:p>
            <text:p text:style-name="P4"><text:span text:style-name="T1">Število ponovitev:</text:span><text:span text:style-name="T4"> 8x v obe smeri</text:span></text:p>
            <text:p text:style-name="P4"><text:span text:style-name="T1">Namen (del telesa):</text:span><text:span text:style-name="T4"> raztezna vaja (za ramenski obroč)</text:span></text:p>
          </table:table-cell>
        </table:table-row>
        <table:table-row table:style-name="Table3.1">
          <table:table-cell table:style-name="Table3.A1" office:value-type="string">
            <text:p text:style-name="P6"/>
            <text:p text:style-name="P13"><text:span text:style-name="T1">3. VAJA</text:span></text:p>
          </table:table-cell>
          <table:table-cell table:style-name="Table3.A1" office:value-type="string">
            <text:p text:style-name="P4"><text:span text:style-name="T1">Opis vaje:</text:span><text:span text:style-name="T4">kroženje z boki</text:span></text:p>
            <text:p text:style-name="P4"><text:span text:style-name="T1">Število ponovitev:</text:span><text:span text:style-name="T4">8x v vsako smer</text:span></text:p>
            <text:p text:style-name="P4"><text:span text:style-name="T1">Namen (del telesa):</text:span><text:span text:style-name="T4">raztezna vaja (za mišiče trupa)</text:span></text:p>
          </table:table-cell>
        </table:table-row>
        <table:table-row table:style-name="Table3.1">
          <table:table-cell table:style-name="Table3.A1" office:value-type="string">
            <text:p text:style-name="P6"/>
            <text:p text:style-name="P13"><text:span text:style-name="T1">4. VAJA</text:span></text:p>
          </table:table-cell>
          <table:table-cell table:style-name="Table3.A1" office:value-type="string">
            <text:p text:style-name="P4"><text:span text:style-name="T1">Opis vaje:</text:span><text:span text:style-name="T4"> nabiranje jabolk </text:span></text:p>
            <text:p text:style-name="P4"><text:span text:style-name="T1">Število ponovitev: </text:span><text:span text:style-name="T4">štejemo do 10</text:span></text:p>
            <text:p text:style-name="P4"><text:span text:style-name="T1">Namen (del telesa):</text:span><text:span text:style-name="T4"> raztezna vaja (za mišice trupa)</text:span></text:p>
          </table:table-cell>
        </table:table-row>
        <table:table-row table:style-name="Table3.1">
          <table:table-cell table:style-name="Table3.A1" office:value-type="string">
            <text:p text:style-name="P6"/>
            <text:p text:style-name="P13"><text:span text:style-name="T1">5. VAJA</text:span></text:p>
          </table:table-cell>
          <table:table-cell table:style-name="Table3.A1" office:value-type="string">
            <text:p text:style-name="P4"><text:span text:style-name="T1">Opis vaje:</text:span><text:span text:style-name="T4"> predklon (opazujemo mravljo)</text:span></text:p>
            <text:p text:style-name="P4"><text:span text:style-name="T1">Število ponovitev:</text:span><text:span text:style-name="T4"> 8x</text:span></text:p>
            <text:p text:style-name="P4"><text:span text:style-name="T1">Namen (del telesa):</text:span><text:span text:style-name="T4"> raztezna vaja (za noge in trup)</text:span></text:p>
          </table:table-cell>
        </table:table-row>
        <table:table-row table:style-name="Table3.1">
          <table:table-cell table:style-name="Table3.A1" office:value-type="string">
            <text:p text:style-name="P6"/>
            <text:p text:style-name="P13"><text:span text:style-name="T1">6. VAJA</text:span></text:p>
          </table:table-cell>
          <table:table-cell table:style-name="Table3.A1" office:value-type="string">
            <text:p text:style-name="P4"><text:span text:style-name="T1">Opis vaje:</text:span><text:span text:style-name="T4">leža na hrbtu – voziti kolo (naprej in nazaj)</text:span></text:p>
            <text:p text:style-name="P4"><text:span text:style-name="T1">Število ponovitev: 2</text:span><text:span text:style-name="T4"> x 5</text:span></text:p>
            <text:p text:style-name="P4"><text:span text:style-name="T1">Namen (del telesa):</text:span><text:span text:style-name="T4"> krepilna vaja (za noge)</text:span></text:p>
          </table:table-cell>
        </table:table-row>
        <table:table-row table:style-name="Table3.1">
          <table:table-cell table:style-name="Table3.A1" office:value-type="string">
            <text:p text:style-name="P6"/>
            <text:p text:style-name="P13"><text:span text:style-name="T1">7. VAJA</text:span></text:p>
          </table:table-cell>
          <table:table-cell table:style-name="Table3.A1" office:value-type="string">
            <text:p text:style-name="P4"><text:span text:style-name="T1">Opis vaje:</text:span><text:span text:style-name="T4">počepi (stoja razkoračno, roke v vzročenju)</text:span></text:p>
            <text:p text:style-name="P4"><text:span text:style-name="T1">Število ponovitev:</text:span><text:span text:style-name="T4"> 10 x</text:span></text:p>
            <text:p text:style-name="P4"><text:span text:style-name="T1">Namen (del telesa):</text:span><text:span text:style-name="T4"> Krepilna vaja (za noge)</text:span></text:p>
          </table:table-cell>
        </table:table-row>
        <table:table-row table:style-name="Table3.1">
          <table:table-cell table:style-name="Table3.A1" office:value-type="string">
            <text:p text:style-name="P6"/>
            <text:p text:style-name="P13"><text:span text:style-name="T1">8. VAJA</text:span></text:p>
          </table:table-cell>
          <table:table-cell table:style-name="Table3.A1" office:value-type="string">
            <text:p text:style-name="P4"><text:span text:style-name="T1">Opis vaje:</text:span><text:span text:style-name="T4">Krožimo z gležnji in zapestji</text:span></text:p>
            <text:p text:style-name="P4"><text:span text:style-name="T1">Število ponovitev:</text:span><text:span text:style-name="T4"> 10x v vsako smer</text:span></text:p>
            <text:p text:style-name="P4"><text:span text:style-name="T1">Namen (del telesa):</text:span><text:span text:style-name="T4"> sprostilna vaja (stresemo roke/noge)</text:span></text:p>
          </table:table-cell>
        </table:table-row>
      </table:table>
      <text:p text:style-name="P8"/>
      <text:p text:style-name="P2"/>
      <text:p text:style-name="P16"><text:span text:style-name="T1">PRILOGA 2 (sprostitev):</text:span></text:p>
      <text:p text:style-name="Standard"><text:span text:style-name="T5">Učenec, ki sedi zadaj, sošolcu piše pismo s prstom po hrbtu. Ena izmed naju pripoveduje (Draga babica/mama/sestra/brat. Pišem ti iz šole. Danes smo počeli…). </text:span></text:p>
      <text:p text:style-name="Standard"><text:span text:style-name="T5">Nato nadaljujeva z navodili.</text:span></text:p>
      <text:p text:style-name="Standard"><text:span text:style-name="T5">- Pismo prepognemo </text:span><text:span text:style-name="T10">(z obema dlanema se dotaknejo sosedovega pasu in nato ramen),</text:span></text:p>
      <text:p text:style-name="Standard"><text:span text:style-name="T5">- ga damo v ovojnico </text:span><text:span text:style-name="T10">(potegnejo z dlanmi po hrbtu navzdol),</text:span></text:p>
      <text:p text:style-name="Standard"><text:span text:style-name="T5">- zalepimo </text:span><text:span text:style-name="T10">(potegnejo z obema dlanema diagonalno po hrbtu),</text:span></text:p>
      <text:p text:style-name="Standard"><text:span text:style-name="T5">- napišemo naslov </text:span><text:span text:style-name="T10">(pišejo s kazalcem po celem hrbtu),</text:span></text:p>
      <text:p text:style-name="Standard"><text:span text:style-name="T5">- zalepimo znamko </text:span><text:span text:style-name="T10">(z dlanjo udarijo po desnem sosedovem ramenu),</text:span></text:p>
      <text:p text:style-name="Standard"><text:span text:style-name="T5">- odnesemo na pošto </text:span><text:span text:style-name="T10">(z obema dlanema ga rahlo udarjajo po hrbtu),</text:span></text:p>
      <text:p text:style-name="Standard"><text:span text:style-name="T5">- vržemo v nabiralnik </text:span><text:span text:style-name="T10">(ga potisnejo rahlo naprej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mbria" svg:font-family="Cambria" style:font-family-generic="roman"/>
    <style:font-face style:name="Times New Roman1" svg:font-family="'Times New Roman'" style:font-family-generic="roman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.0835in" fo:margin-bottom="0.0835in" style:contextual-spacing="false" fo:line-height="150%" fo:text-align="justify" style:justify-single-word="false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.0835in" fo:margin-bottom="0.0835in" style:contextual-spacing="true" fo:text-indent="0in" style:auto-text-indent="false"/>
    </style:style>
    <style:style style:name="pikice" style:family="paragraph" style:parent-style-name="Standard" style:default-outline-level="" style:list-style-name="WWNum5">
      <style:paragraph-properties fo:margin-top="0in" fo:margin-bottom="0in" style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sl" style:country-asian="SI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118in" fo:text-indent="0.0398in" fo:margin-left="0.2756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</meta:initial-creator>
    <dc:creator>Jaka</dc:creator>
    <meta:editing-cycles>4</meta:editing-cycles>
    <meta:print-date>2013-04-02T07:28:00</meta:print-date>
    <meta:creation-date>2013-04-18T12:02:00</meta:creation-date>
    <dc:date>2016-01-19T19:53:00</dc:date>
    <meta:editing-duration>PT4S</meta:editing-duration>
    <meta:generator>LibreOffice/4.2.8.2$Linux_X86_64 LibreOffice_project/420m0$Build-2</meta:generator>
    <meta:document-statistic meta:table-count="3" meta:image-count="0" meta:object-count="0" meta:page-count="11" meta:paragraph-count="193" meta:word-count="1047" meta:character-count="6586" meta:non-whitespace-character-count="5754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