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4800001A4B00001776E0434E95.wmf" manifest:media-type="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0.06pt solid #000000">
        <style:background-image/>
      </style:graphic-properties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0.06pt solid #000000">
        <style:background-image/>
      </style:graphic-properties>
    </style:style>
    <style:style style:name="fr3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end="msArrowEnd_20_5" draw:marker-end-width="0.0827in" draw:marker-end-center="false" draw:stroke-linejoin="round" draw:fill="none" draw:textarea-vertical-align="top" fo:min-height="0.1862in" fo:min-width="0.5193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marker-end="msArrowEnd_20_5" draw:marker-end-width="0.0827in" draw:marker-end-center="false" draw:stroke-linejoin="round" draw:fill="none" draw:textarea-vertical-align="top" fo:min-height="0.148in" fo:min-width="0.198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stroke-linejoin="round" draw:fill="none" draw:textarea-vertical-align="top" fo:min-height="0.3138in" fo:min-width="0.2209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000000" draw:marker-end="msArrowEnd_20_5" draw:marker-end-width="0.0827in" draw:marker-end-center="false" draw:stroke-linejoin="round" draw:fill="none" draw:textarea-vertical-align="top" fo:min-height="0.2563in" fo:min-width="0.2098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in" svg:stroke-color="#000000" draw:marker-end="msArrowEnd_20_5" draw:marker-end-width="0.0827in" draw:marker-end-center="false" draw:stroke-linejoin="round" draw:fill="none" draw:textarea-vertical-align="top" fo:min-height="0.7327in" fo:min-width="0.4055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in" svg:stroke-color="#000000" draw:marker-end="msArrowEnd_20_5" draw:marker-end-width="0.0827in" draw:marker-end-center="false" draw:stroke-linejoin="round" draw:fill="none" draw:textarea-vertical-align="top" fo:min-height="0.2563in" fo:min-width="0.0008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in" svg:stroke-color="#000000" draw:marker-end="msArrowEnd_20_5" draw:marker-end-width="0.0827in" draw:marker-end-center="false" draw:stroke-linejoin="round" draw:fill="none" draw:textarea-vertical-align="top" fo:min-height="0.0008in" fo:min-width="2.077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in" svg:stroke-color="#000000" draw:marker-end="msArrowEnd_20_5" draw:marker-end-width="0.0827in" draw:marker-end-center="false" draw:stroke-linejoin="round" draw:fill="none" draw:textarea-vertical-align="top" fo:min-height="0.7209in" fo:min-width="0.7673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in" svg:stroke-color="#000000" draw:stroke-linejoin="miter" draw:fill="solid" draw:fill-color="#ffffff" draw:textarea-vertical-align="top" fo:min-height="0.4181in" fo:min-width="0.5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in" svg:stroke-color="#000000" draw:marker-end="msArrowEnd_20_5" draw:marker-end-width="0.0827in" draw:marker-end-center="false" draw:stroke-linejoin="round" draw:fill="none" draw:textarea-vertical-align="top" fo:min-height="0.6547in" fo:min-width="0.5819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035in" svg:stroke-color="#000000" draw:stroke-linejoin="round" draw:fill="solid" draw:fill-color="#0070c0" draw:textarea-horizontal-align="center" draw:textarea-vertical-align="top" fo:padding-top="0.0016in" fo:padding-bottom="0.0016in" fo:padding-left="0.0016in" fo:padding-right="0.0016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6" draw:style-name="gr1" draw:text-style-name="P4" svg:width="5.9157in" svg:height="7.1185in" svg:x="0.028in" svg:y="0.0854in"><text:p/></draw:rect><draw:custom-shape text:anchor-type="paragraph" draw:z-index="7" draw:style-name="gr2" svg:width="0.5197in" svg:height="0.1862in" svg:x="2.648in" svg:y="6.2756in"><text:p/><draw:enhanced-geometry svg:viewBox="0 0 21600 21600" draw:type="mso-spt32" draw:enhanced-path="M 0 0 L 21600 21600 N"/></draw:custom-shape><draw:custom-shape text:anchor-type="paragraph" draw:z-index="8" draw:style-name="gr3" svg:width="0.198in" svg:height="0.148in" svg:x="0.6362in" svg:y="4.2992in"><text:p/><draw:enhanced-geometry svg:viewBox="0 0 21600 21600" draw:type="mso-spt32" draw:enhanced-path="M 0 0 L 21600 21600 N"/></draw:custom-shape><draw:custom-shape text:anchor-type="paragraph" draw:z-index="9" draw:style-name="gr4" svg:width="0.2213in" svg:height="0.3142in" svg:x="1.1673in" svg:y="3.2846in"><text:p/><draw:enhanced-geometry draw:mirror-vertical="true" svg:viewBox="0 0 21600 21600" draw:type="mso-spt32" draw:enhanced-path="M 0 0 L 21600 21600 N"/></draw:custom-shape><draw:custom-shape text:anchor-type="paragraph" draw:z-index="10" draw:style-name="gr5" svg:width="0.2098in" svg:height="0.2567in" svg:x="0.8102in" svg:y="3.8764in"><text:p/><draw:enhanced-geometry draw:mirror-horizontal="true" svg:viewBox="0 0 21600 21600" draw:type="mso-spt32" draw:enhanced-path="M 0 0 L 21600 21600 N"/></draw:custom-shape><draw:custom-shape text:anchor-type="paragraph" draw:z-index="11" draw:style-name="gr6" svg:width="0.4059in" svg:height="0.7331in" svg:x="1.9in" svg:y="3.4in"><text:p/><draw:enhanced-geometry svg:viewBox="0 0 21600 21600" draw:type="mso-spt32" draw:enhanced-path="M 0 0 L 21600 21600 N"/></draw:custom-shape><draw:custom-shape text:anchor-type="paragraph" draw:z-index="12" draw:style-name="gr4" svg:width="0.2213in" svg:height="0.3142in" svg:x="2.9465in" svg:y="3.2846in"><text:p/><draw:enhanced-geometry draw:mirror-vertical="true" svg:viewBox="0 0 21600 21600" draw:type="mso-spt32" draw:enhanced-path="M 0 0 L 21600 21600 N"/></draw:custom-shape><draw:custom-shape text:anchor-type="paragraph" draw:z-index="13" draw:style-name="gr5" svg:width="0.2098in" svg:height="0.2567in" svg:x="2.5618in" svg:y="3.8764in"><text:p/><draw:enhanced-geometry draw:mirror-horizontal="true" svg:viewBox="0 0 21600 21600" draw:type="mso-spt32" draw:enhanced-path="M 0 0 L 21600 21600 N"/></draw:custom-shape><draw:custom-shape text:anchor-type="paragraph" draw:z-index="14" draw:style-name="gr7" svg:width="0.0012in" svg:height="0.2567in" svg:x="3.6091in" svg:y="2.5626in"><text:p/><draw:enhanced-geometry svg:viewBox="0 0 21600 21600" draw:type="mso-spt32" draw:enhanced-path="M 0 0 L 21600 21600 N"/></draw:custom-shape><draw:custom-shape text:anchor-type="paragraph" draw:z-index="15" draw:style-name="gr8" svg:width="2.0776in" svg:height="0.0012in" svg:x="0.8339in" svg:y="2.5626in"><text:p/><draw:enhanced-geometry svg:viewBox="0 0 21600 21600" draw:type="mso-spt32" draw:enhanced-path="M 0 0 L 21600 21600 N"/></draw:custom-shape><draw:custom-shape text:anchor-type="paragraph" draw:z-index="16" draw:style-name="gr9" svg:width="0.7677in" svg:height="0.7213in" svg:x="0.748in" svg:y="0.9in"><text:p/><draw:enhanced-geometry draw:mirror-horizontal="true" svg:viewBox="0 0 21600 21600" draw:type="mso-spt32" draw:enhanced-path="M 0 0 L 21600 21600 N"/></draw:custom-shape><draw:custom-shape text:anchor-type="paragraph" draw:z-index="17" draw:style-name="gr10" svg:width="0.5004in" svg:height="0.4185in" draw:transform="rotate (-1.02974425867665) translate (5.26041666666667in 1.99027777777778in)"><text:p/><draw:enhanced-geometry draw:mirror-horizontal="true" svg:viewBox="0 0 21600 21600" draw:text-areas="0 0 21600 21600" draw:type="circular-arrow" draw:modifiers="180 0 5500" draw:enhanced-path="B ?f3 ?f3 ?f20 ?f20 ?f19 ?f18 ?f17 ?f16 W 0 0 21600 21600 ?f9 ?f8 ?f11 ?f10 L ?f24 ?f23 ?f47 ?f46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?f29 -?f24 "/><draw:equation draw:name="f31" draw:formula="?f29 -?f24 "/><draw:equation draw:name="f32" draw:formula="?f30 *?f31 "/><draw:equation draw:name="f33" draw:formula="?f28 -?f23 "/><draw:equation draw:name="f34" draw:formula="?f28 -?f23 "/><draw:equation draw:name="f35" draw:formula="?f33 *?f34 "/><draw:equation draw:name="f36" draw:formula="?f32 +?f35 "/><draw:equation draw:name="f37" draw:formula="sqrt(?f36 )"/><draw:equation draw:name="f38" draw:formula="$1 +45"/><draw:equation draw:name="f39" draw:formula="?f37 *sin(?f38 *(pi/180))"/><draw:equation draw:name="f40" draw:formula="$1 +45"/><draw:equation draw:name="f41" draw:formula="?f37 *cos(?f40 *(pi/180))"/><draw:equation draw:name="f42" draw:formula="45"/><draw:equation draw:name="f43" draw:formula="?f39 *sin(?f42 *(pi/180))"/><draw:equation draw:name="f44" draw:formula="45"/><draw:equation draw:name="f45" draw:formula="?f41 *sin(?f44 *(pi/180))"/><draw:equation draw:name="f46" draw:formula="?f28 +?f43 "/><draw:equation draw:name="f47" draw:formula="?f29 +?f45 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18" draw:style-name="gr10" svg:width="0.5004in" svg:height="0.4185in" draw:transform="rotate (-1.02974425867665) translate (4.47916666666667in 2.74652777777778in)"><text:p/><draw:enhanced-geometry svg:viewBox="0 0 21600 21600" draw:text-areas="0 0 21600 21600" draw:type="circular-arrow" draw:modifiers="180 0 5500" draw:enhanced-path="B ?f3 ?f3 ?f20 ?f20 ?f19 ?f18 ?f17 ?f16 W 0 0 21600 21600 ?f9 ?f8 ?f11 ?f10 L ?f24 ?f23 ?f47 ?f46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?f29 -?f24 "/><draw:equation draw:name="f31" draw:formula="?f29 -?f24 "/><draw:equation draw:name="f32" draw:formula="?f30 *?f31 "/><draw:equation draw:name="f33" draw:formula="?f28 -?f23 "/><draw:equation draw:name="f34" draw:formula="?f28 -?f23 "/><draw:equation draw:name="f35" draw:formula="?f33 *?f34 "/><draw:equation draw:name="f36" draw:formula="?f32 +?f35 "/><draw:equation draw:name="f37" draw:formula="sqrt(?f36 )"/><draw:equation draw:name="f38" draw:formula="$1 +45"/><draw:equation draw:name="f39" draw:formula="?f37 *sin(?f38 *(pi/180))"/><draw:equation draw:name="f40" draw:formula="$1 +45"/><draw:equation draw:name="f41" draw:formula="?f37 *cos(?f40 *(pi/180))"/><draw:equation draw:name="f42" draw:formula="45"/><draw:equation draw:name="f43" draw:formula="?f39 *sin(?f42 *(pi/180))"/><draw:equation draw:name="f44" draw:formula="45"/><draw:equation draw:name="f45" draw:formula="?f41 *sin(?f44 *(pi/180))"/><draw:equation draw:name="f46" draw:formula="?f28 +?f43 "/><draw:equation draw:name="f47" draw:formula="?f29 +?f45 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19" draw:style-name="gr10" svg:width="0.5004in" svg:height="0.4185in" draw:transform="rotate (-1.02974425867665) translate (4.47916666666667in 4.26944444444444in)"><text:p/><draw:enhanced-geometry svg:viewBox="0 0 21600 21600" draw:text-areas="0 0 21600 21600" draw:type="circular-arrow" draw:modifiers="180 0 5500" draw:enhanced-path="B ?f3 ?f3 ?f20 ?f20 ?f19 ?f18 ?f17 ?f16 W 0 0 21600 21600 ?f9 ?f8 ?f11 ?f10 L ?f24 ?f23 ?f47 ?f46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?f29 -?f24 "/><draw:equation draw:name="f31" draw:formula="?f29 -?f24 "/><draw:equation draw:name="f32" draw:formula="?f30 *?f31 "/><draw:equation draw:name="f33" draw:formula="?f28 -?f23 "/><draw:equation draw:name="f34" draw:formula="?f28 -?f23 "/><draw:equation draw:name="f35" draw:formula="?f33 *?f34 "/><draw:equation draw:name="f36" draw:formula="?f32 +?f35 "/><draw:equation draw:name="f37" draw:formula="sqrt(?f36 )"/><draw:equation draw:name="f38" draw:formula="$1 +45"/><draw:equation draw:name="f39" draw:formula="?f37 *sin(?f38 *(pi/180))"/><draw:equation draw:name="f40" draw:formula="$1 +45"/><draw:equation draw:name="f41" draw:formula="?f37 *cos(?f40 *(pi/180))"/><draw:equation draw:name="f42" draw:formula="45"/><draw:equation draw:name="f43" draw:formula="?f39 *sin(?f42 *(pi/180))"/><draw:equation draw:name="f44" draw:formula="45"/><draw:equation draw:name="f45" draw:formula="?f41 *sin(?f44 *(pi/180))"/><draw:equation draw:name="f46" draw:formula="?f28 +?f43 "/><draw:equation draw:name="f47" draw:formula="?f29 +?f45 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20" draw:style-name="gr10" svg:width="0.5004in" svg:height="0.4185in" draw:transform="rotate (-1.02974425867665) translate (5.325in 3.59861111111111in)"><text:p/><draw:enhanced-geometry draw:mirror-horizontal="true" svg:viewBox="0 0 21600 21600" draw:text-areas="0 0 21600 21600" draw:type="circular-arrow" draw:modifiers="180 0 5500" draw:enhanced-path="B ?f3 ?f3 ?f20 ?f20 ?f19 ?f18 ?f17 ?f16 W 0 0 21600 21600 ?f9 ?f8 ?f11 ?f10 L ?f24 ?f23 ?f47 ?f46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?f29 -?f24 "/><draw:equation draw:name="f31" draw:formula="?f29 -?f24 "/><draw:equation draw:name="f32" draw:formula="?f30 *?f31 "/><draw:equation draw:name="f33" draw:formula="?f28 -?f23 "/><draw:equation draw:name="f34" draw:formula="?f28 -?f23 "/><draw:equation draw:name="f35" draw:formula="?f33 *?f34 "/><draw:equation draw:name="f36" draw:formula="?f32 +?f35 "/><draw:equation draw:name="f37" draw:formula="sqrt(?f36 )"/><draw:equation draw:name="f38" draw:formula="$1 +45"/><draw:equation draw:name="f39" draw:formula="?f37 *sin(?f38 *(pi/180))"/><draw:equation draw:name="f40" draw:formula="$1 +45"/><draw:equation draw:name="f41" draw:formula="?f37 *cos(?f40 *(pi/180))"/><draw:equation draw:name="f42" draw:formula="45"/><draw:equation draw:name="f43" draw:formula="?f39 *sin(?f42 *(pi/180))"/><draw:equation draw:name="f44" draw:formula="45"/><draw:equation draw:name="f45" draw:formula="?f41 *sin(?f44 *(pi/180))"/><draw:equation draw:name="f46" draw:formula="?f28 +?f43 "/><draw:equation draw:name="f47" draw:formula="?f29 +?f45 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21" draw:style-name="gr10" svg:width="0.5004in" svg:height="0.4185in" draw:transform="rotate (-1.02974425867665) translate (5.26041666666667in 5.06388888888889in)"><text:p/><draw:enhanced-geometry draw:mirror-horizontal="true" svg:viewBox="0 0 21600 21600" draw:text-areas="0 0 21600 21600" draw:type="circular-arrow" draw:modifiers="180 0 5500" draw:enhanced-path="B ?f3 ?f3 ?f20 ?f20 ?f19 ?f18 ?f17 ?f16 W 0 0 21600 21600 ?f9 ?f8 ?f11 ?f10 L ?f24 ?f23 ?f47 ?f46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?f29 -?f24 "/><draw:equation draw:name="f31" draw:formula="?f29 -?f24 "/><draw:equation draw:name="f32" draw:formula="?f30 *?f31 "/><draw:equation draw:name="f33" draw:formula="?f28 -?f23 "/><draw:equation draw:name="f34" draw:formula="?f28 -?f23 "/><draw:equation draw:name="f35" draw:formula="?f33 *?f34 "/><draw:equation draw:name="f36" draw:formula="?f32 +?f35 "/><draw:equation draw:name="f37" draw:formula="sqrt(?f36 )"/><draw:equation draw:name="f38" draw:formula="$1 +45"/><draw:equation draw:name="f39" draw:formula="?f37 *sin(?f38 *(pi/180))"/><draw:equation draw:name="f40" draw:formula="$1 +45"/><draw:equation draw:name="f41" draw:formula="?f37 *cos(?f40 *(pi/180))"/><draw:equation draw:name="f42" draw:formula="45"/><draw:equation draw:name="f43" draw:formula="?f39 *sin(?f42 *(pi/180))"/><draw:equation draw:name="f44" draw:formula="45"/><draw:equation draw:name="f45" draw:formula="?f41 *sin(?f44 *(pi/180))"/><draw:equation draw:name="f46" draw:formula="?f28 +?f43 "/><draw:equation draw:name="f47" draw:formula="?f29 +?f45 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22" draw:style-name="gr10" svg:width="0.5004in" svg:height="0.4185in" draw:transform="rotate (-1.02974425867665) translate (4.47916666666667in 5.88958333333333in)"><text:p/><draw:enhanced-geometry svg:viewBox="0 0 21600 21600" draw:text-areas="0 0 21600 21600" draw:type="circular-arrow" draw:modifiers="180 0 5500" draw:enhanced-path="B ?f3 ?f3 ?f20 ?f20 ?f19 ?f18 ?f17 ?f16 W 0 0 21600 21600 ?f9 ?f8 ?f11 ?f10 L ?f24 ?f23 ?f47 ?f46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?f29 -?f24 "/><draw:equation draw:name="f31" draw:formula="?f29 -?f24 "/><draw:equation draw:name="f32" draw:formula="?f30 *?f31 "/><draw:equation draw:name="f33" draw:formula="?f28 -?f23 "/><draw:equation draw:name="f34" draw:formula="?f28 -?f23 "/><draw:equation draw:name="f35" draw:formula="?f33 *?f34 "/><draw:equation draw:name="f36" draw:formula="?f32 +?f35 "/><draw:equation draw:name="f37" draw:formula="sqrt(?f36 )"/><draw:equation draw:name="f38" draw:formula="$1 +45"/><draw:equation draw:name="f39" draw:formula="?f37 *sin(?f38 *(pi/180))"/><draw:equation draw:name="f40" draw:formula="$1 +45"/><draw:equation draw:name="f41" draw:formula="?f37 *cos(?f40 *(pi/180))"/><draw:equation draw:name="f42" draw:formula="45"/><draw:equation draw:name="f43" draw:formula="?f39 *sin(?f42 *(pi/180))"/><draw:equation draw:name="f44" draw:formula="45"/><draw:equation draw:name="f45" draw:formula="?f41 *sin(?f44 *(pi/180))"/><draw:equation draw:name="f46" draw:formula="?f28 +?f43 "/><draw:equation draw:name="f47" draw:formula="?f29 +?f45 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23" draw:style-name="gr11" svg:width="0.5823in" svg:height="0.6551in" svg:x="3.9807in" svg:y="0.9in"><text:p/><draw:enhanced-geometry svg:viewBox="0 0 21600 21600" draw:type="mso-spt32" draw:enhanced-path="M 0 0 L 21600 21600 N"/></draw:custom-shape><draw:ellipse text:anchor-type="paragraph" draw:z-index="25" draw:style-name="gr1" draw:text-style-name="P4" svg:width="0.3606in" svg:height="0.3142in" svg:x="2.1437in" svg:y="5.9618in"><text:p/></draw:ellipse><draw:ellipse text:anchor-type="paragraph" draw:z-index="26" draw:style-name="gr1" draw:text-style-name="P4" svg:width="0.3606in" svg:height="0.3142in" svg:x="2.1709in" svg:y="5.4736in"><text:p/></draw:ellipse><draw:ellipse text:anchor-type="paragraph" draw:z-index="27" draw:style-name="gr1" draw:text-style-name="P4" svg:width="0.3606in" svg:height="0.3142in" svg:x="1.6555in" svg:y="5.5437in"><text:p/></draw:ellipse><draw:ellipse text:anchor-type="paragraph" draw:z-index="28" draw:style-name="gr1" draw:text-style-name="P4" svg:width="0.3606in" svg:height="0.3142in" svg:x="1.7835in" svg:y="5.0547in"><text:p/></draw:ellipse><draw:ellipse text:anchor-type="paragraph" draw:z-index="29" draw:style-name="gr1" draw:text-style-name="P4" svg:width="0.3606in" svg:height="0.3142in" svg:x="1.2953in" svg:y="5.1362in"><text:p/></draw:ellipse><draw:ellipse text:anchor-type="paragraph" draw:z-index="30" draw:style-name="gr1" draw:text-style-name="P4" svg:width="0.3606in" svg:height="0.3142in" svg:x="1.4228in" svg:y="4.6555in"><text:p/></draw:ellipse><draw:ellipse text:anchor-type="paragraph" draw:z-index="31" draw:style-name="gr1" draw:text-style-name="P4" svg:width="0.3606in" svg:height="0.3142in" svg:x="0.9346in" svg:y="4.6555in"><text:p/></draw:ellipse><draw:rect text:anchor-type="paragraph" draw:z-index="32" draw:style-name="gr12" draw:text-style-name="P4" svg:width="1.4539in" svg:height="0.7567in" svg:x="0.528in" svg:y="2.0626in"><text:p/></draw:rect><draw:rect text:anchor-type="paragraph" draw:z-index="33" draw:style-name="gr12" draw:text-style-name="P4" svg:width="1.4539in" svg:height="0.7567in" svg:x="1.9811in" svg:y="2.0626in"><text:p/></draw:rect><draw:frame draw:style-name="fr1" text:anchor-type="char" svg:x="3.9807in" svg:y="6.5508in" svg:width="1.8138in" svg:height="0.4189in" draw:z-index="24"><draw:text-box><text:p text:style-name="P3"><text:span text:style-name="T1">START</text:span></text:p></draw:text-box></draw:frame><draw:frame draw:style-name="fr2" text:anchor-type="char" svg:x="0.528in" svg:y="3.6083in" svg:width="3.0811in" svg:height="0.2681in" draw:z-index="34"><draw:text-box><text:p text:style-name="P3">KLOP</text:p></draw:text-box></draw:frame><draw:frame draw:style-name="fr2" text:anchor-type="char" svg:x="1.1437in" svg:y="0.3181in" svg:width="3.6047in" svg:height="0.3028in" draw:z-index="35"><draw:text-box><text:p text:style-name="P3">LETVENIK</text:p></draw:text-box></draw:frame><draw:frame draw:style-name="fr3" draw:name="Picture 6" text:anchor-type="char" svg:x="4.6189in" svg:y="2.1665in" svg:width="0.502in" svg:height="0.4535in" draw:z-index="5"><draw:image xlink:href="Pictures/2000004800001A4B00001776E0434E95.wmf" xlink:type="simple" xlink:show="embed" xlink:actuate="onLoad"/><svg:desc>C:\Documents and Settings\Tinka\Local Settings\Temporary Internet Files\Content.IE5\DSXTB27D\MCj02961020000[1].wmf</svg:desc></draw:frame><draw:frame draw:style-name="fr3" draw:name="Image1" text:anchor-type="char" svg:x="4.6181in" svg:y="2.9457in" svg:width="0.502in" svg:height="0.4535in" draw:z-index="4"><draw:image xlink:href="Pictures/2000004800001A4B00001776E0434E95.wmf" xlink:type="simple" xlink:show="embed" xlink:actuate="onLoad"/><svg:desc>C:\Documents and Settings\Tinka\Local Settings\Temporary Internet Files\Content.IE5\DSXTB27D\MCj02961020000[1].wmf</svg:desc></draw:frame><draw:frame draw:style-name="fr3" draw:name="Image2" text:anchor-type="char" svg:x="4.6181in" svg:y="3.6902in" svg:width="0.502in" svg:height="0.4535in" draw:z-index="3"><draw:image xlink:href="Pictures/2000004800001A4B00001776E0434E95.wmf" xlink:type="simple" xlink:show="embed" xlink:actuate="onLoad"/><svg:desc>C:\Documents and Settings\Tinka\Local Settings\Temporary Internet Files\Content.IE5\DSXTB27D\MCj02961020000[1].wmf</svg:desc></draw:frame><draw:frame draw:style-name="fr3" draw:name="Image3" text:anchor-type="char" svg:x="4.6181in" svg:y="4.4807in" svg:width="0.502in" svg:height="0.4535in" draw:z-index="2"><draw:image xlink:href="Pictures/2000004800001A4B00001776E0434E95.wmf" xlink:type="simple" xlink:show="embed" xlink:actuate="onLoad"/><svg:desc>C:\Documents and Settings\Tinka\Local Settings\Temporary Internet Files\Content.IE5\DSXTB27D\MCj02961020000[1].wmf</svg:desc></draw:frame><draw:frame draw:style-name="fr3" draw:name="Image4" text:anchor-type="char" svg:x="4.6181in" svg:y="5.1902in" svg:width="0.502in" svg:height="0.4535in" draw:z-index="1"><draw:image xlink:href="Pictures/2000004800001A4B00001776E0434E95.wmf" xlink:type="simple" xlink:show="embed" xlink:actuate="onLoad"/><svg:desc>C:\Documents and Settings\Tinka\Local Settings\Temporary Internet Files\Content.IE5\DSXTB27D\MCj02961020000[1].wmf</svg:desc></draw:frame><draw:frame draw:style-name="fr3" draw:name="Image5" text:anchor-type="char" svg:x="4.6181in" svg:y="5.9693in" svg:width="0.502in" svg:height="0.4535in" draw:z-index="0"><draw:image xlink:href="Pictures/2000004800001A4B00001776E0434E95.wmf" xlink:type="simple" xlink:show="embed" xlink:actuate="onLoad"/><svg:desc>C:\Documents and Settings\Tinka\Local Settings\Temporary Internet Files\Content.IE5\DSXTB27D\MCj02961020000[1].wmf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lava_20_Znak" style:display-name="Glava Znak" style:family="text" style:parent-style-name="Default_20_Paragraph_20_Font"/>
    <style:style style:name="Noga_20_Znak" style:display-name="Noga Znak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fo:font-weight="bold" style:font-size-asian="14pt" style:font-weight-asian="bold" style:font-size-complex="14pt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RILOGA ŠT. 2 - POLIGO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mara Kotnik</meta:initial-creator>
    <dc:creator>Tamara Kotnik</dc:creator>
    <meta:editing-cycles>2</meta:editing-cycles>
    <meta:creation-date>2013-04-01T17:09:00</meta:creation-date>
    <dc:date>2013-04-01T18:20:00</dc:date>
    <meta:editing-duration>PT24S</meta:editing-duration>
    <meta:generator>LibreOffice/4.2.8.2$Linux_X86_64 LibreOffice_project/420m0$Build-2</meta:generator>
    <meta:document-statistic meta:table-count="0" meta:image-count="6" meta:object-count="0" meta:page-count="1" meta:paragraph-count="4" meta:word-count="8" meta:character-count="40" meta:non-whitespace-character-count="36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