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0.2569in" fo:margin-left="-0.0785in" fo:margin-top="0in" fo:margin-bottom="0in" table:align="left" style:writing-mode="lr-tb"/>
    </style:style>
    <style:style style:name="Table1.A" style:family="table-column">
      <style:table-column-properties style:column-width="2.2139in"/>
    </style:style>
    <style:style style:name="Table1.B" style:family="table-column">
      <style:table-column-properties style:column-width="2.3396in"/>
    </style:style>
    <style:style style:name="Table1.C" style:family="table-column">
      <style:table-column-properties style:column-width="0.1472in"/>
    </style:style>
    <style:style style:name="Table1.D" style:family="table-column">
      <style:table-column-properties style:column-width="2.8993in"/>
    </style:style>
    <style:style style:name="Table1.E" style:family="table-column">
      <style:table-column-properties style:column-width="2.6563in"/>
    </style:style>
    <style:style style:name="Table1.1" style:family="table-row">
      <style:table-row-properties style:min-row-height="0.3868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2715in" fo:keep-together="auto"/>
    </style:style>
    <style:style style:name="Table1.A2" style:family="table-cell">
      <style:table-cell-properties fo:background-color="#dbe5f1" fo:padding-left="0.0785in" fo:padding-right="0.075in" fo:padding-top="0in" fo:padding-bottom="0in" fo:border="0.5pt solid #00000a">
        <style:background-image/>
      </style:table-cell-properties>
    </style:style>
    <style:style style:name="Table1.3" style:family="table-row">
      <style:table-row-properties style:min-row-height="0.6826in" fo:keep-together="auto"/>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E3" style:family="table-cell">
      <style:table-cell-properties fo:padding-left="0.0785in" fo:padding-right="0.075in" fo:padding-top="0in" fo:padding-bottom="0in" fo:border="0.5pt solid #00000a"/>
    </style:style>
    <style:style style:name="Table1.4" style:family="table-row">
      <style:table-row-properties style:min-row-height="0.1944in" fo:keep-together="auto"/>
    </style:style>
    <style:style style:name="Table1.A4" style:family="table-cell">
      <style:table-cell-properties fo:background-color="#dbe5f1" fo:padding-left="0.0785in" fo:padding-right="0.075in" fo:padding-top="0in" fo:padding-bottom="0in" fo:border="0.5pt solid #00000a">
        <style:background-image/>
      </style:table-cell-properties>
    </style:style>
    <style:style style:name="Table1.5" style:family="table-row">
      <style:table-row-properties style:min-row-height="0.2889in" fo:keep-together="auto"/>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D5" style:family="table-cell">
      <style:table-cell-properties fo:padding-left="0.0785in" fo:padding-right="0.075in" fo:padding-top="0in" fo:padding-bottom="0in" fo:border="0.5pt solid #00000a"/>
    </style:style>
    <style:style style:name="Table1.E5" style:family="table-cell">
      <style:table-cell-properties fo:padding-left="0.0785in" fo:padding-right="0.075in" fo:padding-top="0in" fo:padding-bottom="0in" fo:border="0.5pt solid #00000a"/>
    </style:style>
    <style:style style:name="Table1.6" style:family="table-row">
      <style:table-row-properties style:min-row-height="0.2882in" fo:keep-together="auto"/>
    </style:style>
    <style:style style:name="Table1.A6" style:family="table-cell">
      <style:table-cell-properties fo:background-color="#dbe5f1" fo:padding-left="0.0785in" fo:padding-right="0.075in" fo:padding-top="0in" fo:padding-bottom="0in" fo:border="0.5pt solid #00000a">
        <style:background-image/>
      </style:table-cell-properties>
    </style:style>
    <style:style style:name="Table1.7" style:family="table-row">
      <style:table-row-properties style:min-row-height="1.4535in" fo:keep-together="auto"/>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E7" style:family="table-cell">
      <style:table-cell-properties fo:padding-left="0.0785in" fo:padding-right="0.075in" fo:padding-top="0in" fo:padding-bottom="0in" fo:border="0.5pt solid #00000a"/>
    </style:style>
    <style:style style:name="Table2" style:family="table">
      <style:table-properties style:width="6.3486in" fo:margin-left="-0.0521in" fo:margin-top="0in" fo:margin-bottom="0in" table:align="left" style:writing-mode="lr-tb"/>
    </style:style>
    <style:style style:name="Table2.A" style:family="table-column">
      <style:table-column-properties style:column-width="2.116in"/>
    </style:style>
    <style:style style:name="Table2.B" style:family="table-column">
      <style:table-column-properties style:column-width="2.3618in"/>
    </style:style>
    <style:style style:name="Table2.C" style:family="table-column">
      <style:table-column-properties style:column-width="1.8708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a"/>
    </style:style>
    <style:style style:name="P1" style:family="paragraph" style:parent-style-name="Standard">
      <style:text-properties fo:font-size="11pt" style:font-size-asian="11pt"/>
    </style:style>
    <style:style style:name="P2" style:family="paragraph" style:parent-style-name="Standard">
      <style:text-properties fo:font-size="11pt" style:font-size-asian="11pt" style:font-name-complex="Calibri2"/>
    </style:style>
    <style:style style:name="P3" style:family="paragraph" style:parent-style-name="Standard">
      <style:paragraph-properties fo:text-align="start" style:justify-single-word="false"/>
      <style:text-properties fo:font-size="11pt" style:font-size-asian="11pt" style:font-name-complex="Calibri2"/>
    </style:style>
    <style:style style:name="P4" style:family="paragraph" style:parent-style-name="Standard">
      <style:paragraph-properties fo:text-align="start" style:justify-single-word="false"/>
      <style:text-properties fo:font-size="11pt" style:font-size-asian="11pt" style:font-name-complex="Calibri2" style:font-weight-complex="bold"/>
    </style:style>
    <style:style style:name="P5" style:family="paragraph" style:parent-style-name="Standard">
      <style:paragraph-properties fo:text-align="start" style:justify-single-word="false"/>
      <style:text-properties fo:font-size="11pt" style:font-size-asian="11pt"/>
    </style:style>
    <style:style style:name="P6" style:family="paragraph" style:parent-style-name="Standard">
      <style:text-properties fo:font-size="11pt" fo:font-weight="bold" style:font-size-asian="11pt" style:font-weight-asian="bold" style:font-name-complex="Calibri2"/>
    </style:style>
    <style:style style:name="P7" style:family="paragraph" style:parent-style-name="Standard">
      <style:text-properties fo:font-size="11pt" style:text-underline-style="solid" style:text-underline-width="auto" style:text-underline-color="font-color" style:font-size-asian="11pt" style:font-name-complex="Calibri2"/>
    </style:style>
    <style:style style:name="P8" style:family="paragraph" style:parent-style-name="Standard">
      <style:paragraph-properties fo:text-align="start" style:justify-single-word="false"/>
      <style:text-properties fo:font-size="11pt" style:text-underline-style="solid" style:text-underline-width="auto" style:text-underline-color="font-color" style:font-size-asian="11pt" style:font-name-complex="Calibri2"/>
    </style:style>
    <style:style style:name="P9" style:family="paragraph" style:parent-style-name="Standard">
      <style:text-properties fo:font-size="12pt" fo:font-weight="bold" style:font-size-asian="12pt" style:font-weight-asian="bold" style:font-name-complex="Calibri2"/>
    </style:style>
    <style:style style:name="P10" style:family="paragraph" style:parent-style-name="Standard">
      <style:paragraph-properties fo:text-align="start" style:justify-single-word="false"/>
      <style:text-properties fo:font-size="12pt" fo:font-weight="bold" style:font-size-asian="12pt" style:font-weight-asian="bold" style:font-name-complex="Calibri2"/>
    </style:style>
    <style:style style:name="P11" style:family="paragraph" style:parent-style-name="Standard">
      <style:text-properties fo:font-size="12pt" style:font-size-asian="12pt" style:font-name-complex="Calibri2"/>
    </style:style>
    <style:style style:name="P12" style:family="paragraph" style:parent-style-name="Standard">
      <style:text-properties fo:font-size="12pt" style:font-size-asian="12pt" style:font-name-complex="Calibri2" style:font-size-complex="12pt"/>
    </style:style>
    <style:style style:name="P13" style:family="paragraph" style:parent-style-name="Standard" style:list-style-name="WWNum22"/>
    <style:style style:name="P14" style:family="paragraph" style:parent-style-name="Standard">
      <style:paragraph-properties fo:line-height="115%" fo:text-align="start" style:justify-single-word="false"/>
    </style:style>
    <style:style style:name="P15" style:family="paragraph" style:parent-style-name="Standard" style:list-style-name="WWNum23">
      <style:paragraph-properties fo:line-height="115%" fo:text-align="start" style:justify-single-word="false"/>
    </style:style>
    <style:style style:name="P16" style:family="paragraph" style:parent-style-name="Standard" style:list-style-name="WWNum9"/>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ext-properties fo:color="#000000" fo:font-size="11pt" style:font-size-asian="11pt" style:font-name-complex="Calibri2"/>
    </style:style>
    <style:style style:name="P19" style:family="paragraph" style:parent-style-name="Standard">
      <style:text-properties fo:color="#000000" style:font-name="Calibri" fo:font-size="12pt" style:font-size-asian="12pt" style:language-asian="sl" style:country-asian="SI" style:font-name-complex="Calibri2" style:font-size-complex="12pt"/>
    </style:style>
    <style:style style:name="P20" style:family="paragraph" style:parent-style-name="Standard">
      <style:text-properties style:font-name="Calibri" fo:font-size="12pt" style:font-size-asian="12pt" style:font-name-complex="Calibri2" style:font-size-complex="12pt"/>
    </style:style>
    <style:style style:name="P21" style:family="paragraph" style:parent-style-name="Standard">
      <style:text-properties style:font-name="Calibri" fo:font-size="12pt" style:font-size-asian="12pt" style:font-size-complex="12pt"/>
    </style:style>
    <style:style style:name="P22" style:family="paragraph" style:parent-style-name="Standard">
      <style:paragraph-properties fo:margin-left="0.5in" fo:margin-right="0in" fo:text-indent="0in" style:auto-text-indent="false"/>
      <style:text-properties fo:font-size="12pt" style:font-size-asian="12pt" style:font-name-complex="Calibri2" style:font-size-complex="12pt"/>
    </style:style>
    <style:style style:name="P23" style:family="paragraph" style:parent-style-name="Standard">
      <style:paragraph-properties fo:margin-left="0.5in" fo:margin-right="0in" fo:text-align="start" style:justify-single-word="false" fo:text-indent="0in" style:auto-text-indent="false">
        <style:tab-stops>
          <style:tab-stop style:position="0.2957in"/>
        </style:tab-stops>
      </style:paragraph-properties>
      <style:text-properties fo:font-size="11pt" style:font-size-asian="11pt" style:font-name-complex="Calibri2"/>
    </style:style>
    <style:style style:name="P24" style:family="paragraph" style:parent-style-name="Standard" style:list-style-name="WWNum23">
      <style:paragraph-properties fo:margin-left="0.5634in" fo:margin-right="0in" fo:text-indent="-0.25in"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text-align="start" style:justify-single-word="false" fo:background-color="#ffffff">
        <style:background-image/>
      </style:paragraph-properties>
    </style:style>
    <style:style style:name="P28" style:family="paragraph" style:parent-style-name="Standard">
      <style:paragraph-properties fo:text-align="start" style:justify-single-word="false" fo:background-color="#ffffff">
        <style:background-image/>
      </style:paragraph-properties>
      <style:text-properties fo:font-size="11pt" style:font-size-asian="11pt" style:font-name-complex="Calibri2"/>
    </style:style>
    <style:style style:name="P29" style:family="paragraph" style:parent-style-name="Standard">
      <style:paragraph-properties fo:text-align="start" style:justify-single-word="false" fo:background-color="#ffffff">
        <style:background-image/>
      </style:paragraph-properties>
      <style:text-properties fo:font-size="11pt" style:text-underline-style="solid" style:text-underline-width="auto" style:text-underline-color="font-color" style:font-size-asian="11pt" style:font-name-complex="Calibri2"/>
    </style:style>
    <style:style style:name="P30" style:family="paragraph" style:parent-style-name="Standard">
      <style:paragraph-properties fo:text-align="start" style:justify-single-word="false" fo:background-color="#ffffff">
        <style:background-image/>
      </style:paragraph-properties>
      <style:text-properties fo:font-size="11pt" fo:font-style="italic" style:font-size-asian="11pt" style:font-style-asian="italic" style:font-name-complex="Calibri2"/>
    </style:style>
    <style:style style:name="P31" style:family="paragraph" style:parent-style-name="Standard">
      <style:paragraph-properties fo:text-align="start" style:justify-single-word="false" fo:background-color="#ffffff">
        <style:background-image/>
      </style:paragraph-properties>
      <style:text-properties fo:font-size="11pt" fo:font-style="italic" style:text-underline-style="solid" style:text-underline-width="auto" style:text-underline-color="font-color" style:font-size-asian="11pt" style:font-style-asian="italic" style:font-name-complex="Calibri2"/>
    </style:style>
    <style:style style:name="P32" style:family="paragraph" style:parent-style-name="Standard" style:list-style-name="WWNum9">
      <style:paragraph-properties fo:margin-left="0.2957in" fo:margin-right="0in" fo:text-align="start" style:justify-single-word="false" fo:text-indent="-0.25in" style:auto-text-indent="false">
        <style:tab-stops/>
      </style:paragraph-properties>
    </style:style>
    <style:style style:name="P33" style:family="paragraph" style:parent-style-name="Standard" style:list-style-name="WWNum9">
      <style:paragraph-properties fo:margin-left="0.2957in" fo:margin-right="0in" fo:text-align="start" style:justify-single-word="false" fo:text-indent="-0.25in" style:auto-text-indent="false">
        <style:tab-stops>
          <style:tab-stop style:position="0.2957in"/>
        </style:tab-stops>
      </style:paragraph-properties>
    </style:style>
    <style:style style:name="P34" style:family="paragraph" style:parent-style-name="Standard" style:list-style-name="WWNum9">
      <style:paragraph-properties fo:margin-left="0.2957in" fo:margin-right="0in" fo:text-indent="-0.25in" style:auto-text-indent="false">
        <style:tab-stops>
          <style:tab-stop style:position="0.2957in"/>
        </style:tab-stops>
      </style:paragraph-properties>
    </style:style>
    <style:style style:name="P35" style:family="paragraph" style:parent-style-name="Standard" style:master-page-name="Converted1">
      <style:paragraph-properties style:page-number="auto"/>
      <style:text-properties fo:font-size="11pt" style:font-size-asian="11pt" style:font-name-complex="Calibri2"/>
    </style:style>
    <style:style style:name="P36" style:family="paragraph" style:parent-style-name="Standard" style:master-page-name="Converted2">
      <style:paragraph-properties style:page-number="auto"/>
    </style:style>
    <style:style style:name="P37" style:family="paragraph" style:parent-style-name="List_20_Paragraph" style:list-style-name="WWNum23">
      <style:paragraph-properties fo:margin-left="0.5634in" fo:margin-right="0in" fo:margin-top="0in" fo:margin-bottom="0in" style:contextual-spacing="true" fo:text-indent="-0.25in" style:auto-text-indent="false"/>
    </style:style>
    <style:style style:name="P38" style:family="paragraph">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2pt" fo:font-weight="bold" style:font-size-asian="12pt" style:font-weight-asian="bold" style:font-name-complex="Calibri2"/>
    </style:style>
    <style:style style:name="T3" style:family="text">
      <style:text-properties fo:font-size="12pt" fo:font-weight="bold" style:font-size-asian="12pt" style:font-weight-asian="bold" style:font-name-complex="Calibri2" style:font-size-complex="12pt"/>
    </style:style>
    <style:style style:name="T4" style:family="text">
      <style:text-properties fo:font-size="12pt" style:font-size-asian="12pt" style:font-name-complex="Calibri2"/>
    </style:style>
    <style:style style:name="T5" style:family="text">
      <style:text-properties fo:font-size="12pt" style:font-size-asian="12pt" style:font-name-complex="Calibri2" style:font-size-complex="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name-complex="Calibri2" style:font-size-complex="12pt"/>
    </style:style>
    <style:style style:name="T8" style:family="text">
      <style:text-properties style:font-name="Trebuchet MS" style:font-size-complex="9pt"/>
    </style:style>
    <style:style style:name="T9" style:family="text">
      <style:text-properties fo:font-size="11pt" style:font-size-asian="11pt"/>
    </style:style>
    <style:style style:name="T10" style:family="text">
      <style:text-properties fo:font-size="11pt" style:font-size-asian="11pt" style:font-name-complex="Calibri2"/>
    </style:style>
    <style:style style:name="T11" style:family="text">
      <style:text-properties fo:font-size="11pt" fo:font-weight="bold" style:font-size-asian="11pt" style:font-weight-asian="bold"/>
    </style:style>
    <style:style style:name="T12" style:family="text">
      <style:text-properties fo:font-size="11pt" fo:font-weight="bold" style:font-size-asian="11pt" style:font-weight-asian="bold" style:font-name-complex="Calibri2"/>
    </style:style>
    <style:style style:name="T13" style:family="text">
      <style:text-properties fo:font-size="11pt" fo:font-weight="bold" style:font-size-asian="11pt" style:font-weight-asian="bold" style:font-name-complex="Calibri2" style:font-weight-complex="bold"/>
    </style:style>
    <style:style style:name="T14" style:family="text">
      <style:text-properties fo:font-size="11pt" style:text-underline-style="solid" style:text-underline-width="auto" style:text-underline-color="font-color" style:font-size-asian="11pt" style:font-name-complex="Calibri2"/>
    </style:style>
    <style:style style:name="T15" style:family="text">
      <style:text-properties fo:font-size="11pt" fo:font-style="italic" style:font-size-asian="11pt" style:font-style-asian="italic" style:font-name-complex="Calibri2"/>
    </style:style>
    <style:style style:name="T16" style:family="text">
      <style:text-properties fo:font-size="14pt" fo:font-weight="bold" style:font-size-asian="14pt" style:font-weight-asian="bold" style:font-name-complex="Calibri2" style:font-size-complex="14pt" style:font-weight-complex="bold"/>
    </style:style>
    <style:style style:name="T17" style:family="text">
      <style:text-properties fo:font-size="14pt" style:font-size-asian="14pt" style:font-name-complex="Calibri2" style:font-size-complex="14pt"/>
    </style:style>
    <style:style style:name="T18" style:family="text">
      <style:text-properties fo:color="#000000" fo:font-size="11pt" style:font-size-asian="11pt" style:font-name-complex="Calibri2"/>
    </style:style>
    <style:style style:name="T19" style:family="text">
      <style:text-properties fo:color="#000000" fo:font-size="11pt" style:text-underline-style="solid" style:text-underline-width="auto" style:text-underline-color="font-color" style:font-size-asian="11pt" style:font-name-complex="Calibri2"/>
    </style:style>
    <style:style style:name="T20" style:family="text">
      <style:text-properties fo:color="#000000" style:font-name="Calibri" fo:font-size="12pt" fo:font-weight="bold" style:font-size-asian="12pt" style:font-weight-asian="bold" style:font-name-complex="Calibri2" style:font-size-complex="12pt"/>
    </style:style>
    <style:style style:name="T21" style:family="text">
      <style:text-properties fo:color="#000000" style:font-name="Calibri" fo:font-size="12pt" style:text-underline-style="solid" style:text-underline-width="auto" style:text-underline-color="font-color" style:font-size-asian="12pt" style:language-asian="sl" style:country-asian="SI" style:font-name-complex="Calibri2" style:font-size-complex="12pt"/>
    </style:style>
    <style:style style:name="T22" style:family="text">
      <style:text-properties fo:color="#000000" style:font-name="Calibri" fo:font-size="12pt" style:text-underline-style="solid" style:text-underline-width="auto" style:text-underline-color="font-color" style:font-name-asian="Times New Roman2" style:font-size-asian="12pt" style:language-asian="sl" style:country-asian="SI" style:font-name-complex="Calibri2" style:font-size-complex="12pt"/>
    </style:style>
    <style:style style:name="T23" style:family="text">
      <style:text-properties fo:color="#000000" style:font-name="Calibri" fo:font-size="12pt" style:font-size-asian="12pt" style:language-asian="sl" style:country-asian="SI" style:font-name-complex="Calibri2" style:font-size-complex="12pt"/>
    </style:style>
    <style:style style:name="T24" style:family="text">
      <style:text-properties fo:color="#000000" style:font-name="Calibri" fo:font-size="12pt" style:font-size-asian="12pt" style:font-name-complex="Calibri2" style:font-size-complex="12pt"/>
    </style:style>
    <style:style style:name="T25" style:family="text">
      <style:text-properties fo:color="#000000" style:font-name="Calibri" fo:font-size="12pt" style:font-size-asian="12pt" style:font-name-complex="Arial1" style:font-size-complex="12pt"/>
    </style:style>
    <style:style style:name="T26" style:family="text">
      <style:text-properties fo:color="#000000" style:font-name="Calibri" fo:font-size="12pt" style:font-size-asian="12pt" style:font-name-complex="Arial1" style:font-size-complex="12pt" style:font-style-complex="italic"/>
    </style:style>
    <style:style style:name="T27" style:family="text">
      <style:text-properties fo:color="#000000" style:font-name="Calibri" fo:font-size="12pt" style:font-name-asian="Times New Roman2" style:font-size-asian="12pt" style:language-asian="sl" style:country-asian="SI" style:font-name-complex="Calibri2" style:font-size-complex="12pt"/>
    </style:style>
    <style:style style:name="T28" style:family="text">
      <style:text-properties style:font-name="Calibri" fo:font-size="12pt" style:font-size-asian="12pt" style:font-name-complex="Calibri2" style:font-size-complex="12pt"/>
    </style:style>
    <style:style style:name="T29" style:family="text">
      <style:text-properties style:font-name="Calibri" fo:font-size="12pt" fo:font-weight="bold" style:font-size-asian="12pt" style:font-weight-asian="bold" style:font-name-complex="Calibri2" style:font-size-complex="12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7in" svg:stroke-color="#f2f2f2" draw:stroke-linejoin="round" draw:fill="solid" draw:fill-color="#c0504d"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UČNA PRIPRAVA ZA ŠPORTNO VZGOJO</text:span></text:p>
      <text:p text:style-name="P2"/>
      <text:p text:style-name="Standard"><text:span text:style-name="T2">KANDIDATA: </text:span><text:span text:style-name="T4">T. Ž. in N. V.</text:span></text:p>
      <text:p text:style-name="Standard"><text:span text:style-name="T2">UČITELJICA: </text:span><text:span text:style-name="T4">D. K. H., prof.</text:span></text:p>
      <text:p text:style-name="Standard"><text:span text:style-name="T2">MENTOR: </text:span><text:span text:style-name="T4">red. prof. dr. J. P., mag. Č. M.</text:span><text:bookmark text:name="_GoBack"/></text:p>
      <text:p text:style-name="Standard"><text:span text:style-name="T2">DATUM: </text:span><text:span text:style-name="T4">12. april 2013</text:span></text:p>
      <text:p text:style-name="Standard"><text:span text:style-name="T2">ŠOLA: </text:span><text:span text:style-name="T4">OŠ Franc Rozman Stane</text:span></text:p>
      <text:p text:style-name="Standard"><text:span text:style-name="T2">RAZRED in ODDELEK: </text:span><text:span text:style-name="T4">1. b </text:span></text:p>
      <text:p text:style-name="Standard"><text:span text:style-name="T2">ZAPOREDNA ŠTEVILKA URE: </text:span><text:span text:style-name="T4">3. ura (10.15–11.00)</text:span></text:p>
      <text:p text:style-name="Standard"><text:span text:style-name="T2">PREDMET: </text:span><text:span text:style-name="T4">Športna vzgoja</text:span></text:p>
      <text:p text:style-name="P9"/>
      <text:p text:style-name="Standard"><text:span text:style-name="T2">TEMATSKI SKLOP: </text:span><text:span text:style-name="T4">Naravne oblike gibanja</text:span></text:p>
      <text:p text:style-name="Standard"><text:span text:style-name="T2">UČNA ENOTA/VSEBINA: </text:span><text:span text:style-name="T4">Štafetne igre; skoki, plezanja, lazenja, valjanja</text:span></text:p>
      <text:p text:style-name="P6"/>
      <text:p text:style-name="Standard"><text:span text:style-name="T3">OPERATIVNI UČNI CILJ:</text:span></text:p>
      <text:p text:style-name="Standard"><text:span text:style-name="T7">Učenci:</text:span></text:p>
      <text:list xml:id="list6836361233671446685" text:style-name="WWNum22">
        <text:list-item>
          <text:p text:style-name="P13"><text:span text:style-name="T5">sproščeno izvajajo naravne oblike gibanja (plezanja, lazenja, valjanja, skakanja)</text:span></text:p>
        </text:list-item>
      </text:list>
      <text:p text:style-name="P22"/>
      <text:p text:style-name="Standard"><text:span text:style-name="T3">Izobraževalni:</text:span></text:p>
      <text:p text:style-name="P14"><text:span text:style-name="T7">Učenci:</text:span></text:p>
      <text:list xml:id="list43285558340775957" text:style-name="WWNum23">
        <text:list-item>
          <text:p text:style-name="P15"><text:span text:style-name="T6">razvijajo koordinacijo gibanja,</text:span></text:p>
        </text:list-item>
        <text:list-item>
          <text:p text:style-name="P15"><text:span text:style-name="T6">razvijajo hitrost.</text:span></text:p>
        </text:list-item>
      </text:list>
      <text:p text:style-name="P12"/>
      <text:p text:style-name="Standard"><text:span text:style-name="T3">Vzgojni:</text:span></text:p>
      <text:p text:style-name="Standard"><text:span text:style-name="T7">Učenci:</text:span></text:p>
      <text:list xml:id="list105631620606067" text:continue-numbering="true" text:style-name="WWNum23">
        <text:list-item>
          <text:p text:style-name="P24"><text:span text:style-name="T5">razvijanje športnega navijanja, medsebojnega sodelovanja in tekmovanja,</text:span></text:p>
        </text:list-item>
        <text:list-item>
          <text:p text:style-name="P24"><text:span text:style-name="T5">razvijajo samozavest, odločnost in vztrajnost,</text:span></text:p>
        </text:list-item>
        <text:list-item>
          <text:p text:style-name="P24"><text:span text:style-name="T5">razvijejo veselje do športne dejavnosti,</text:span></text:p>
        </text:list-item>
        <text:list-item>
          <text:p text:style-name="P37"><text:span text:style-name="T4">razvijejo pozitivne vzorce športnega obnašanja.</text:span></text:p>
        </text:list-item>
      </text:list>
      <text:p text:style-name="P6"/>
      <text:p text:style-name="Standard"><text:span text:style-name="T2">Učne metode: </text:span><text:span text:style-name="T4">metoda razlage</text:span><text:span text:style-name="T2">, </text:span><text:span text:style-name="T4">metoda</text:span><text:span text:style-name="T2"> </text:span><text:span text:style-name="T4">demonstracije, metoda praktičnih del</text:span></text:p>
      <text:p text:style-name="Standard"><text:span text:style-name="T2">Učne oblike:</text:span><text:span text:style-name="T4"> frontalna, skupinsko delo</text:span></text:p>
      <text:p text:style-name="Standard"><text:span text:style-name="T2">Učni pripomočki: </text:span><text:span text:style-name="T4">blazine, klopi in gredi, stožci, obroči, švedska skrinja</text:span></text:p>
      <text:p text:style-name="Standard"><text:span text:style-name="T2">Gradiva, viri</text:span></text:p>
      <text:list xml:id="list1455846401229979772" text:style-name="WWNum9">
        <text:list-item>
          <text:p text:style-name="P16"><text:span text:style-name="T4">Kovač, M., Markun Puhan, N., Lorenci, B., et. al. (2011). Učni načrt. Program osnovna šola. Športna vzgoja. Ljubljana: Ministrstvo za šolstvo in šport</text:span><text:span text:style-name="T8"> </text:span></text:p>
        </text:list-item>
      </text:list>
      <text:p text:style-name="P11"/>
      <text:p text:style-name="Standard"><text:span text:style-name="T2">STOPNJA UČNEGA PROCESA:</text:span><text:span text:style-name="T4"> tekmovanje</text:span></text:p>
      <text:p text:style-name="P10"/>
      <text:p text:style-name="P17"><text:span text:style-name="T2">MEDPREDMETNE POVEZAVE: </text:span><text:span text:style-name="T4">matematika (medsebojni izidi)</text:span></text:p>
      <text:p text:style-name="P3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6"><text:span text:style-name="T13">Cilji</text:span></text:p>
          </table:table-cell>
          <table:table-cell table:style-name="Table1.A1" office:value-type="string">
            <text:p text:style-name="P26"><text:span text:style-name="T13">Potek učne ure – vsebine</text:span></text:p>
          </table:table-cell>
          <table:table-cell table:style-name="Table1.A1" table:number-columns-spanned="2" office:value-type="string">
            <text:p text:style-name="P26"><text:span text:style-name="T13">Metodični napotki</text:span></text:p>
          </table:table-cell>
          <table:covered-table-cell/>
          <table:table-cell table:style-name="Table1.A1" office:value-type="string">
            <text:p text:style-name="P26"><text:span text:style-name="T13">Organizacijska, materialna in varnostna priprava</text:span></text:p>
          </table:table-cell>
        </table:table-row>
        <table:table-row table:style-name="Table1.2">
          <table:table-cell table:style-name="Table1.A2" table:number-columns-spanned="5" office:value-type="string">
            <text:p text:style-name="P17"><text:span text:style-name="T16">PRIPRAVLJALNI DEL (10 min)</text:span></text:p>
          </table:table-cell>
          <table:covered-table-cell/>
          <table:covered-table-cell/>
          <table:covered-table-cell/>
          <table:covered-table-cell/>
        </table:table-row>
        <table:table-row table:style-name="Table1.3">
          <table:table-cell table:style-name="Table1.A3" office:value-type="string">
            <text:p text:style-name="Standard"><text:span text:style-name="T14">Učenci:</text:span><text:span text:style-name="T10"> </text:span></text:p>
            <text:p text:style-name="P2"/>
            <text:list xml:id="list105633040791494" text:continue-numbering="true" text:style-name="WWNum9">
              <text:list-item>
                <text:p text:style-name="P32"><text:span text:style-name="T10">Se ogrejejo ob tekalni igri.</text:span></text:p>
              </text:list-item>
              <text:list-item>
                <text:p text:style-name="P32"><text:span text:style-name="T10">Sledijo navodilom igre in upoštevajo pravila.</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05631851299596" text:continue-numbering="true" text:style-name="WWNum9">
              <text:list-item>
                <text:p text:style-name="P33"><text:span text:style-name="T10">Si razgibajo posamezne mišične skupine. Vaje natančno in pravilno izvajajo.</text:span></text:p>
              </text:list-item>
            </text:list>
            <text:p text:style-name="P2"/>
          </table:table-cell>
          <table:table-cell table:style-name="Table1.B3" office:value-type="string">
            <text:p text:style-name="Standard"><text:span text:style-name="T12">IGRA LISIČKE IN ZAJČKI – </text:span><text:span text:style-name="T10">lovljenje</text:span></text:p>
            <text:p text:style-name="Standard"><text:span text:style-name="T10">(5 minut)</text:span></text:p>
            <text:p text:style-name="P7"/>
            <text:p text:style-name="P17"><text:span text:style-name="T14">Pravila igre:</text:span><text:span text:style-name="T10"> </text:span><text:span text:style-name="T18">Učenci se razdelijo v poljubne pare. Določiva jim vloge. Eden v paru je lisica, drugi je zajec. Lisica lovi zajca, saj si ga želi za večerjo, zajec pa ji skuša zbežati. Na znak se učenci začno loviti. Lovijo 2 min. Medtem štejejo kolikokrat lisica ulovi zajca. Ko ga ulovi, ji zajec ponovno pobegne in lisica ga znova poskuša ujeti. Po 2 minutah se zajec in lisica zamenjata, tako da lovi še drugi iz para. Po 2 minutah ponovnega lovljenja učence pokličeva k sebi. <text:s/>Tisti v paru, ki je v vlogi lisice večkrat ujel zajca, je zmagovalec. </text:span></text:p>
            <text:p text:style-name="P7"/>
            <text:p text:style-name="P7"/>
            <text:p text:style-name="Standard"><text:span text:style-name="T10">- raztezne vaje (5 minut)</text:span></text:p>
            <text:p text:style-name="Standard"><text:span text:style-name="T10"><text:s text:c="3"/>(Priloga 1)</text:span></text:p>
            <text:p text:style-name="P7"/>
            <text:p text:style-name="P7"/>
            <text:p text:style-name="P7"/>
            <text:p text:style-name="P7"/>
            <text:p text:style-name="P7"/>
            <text:p text:style-name="P2"><text:soft-page-break/></text:p>
            <text:p text:style-name="P2"/>
            <text:p text:style-name="P2"/>
          </table:table-cell>
          <table:table-cell table:style-name="Table1.C3" table:number-columns-spanned="2" office:value-type="string">
            <text:p text:style-name="P17"><text:span text:style-name="T14">Učne metode:</text:span><text:span text:style-name="T10"> metoda praktičnih del</text:span></text:p>
            <text:p text:style-name="P17"><text:span text:style-name="T14">Učna oblika:</text:span><text:span text:style-name="T10"> frontalna, skupinska</text:span></text:p>
            <text:p text:style-name="P18"/>
            <text:p text:style-name="P17"><text:span text:style-name="T18">Prostor, kjer se učenci lovijo omejimo. Če kdo prestopi mejo igrišča, je ulovljen. Učence opozoriva, naj imajo glavo med lovljenjem ves čas dvignjeno, da se med seboj ne zaletijo. </text:span></text:p>
            <text:p text:style-name="P18"/>
            <text:p text:style-name="P17"><text:span text:style-name="T14">Naloge učitelja:</text:span><text:span text:style-name="T10"> Učitelja stojita na črti, ki razmejuje igralni polji in nadzorujeta učence pri igri. Pazita na čas.</text:span></text:p>
            <text:p text:style-name="P3"/>
            <text:p text:style-name="P3"/>
            <text:p text:style-name="P3"/>
            <text:p text:style-name="P3"/>
            <text:p text:style-name="P3"/>
            <text:p text:style-name="P3"/>
            <text:p text:style-name="P3"/>
            <text:p text:style-name="P3"/>
            <text:p text:style-name="P3"/>
            <text:p text:style-name="P3"/>
            <text:p text:style-name="P17"><text:span text:style-name="T14">Učne <text:s/>metode:</text:span><text:span text:style-name="T10"> demonstracija, metoda praktičnih del</text:span></text:p>
            <text:p text:style-name="P17"><text:span text:style-name="T14">Učne oblike:</text:span><text:span text:style-name="T10"> frontalna, individualna</text:span></text:p>
            <text:p text:style-name="P17"><text:span text:style-name="T14">Navodila:</text:span><text:span text:style-name="T10"> Učenci se razporedijo po prostoru tako, da ima vsak dovolj prostora za izvajanje vaj. Obrnjeni so proti učitelju, ki vaje kaže. </text:span></text:p>
            <text:p text:style-name="P17"><text:span text:style-name="T14">Naloge učitelja:</text:span><text:span text:style-name="T10"> Nikita kaže vaje, Tanja pa opazuje učence in jih </text:span><text:soft-page-break/><text:span text:style-name="T10">popravlja (če je to potrebno). <text:s/></text:span></text:p>
          </table:table-cell>
          <table:covered-table-cell/>
          <table:table-cell table:style-name="Table1.E3" office:value-type="string">
            <text:p text:style-name="P17"><draw:circle text:anchor-type="paragraph" draw:z-index="0" draw:style-name="gr1" draw:text-style-name="P38" svg:width="0.0996in" svg:height="0.0996in" svg:x="11.8898in" svg:y="0.9055in"><text:p/></draw:circle><draw:circle text:anchor-type="paragraph" draw:z-index="1" draw:style-name="gr1" draw:text-style-name="P38" svg:width="0.0996in" svg:height="0.0996in" svg:x="11.8898in" svg:y="0.739in"><text:p/></draw:circle><text:span text:style-name="T14">Organizacijska priprava:</text:span><text:span text:style-name="T10"> </text:span></text:p>
            <text:p text:style-name="P3"><draw:ellipse text:anchor-type="paragraph" draw:z-index="2" draw:style-name="gr2" draw:text-style-name="P38" svg:width="0.1094in" svg:height="0.0996in" svg:x="11.8898in" svg:y="0.0071in"><text:p/></draw:ellipse><draw:rect text:anchor-type="paragraph" draw:z-index="3" draw:style-name="gr1" draw:text-style-name="P38" svg:width="1.685in" svg:height="1.0031in" svg:x="11.8898in" svg:y="0.0492in"><text:p/></draw:rect></text:p>
            <text:p text:style-name="P8"><draw:circle text:anchor-type="paragraph" draw:z-index="4" draw:style-name="gr1" draw:text-style-name="P38" svg:width="0.0996in" svg:height="0.0996in" svg:x="11.8898in" svg:y="0.1193in"><text:p/></draw:circle><draw:circle text:anchor-type="paragraph" draw:z-index="5" draw:style-name="gr1" draw:text-style-name="P38" svg:width="0.0996in" svg:height="0.0996in" svg:x="11.8898in" svg:y="0.0201in"><text:p/></draw:circle><draw:circle text:anchor-type="paragraph" draw:z-index="6" draw:style-name="gr1" draw:text-style-name="P38" svg:width="0.0996in" svg:height="0.0996in" svg:x="11.8898in" svg:y="0.148in"><text:p/></draw:circle><draw:circle text:anchor-type="paragraph" draw:z-index="7" draw:style-name="gr1" draw:text-style-name="P38" svg:width="0.0996in" svg:height="0.0996in" svg:x="11.8898in" svg:y="0.1in"><text:p/></draw:circle></text:p>
            <text:p text:style-name="P8"><draw:circle text:anchor-type="paragraph" draw:z-index="8" draw:style-name="gr1" draw:text-style-name="P38" svg:width="0.0996in" svg:height="0.0996in" svg:x="11.8898in" svg:y="0.111in"><text:p/></draw:circle><draw:circle text:anchor-type="paragraph" draw:z-index="9" draw:style-name="gr1" draw:text-style-name="P38" svg:width="0.0996in" svg:height="0.0996in" svg:x="11.8898in" svg:y="0.111in"><text:p/></draw:circle><draw:circle text:anchor-type="paragraph" draw:z-index="10" draw:style-name="gr1" draw:text-style-name="P38" svg:width="0.0996in" svg:height="0.0996in" svg:x="11.8898in" svg:y="0.0126in"><text:p/></draw:circle></text:p>
            <text:p text:style-name="P8"><draw:circle text:anchor-type="paragraph" draw:z-index="11" draw:style-name="gr1" draw:text-style-name="P38" svg:width="0.0996in" svg:height="0.0996in" svg:x="11.8898in" svg:y="-0.0063in"><text:p/></draw:circle><draw:circle text:anchor-type="paragraph" draw:z-index="12" draw:style-name="gr1" draw:text-style-name="P38" svg:width="0.0996in" svg:height="0.0996in" svg:x="11.8898in" svg:y="0.1598in"><text:p/></draw:circle><draw:circle text:anchor-type="paragraph" draw:z-index="13" draw:style-name="gr1" draw:text-style-name="P38" svg:width="0.0996in" svg:height="0.0996in" svg:x="11.8898in" svg:y="0.1598in"><text:p/></draw:circle></text:p>
            <text:p text:style-name="P8"><draw:circle text:anchor-type="paragraph" draw:z-index="14" draw:style-name="gr1" draw:text-style-name="P38" svg:width="0.0996in" svg:height="0.0996in" svg:x="11.8898in" svg:y="0.0398in"><text:p/></draw:circle><draw:circle text:anchor-type="paragraph" draw:z-index="15" draw:style-name="gr1" draw:text-style-name="P38" svg:width="0.0996in" svg:height="0.0996in" svg:x="11.8898in" svg:y="0.0402in"><text:p/></draw:circle></text:p>
            <text:p text:style-name="P8"><draw:ellipse text:anchor-type="paragraph" draw:z-index="16" draw:style-name="gr2" draw:text-style-name="P38" svg:width="0.1094in" svg:height="0.0996in" svg:x="11.8898in" svg:y="0.0201in"><text:p/></draw:ellipse></text:p>
            <text:p text:style-name="P17"><draw:circle text:anchor-type="paragraph" draw:z-index="17" draw:style-name="gr1" draw:text-style-name="P38" svg:width="0.0996in" svg:height="0.0996in" svg:x="11.8898in" svg:y="0.0354in"><text:p/></draw:circle><draw:ellipse text:anchor-type="paragraph" draw:z-index="18" draw:style-name="gr2" draw:text-style-name="P38" svg:width="0.1094in" svg:height="0.0996in" svg:x="11.8898in" svg:y="0.0362in"><text:p/></draw:ellipse><text:span text:style-name="T10"> <text:s text:c="6"/>- Učitelj <text:s text:c="10"/>- Učenci</text:span></text:p>
            <text:p text:style-name="P8"/>
            <text:p text:style-name="P17"><text:span text:style-name="T14">Materialna priprava:</text:span><text:span text:style-name="T10"> /</text:span></text:p>
            <text:p text:style-name="P17"><text:span text:style-name="T14">Varnostna priprava:</text:span><text:span text:style-name="T10"> omejiva igralno površino in opozoriva na dvig glave, da se učenci med tekom ne zaletijo.</text:span></text:p>
            <text:p text:style-name="P3"/>
            <text:p text:style-name="P3"/>
            <text:p text:style-name="P3"/>
            <text:p text:style-name="P3"/>
            <text:p text:style-name="P3"/>
            <text:p text:style-name="P3"/>
            <text:p text:style-name="P17"><text:span text:style-name="T14">Organizacijska priprava:</text:span></text:p>
            <text:p text:style-name="P3"><draw:ellipse text:anchor-type="paragraph" draw:z-index="19" draw:style-name="gr2" draw:text-style-name="P38" svg:width="0.1094in" svg:height="0.0996in" svg:x="11.8898in" svg:y="0.0772in"><text:p/></draw:ellipse><draw:rect text:anchor-type="paragraph" draw:z-index="20" draw:style-name="gr1" draw:text-style-name="P38" svg:width="1.685in" svg:height="1.0031in" svg:x="11.8898in" svg:y="0.022in"><text:p/></draw:rect></text:p>
            <text:p text:style-name="P3"><draw:circle text:anchor-type="paragraph" draw:z-index="21" draw:style-name="gr1" draw:text-style-name="P38" svg:width="0.0996in" svg:height="0.0996in" svg:x="11.8898in" svg:y="0.1409in"><text:p/></draw:circle><draw:circle text:anchor-type="paragraph" draw:z-index="22" draw:style-name="gr1" draw:text-style-name="P38" svg:width="0.0996in" svg:height="0.0996in" svg:x="11.8898in" svg:y="0.0736in"><text:p/></draw:circle><draw:circle text:anchor-type="paragraph" draw:z-index="23" draw:style-name="gr1" draw:text-style-name="P38" svg:width="0.0996in" svg:height="0.0996in" svg:x="11.8898in" svg:y="0.0736in"><text:p/></draw:circle><draw:circle text:anchor-type="paragraph" draw:z-index="24" draw:style-name="gr1" draw:text-style-name="P38" svg:width="0.0996in" svg:height="0.0996in" svg:x="11.8898in" svg:y="0.0736in"><text:p/></draw:circle></text:p>
            <text:p text:style-name="P3"><draw:circle text:anchor-type="paragraph" draw:z-index="25" draw:style-name="gr1" draw:text-style-name="P38" svg:width="0.0996in" svg:height="0.0996in" svg:x="11.8898in" svg:y="0.0854in"><text:p/></draw:circle><draw:circle text:anchor-type="paragraph" draw:z-index="26" draw:style-name="gr1" draw:text-style-name="P38" svg:width="0.0996in" svg:height="0.0996in" svg:x="11.8898in" svg:y="0.1528in"><text:p/></draw:circle><draw:circle text:anchor-type="paragraph" draw:z-index="27" draw:style-name="gr1" draw:text-style-name="P38" svg:width="0.0996in" svg:height="0.0996in" svg:x="11.8898in" svg:y="0.0854in"><text:p/></draw:circle><draw:circle text:anchor-type="paragraph" draw:z-index="28" draw:style-name="gr1" draw:text-style-name="P38" svg:width="0.0996in" svg:height="0.0996in" svg:x="11.8898in" svg:y="0.1528in"><text:p/></draw:circle></text:p>
            <text:p text:style-name="P3"><draw:circle text:anchor-type="paragraph" draw:z-index="29" draw:style-name="gr1" draw:text-style-name="P38" svg:width="0.0996in" svg:height="0.0996in" svg:x="11.8898in" svg:y="0.1654in"><text:p/></draw:circle><draw:ellipse text:anchor-type="paragraph" draw:z-index="30" draw:style-name="gr2" draw:text-style-name="P38" svg:width="0.1094in" svg:height="0.0996in" svg:x="11.8898in" svg:y="0.0661in"><text:p/></draw:ellipse><draw:circle text:anchor-type="paragraph" draw:z-index="31" draw:style-name="gr1" draw:text-style-name="P38" svg:width="0.0996in" svg:height="0.0996in" svg:x="11.8898in" svg:y="0.1654in"><text:p/></draw:circle><draw:circle text:anchor-type="paragraph" draw:z-index="32" draw:style-name="gr1" draw:text-style-name="P38" svg:width="0.0996in" svg:height="0.0996in" svg:x="11.8898in" svg:y="0.0661in"><text:p/></draw:circle><draw:circle text:anchor-type="paragraph" draw:z-index="33" draw:style-name="gr1" draw:text-style-name="P38" svg:width="0.0996in" svg:height="0.0996in" svg:x="11.8898in" svg:y="0.1654in"><text:p/></draw:circle></text:p>
            <text:p text:style-name="P3"><draw:circle text:anchor-type="paragraph" draw:z-index="34" draw:style-name="gr1" draw:text-style-name="P38" svg:width="0.0996in" svg:height="0.0996in" svg:x="11.8898in" svg:y="0.078in"><text:p/></draw:circle><draw:circle text:anchor-type="paragraph" draw:z-index="35" draw:style-name="gr1" draw:text-style-name="P38" svg:width="0.0996in" svg:height="0.0996in" svg:x="11.8898in" svg:y="0.078in"><text:p/></draw:circle></text:p>
            <text:p text:style-name="P3"/>
            <text:p text:style-name="P17"><draw:circle text:anchor-type="paragraph" draw:z-index="36" draw:style-name="gr1" draw:text-style-name="P38" svg:width="0.0996in" svg:height="0.0996in" svg:x="11.8898in" svg:y="0.0354in"><text:p/></draw:circle><draw:ellipse text:anchor-type="paragraph" draw:z-index="37" draw:style-name="gr2" draw:text-style-name="P38" svg:width="0.1094in" svg:height="0.0996in" svg:x="11.8898in" svg:y="0.0362in"><text:p/></draw:ellipse><text:span text:style-name="T10"> <text:s text:c="6"/>- Učitelj <text:s text:c="10"/>- Učenci</text:span></text:p>
            <text:p text:style-name="P17"><text:span text:style-name="T14">Varnostna priprava:</text:span><text:span text:style-name="T10"> Opozoriva na učence, naj se razporedijo tako, da bodo imeli dovolj prostora – da ne motijo drugih.</text:span></text:p>
          </table:table-cell>
        </table:table-row>
        <table:table-row table:style-name="Table1.4">
          <table:table-cell table:style-name="Table1.A4" table:number-columns-spanned="5" office:value-type="string">
            <text:p text:style-name="Standard"><text:span text:style-name="T16">GLAVNI DEL (30 min)</text:span></text:p>
          </table:table-cell>
          <table:covered-table-cell/>
          <table:covered-table-cell/>
          <table:covered-table-cell/>
          <table:covered-table-cell/>
        </table:table-row>
        <table:table-row table:style-name="Table1.5">
          <table:table-cell table:style-name="Table1.A5" office:value-type="string">
            <text:p text:style-name="Standard"><text:span text:style-name="T14">Učenci:</text:span></text:p>
            <text:p text:style-name="P4"/>
            <text:p text:style-name="P2"/>
            <text:p text:style-name="P2"/>
            <text:p text:style-name="P2"/>
            <text:p text:style-name="P2"/>
            <text:p text:style-name="P2"/>
            <text:p text:style-name="P2"/>
            <text:p text:style-name="P2"/>
            <text:p text:style-name="Standard"><text:span text:style-name="T10">- sproščeno izvajajo naravno <text:s text:c="2"/></text:span></text:p>
            <text:p text:style-name="Standard"><text:span text:style-name="T10"><text:s text:c="3"/>obliko plazenja.</text:span></text:p>
            <text:p text:style-name="P2"/>
            <text:p text:style-name="P2"/>
            <text:p text:style-name="P2"/>
            <text:p text:style-name="P2"/>
            <text:p text:style-name="P2"/>
            <text:p text:style-name="P2"/>
            <text:p text:style-name="P2"/>
            <text:p text:style-name="P2"/>
            <text:p text:style-name="Standard"><text:span text:style-name="T10">- sproščeno izvajajo naravno </text:span></text:p>
            <text:p text:style-name="Standard"><text:span text:style-name="T10"><text:s text:c="3"/>obliko valjanja.</text:span></text:p>
            <text:p text:style-name="P2"/>
            <text:p text:style-name="P2"/>
            <text:p text:style-name="P2"/>
            <text:p text:style-name="P2"/>
            <text:p text:style-name="P2"/>
            <text:p text:style-name="P2"/>
            <text:p text:style-name="P2"/>
            <text:p text:style-name="Standard"><text:span text:style-name="T10">- sproščeno izvajajo naravno </text:span></text:p>
            <text:p text:style-name="Standard"><text:soft-page-break/><text:span text:style-name="T10"><text:s text:c="3"/>obliko lazenj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1.B5" table:number-columns-spanned="2" office:value-type="string">
            <text:p text:style-name="Standard"><text:span text:style-name="T11">Štafetne igre </text:span><text:span text:style-name="T9">(30 minut)</text:span></text:p>
            <text:p text:style-name="P2"/>
            <text:p text:style-name="Standard"><text:span text:style-name="T14">Osnovno pravilo</text:span><text:span text:style-name="T10">: preden učenec preda igro naslednjemu v skupini, mora steči okoli svoje kolone ter si z učencem, ki je naslednji na vrsti, udariti z dlanjo. </text:span></text:p>
            <text:p text:style-name="P3"/>
            <text:p text:style-name="P3"/>
            <text:p text:style-name="Standard"><text:span text:style-name="T9">1. PLAZENJE PO BLAZINI:</text:span></text:p>
            <text:p text:style-name="Standard"><text:span text:style-name="T9">Učenec teče do blazin, se po njih plazi »kot vojak«, na koncu blazin vstane in teče do klopi, se nanjo vzpne in teče po njej, nato nadaljuje okrog stožca ter nazaj okrog kolone, kjer za njim nadaljuje naslednji v vrsti.</text:span></text:p>
            <text:p text:style-name="P1"/>
            <text:p text:style-name="P1"/>
            <text:p text:style-name="Standard"><text:span text:style-name="T9">2. VALJANJE PO BLAZINI:</text:span></text:p>
            <text:p text:style-name="Standard"><text:span text:style-name="T9">Učenec teče do blazin, se na začetku uleže in se valja »kot palačinka« do konca blazin. Nato se pobere, </text:span><text:span text:style-name="T10">teče do naslednje klopi, kjer se mora splaziti pod njo. Nato </text:span><text:span text:style-name="T9">steče okrog stožca ter nazaj okrog kolone, kjer za njim nadaljuje naslednji v vrsti.</text:span></text:p>
            <text:p text:style-name="P3"/>
            <text:p text:style-name="P17"><text:soft-page-break/><text:span text:style-name="T10">3. ŠTAFETNA IGRA PO KLOPI:</text:span></text:p>
            <text:p text:style-name="Standard"><text:span text:style-name="T10">Učenec <text:s/>teče do blazin, <text:s/>se obrne vzvratno in se postavi na vse štiri. Nato se po vseh štirih vzvratno splazi do konca blazin. Ko pride do konca se pobere, obrne in steče do klopi, se nanjo uleže in se potiska z rokami po njej. Na koncu klopi vstane in steče slalom okrog postavljenih stožcev. <text:s text:c="2"/>Nato steče do obroča, ga vzame in ga »obleče«. Obroč odloži na mesto, kjer je bil in teče okrog svoje skupine. </text:span></text:p>
            <text:p text:style-name="P1"/>
            <text:p text:style-name="P17"><text:span text:style-name="T9">4. LAZENJE POD OVIRAMI IN PRESTOPANJE OVIR:</text:span></text:p>
            <text:p text:style-name="Standard"><text:span text:style-name="T9">Z učenci postavimo ovire – višje in nižje. Pod višjimi ovirami se morajo učenci plaziti, nižje pa prestopajo. Klop obrneva pravokotno na učence. Ko pridejo do nje, jo morajo preskočiti oz. prestopiti po svojih zmožnostih. Na koncu učenci skočijo v obroč in »se slečejo«. V kolono se vračajo še vedno tako, da premagujejo ovire, vendar tokrat vzvratno.</text:span></text:p>
          </table:table-cell>
          <table:covered-table-cell/>
          <table:table-cell table:style-name="Table1.D5" office:value-type="string">
            <text:p text:style-name="P27"><text:span text:style-name="T14">Učne metode</text:span><text:span text:style-name="T10">: razlaga, demonstracija, metoda praktičnih del</text:span></text:p>
            <text:p text:style-name="P27"><text:span text:style-name="T14">Učne oblike:</text:span><text:span text:style-name="T10"> frontalna, skupinska</text:span></text:p>
            <text:p text:style-name="P27"><text:span text:style-name="T14">Navodila:</text:span><text:span text:style-name="T10"> Učitelj razloži <text:s/>vajo in jo demonstrira.</text:span></text:p>
            <text:p text:style-name="P27"><text:span text:style-name="T14">Naloge učitelja</text:span><text:span text:style-name="T10">: Razlaga, demonstrira, spremlja učence, daje povratne informacije, opozarja na pravilno izvajanje nalog.</text:span></text:p>
            <text:p text:style-name="P28"/>
            <text:p text:style-name="P17"><text:span text:style-name="T10">Učence razdeliva v 3 skupine. Nato v vsaki skupini zaposliva učence, da nama pomagajo pripraviti poligon – vsakemu izmed učencev dava določeno nalogo (priprava športnih rekvizitov in pripomočkov). </text:span></text:p>
            <text:p text:style-name="P17"><text:span text:style-name="T10">Skupaj z učenci </text:span><text:span text:style-name="T9">postavimo poligon.</text:span></text:p>
            <text:p text:style-name="P17"><text:span text:style-name="T9">Vsak poligon tudi demonstriramo.</text:span></text:p>
            <text:p text:style-name="P28"/>
            <text:p text:style-name="P28"/>
            <text:p text:style-name="P27"><text:span text:style-name="T10">Učenci pred vsakim posameznim tekmovanjem poligon tudi preizkusijo. Nato skupine med seboj tekmujejo po že poznanem poligonu. Učiteljici točke skupin sproti seštevata. Na koncu poveva, katera skupina je bila v tekmovanju najbolj uspešna. </text:span></text:p>
            <text:p text:style-name="P28"/>
            <text:p text:style-name="P28"/>
            <text:p text:style-name="P28"><text:soft-page-break/></text:p>
            <text:p text:style-name="P28"/>
            <text:p text:style-name="P28"/>
            <text:p text:style-name="P28"/>
            <text:p text:style-name="P28"/>
          </table:table-cell>
          <table:table-cell table:style-name="Table1.E5" office:value-type="string">
            <text:p text:style-name="P27"><text:span text:style-name="T14">Materialna priprava</text:span><text:span text:style-name="T10">: </text:span></text:p>
            <text:p text:style-name="P27"><text:span text:style-name="T4">blazine, klopi in gredi, stožci, obroči, švedska skrinja</text:span></text:p>
            <text:p text:style-name="P29"/>
            <text:p text:style-name="P27"><text:span text:style-name="T14">Varnostna priprava</text:span><text:span text:style-name="T10">: Varujeva učence pri tistih vajah na poligonu, kjer se nama zdi to potrebno (tek po klopeh, plazenje pod ovirami).</text:span></text:p>
            <text:p text:style-name="P29"/>
            <text:p text:style-name="P27"><text:span text:style-name="T14">Organizacijska priprava:</text:span></text:p>
            <text:p text:style-name="P30"><draw:rect text:anchor-type="paragraph" draw:z-index="38" draw:style-name="gr1" draw:text-style-name="P38" svg:width="2.1425in" svg:height="1.4394in" svg:x="11.8898in" svg:y="0.0646in"><text:p/></draw:rect></text:p>
            <text:p text:style-name="P31"/>
            <text:p text:style-name="P31"/>
            <text:p text:style-name="P31"/>
            <text:p text:style-name="P31"/>
            <text:p text:style-name="P31"/>
            <text:p text:style-name="P31"/>
            <text:p text:style-name="P31"/>
            <text:p text:style-name="P31"/>
            <text:p text:style-name="P31"><draw:rect text:anchor-type="paragraph" draw:z-index="39" draw:style-name="gr1" draw:text-style-name="P38" svg:width="2.1425in" svg:height="1.3858in" svg:x="11.8898in" svg:y="0.002in"><text:p/></draw:rect></text:p>
            <text:p text:style-name="P30"/>
            <text:p text:style-name="P30"/>
            <text:p text:style-name="P30"/>
            <text:p text:style-name="P30"/>
            <text:p text:style-name="P30"/>
            <text:p text:style-name="P28"/>
            <text:p text:style-name="P28"><draw:rect text:anchor-type="paragraph" draw:z-index="40" draw:style-name="gr1" draw:text-style-name="P38" svg:width="2.1425in" svg:height="1.3858in" svg:x="11.8898in" svg:y="0.1563in"><text:p/></draw:rect></text:p>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draw:rect text:anchor-type="paragraph" draw:z-index="41" draw:style-name="gr1" draw:text-style-name="P38" svg:width="2.1425in" svg:height="1.3858in" svg:x="11.8898in" svg:y="0.089in"><text:p/></draw:rect></text:p>
            <text:p text:style-name="P28"/>
            <text:p text:style-name="P28"/>
            <text:p text:style-name="P28"/>
            <text:p text:style-name="P28"/>
            <text:p text:style-name="P28"/>
            <text:p text:style-name="P28"/>
            <text:p text:style-name="P28"/>
            <text:p text:style-name="P28"/>
            <text:p text:style-name="P27"><draw:rect text:anchor-type="paragraph" draw:z-index="42" draw:style-name="gr1" draw:text-style-name="P38" svg:width="2.1425in" svg:height="1.3858in" svg:x="11.8898in" svg:y="4.8457in"><text:p/></draw:rect><text:span text:style-name="T14">Varnostna priprava:</text:span><text:span text:style-name="T10"> Da ovire ne padejo, jih zavarujeva tako, da skozi njih postaviva blazine.</text:span><text:span text:style-name="T14"> </text:span></text:p>
          </table:table-cell>
        </table:table-row>
        <table:table-row table:style-name="Table1.6">
          <table:table-cell table:style-name="Table1.A6" table:number-columns-spanned="5" office:value-type="string">
            <text:p text:style-name="Standard"><text:span text:style-name="T16">SKLEPNI DEL (5 min)</text:span></text:p>
          </table:table-cell>
          <table:covered-table-cell/>
          <table:covered-table-cell/>
          <table:covered-table-cell/>
          <table:covered-table-cell/>
        </table:table-row>
        <text:soft-page-break/>
        <table:table-row table:style-name="Table1.7">
          <table:table-cell table:style-name="Table1.A7" office:value-type="string">
            <text:p text:style-name="Standard"><text:span text:style-name="T14">Učenci:</text:span></text:p>
            <text:p text:style-name="P23"/>
            <text:list xml:id="list105632833036862" text:continue-numbering="true" text:style-name="WWNum9">
              <text:list-item>
                <text:p text:style-name="P34"><text:span text:style-name="T10">Se umirijo in sprostijo.</text:span></text:p>
              </text:list-item>
            </text:list>
            <text:p text:style-name="P2"/>
          </table:table-cell>
          <table:table-cell table:style-name="Table1.B7" office:value-type="string">
            <text:p text:style-name="P5"/>
            <text:p text:style-name="P17"><text:span text:style-name="T9">Sledi pospravljanje poligona. Vsak učenec dobi svojo zadolžitev.</text:span></text:p>
            <text:p text:style-name="P5"/>
            <text:p text:style-name="P17"><text:span text:style-name="T9">Nato se učenci posedejo v polkrog in vodiva pogovor o tem, kakšna se jim je bila ura športne vzgoje, če so se zabavali…</text:span></text:p>
            <text:p text:style-name="P5"/>
            <text:p text:style-name="P17"><text:span text:style-name="T9">Za konec <text:s/>učence pohvaliva in se jim <text:s/>zahvalila za prijetno uro.</text:span></text:p>
          </table:table-cell>
          <table:table-cell table:style-name="Table1.C7" table:number-columns-spanned="2" office:value-type="string">
            <text:p text:style-name="P8"/>
            <text:p text:style-name="P17"><text:span text:style-name="T14">Učne metode:</text:span><text:span text:style-name="T10"> razlaga</text:span></text:p>
            <text:p text:style-name="P17"><text:span text:style-name="T14">Učne oblike</text:span><text:span text:style-name="T10">: frontalna</text:span></text:p>
            <text:p text:style-name="P17"><text:span text:style-name="T14">Navodila:</text:span><text:span text:style-name="T10"> Učitelj poda navodila za pospravljanje orodja.</text:span></text:p>
            <text:p text:style-name="P17"><text:span text:style-name="T14">Naloge učitelja:</text:span><text:span text:style-name="T10"> Vodi pogovor o celotni uri.</text:span></text:p>
          </table:table-cell>
          <table:covered-table-cell/>
          <table:table-cell table:style-name="Table1.E7" office:value-type="string">
            <text:p text:style-name="P17"><text:span text:style-name="T14">Organizacijska priprava:</text:span></text:p>
            <text:p text:style-name="P3"><draw:circle text:anchor-type="paragraph" draw:z-index="43" draw:style-name="gr1" draw:text-style-name="P38" svg:width="0.0996in" svg:height="0.0996in" svg:x="11.8898in" svg:y="0.1307in"><text:p/></draw:circle><draw:rect text:anchor-type="paragraph" draw:z-index="44" draw:style-name="gr1" draw:text-style-name="P38" svg:width="1.685in" svg:height="1.0543in" svg:x="11.8898in" svg:y="0.0681in"><text:p/></draw:rect></text:p>
            <text:p text:style-name="P8"><draw:circle text:anchor-type="paragraph" draw:z-index="45" draw:style-name="gr1" draw:text-style-name="P38" svg:width="0.0996in" svg:height="0.0996in" svg:x="11.8898in" svg:y="0.0429in"><text:p/></draw:circle><draw:circle text:anchor-type="paragraph" draw:z-index="46" draw:style-name="gr1" draw:text-style-name="P38" svg:width="0.0996in" svg:height="0.0996in" svg:x="11.8898in" svg:y="0.0409in"><text:p/></draw:circle></text:p>
            <text:p text:style-name="P8"><draw:circle text:anchor-type="paragraph" draw:z-index="47" draw:style-name="gr1" draw:text-style-name="P38" svg:width="0.0996in" svg:height="0.0996in" svg:x="11.8898in" svg:y="0.0563in"><text:p/></draw:circle><draw:circle text:anchor-type="paragraph" draw:z-index="48" draw:style-name="gr1" draw:text-style-name="P38" svg:width="0.0996in" svg:height="0.0996in" svg:x="11.8898in" svg:y="0.1555in"><text:p/></draw:circle><draw:circle text:anchor-type="paragraph" draw:z-index="49" draw:style-name="gr1" draw:text-style-name="P38" svg:width="0.0996in" svg:height="0.0996in" svg:x="11.8898in" svg:y="0.0098in"><text:p/></draw:circle><draw:ellipse text:anchor-type="paragraph" draw:z-index="50" draw:style-name="gr2" draw:text-style-name="P38" svg:width="0.1094in" svg:height="0.0996in" svg:x="11.8898in" svg:y="0.0563in"><text:p/></draw:ellipse></text:p>
            <text:p text:style-name="P8"><draw:circle text:anchor-type="paragraph" draw:z-index="51" draw:style-name="gr1" draw:text-style-name="P38" svg:width="0.0996in" svg:height="0.0996in" svg:x="11.8898in" svg:y="0.0673in"><text:p/></draw:circle><draw:circle text:anchor-type="paragraph" draw:z-index="52" draw:style-name="gr1" draw:text-style-name="P38" svg:width="0.0996in" svg:height="0.0996in" svg:x="11.8898in" svg:y="0.1126in"><text:p/></draw:circle><draw:ellipse text:anchor-type="paragraph" draw:z-index="53" draw:style-name="gr2" draw:text-style-name="P38" svg:width="0.1094in" svg:height="0.0996in" svg:x="11.8898in" svg:y="0.0728in"><text:p/></draw:ellipse></text:p>
            <text:p text:style-name="P8"><draw:circle text:anchor-type="paragraph" draw:z-index="54" draw:style-name="gr1" draw:text-style-name="P38" svg:width="0.0996in" svg:height="0.0996in" svg:x="11.8898in" svg:y="0.0854in"><text:p/></draw:circle><draw:circle text:anchor-type="paragraph" draw:z-index="55" draw:style-name="gr1" draw:text-style-name="P38" svg:width="0.0996in" svg:height="0.0996in" svg:x="11.8898in" svg:y="0.0854in"><text:p/></draw:circle></text:p>
            <text:p text:style-name="P8"><draw:circle text:anchor-type="paragraph" draw:z-index="56" draw:style-name="gr1" draw:text-style-name="P38" svg:width="0.0996in" svg:height="0.0996in" svg:x="11.8898in" svg:y="-0.0016in"><text:p/></draw:circle><draw:circle text:anchor-type="paragraph" draw:z-index="57" draw:style-name="gr1" draw:text-style-name="P38" svg:width="0.0996in" svg:height="0.0996in" svg:x="11.8898in" svg:y="-0.0016in"><text:p/></draw:circle></text:p>
            <text:p text:style-name="P17"><draw:circle text:anchor-type="paragraph" draw:z-index="58" draw:style-name="gr1" draw:text-style-name="P38" svg:width="0.0996in" svg:height="0.0996in" svg:x="11.8898in" svg:y="0.0354in"><text:p/></draw:circle><draw:ellipse text:anchor-type="paragraph" draw:z-index="59" draw:style-name="gr2" draw:text-style-name="P38" svg:width="0.1094in" svg:height="0.0996in" svg:x="11.8898in" svg:y="0.0362in"><text:p/></draw:ellipse><text:span text:style-name="T10"> <text:s text:c="6"/>- Učitelj <text:s text:c="10"/>- Učenci</text:span></text:p>
            <text:p text:style-name="P8"/>
            <text:p text:style-name="P17"><text:span text:style-name="T14">Materialna priprava:</text:span><text:span text:style-name="T10"> /</text:span></text:p>
            <text:p text:style-name="P17"><text:span text:style-name="T14">Varnostna priprava</text:span><text:span text:style-name="T10">: /</text:span></text:p>
          </table:table-cell>
        </table:table-row>
      </table:table>
      <text:p text:style-name="P17"><text:span text:style-name="T10">Medpredmetne povezave: matematika (Medsebojni izidi: Učenci seštevajo pridobljene točke – učencem dava stožce, ki jih zbirajo, da lažje seštevajo rezultate. Skupina, ki pride prva na cilj dobi 3 točke oz. 3 stožce, drugouvrščena skupina dobi 2 točki oz. stožca, tretjeuvrščena pa enega. Skupina, ki na koncu zbere več točk oz. stožcev, je zmagovalna skupina.)</text:span></text:p>
      <text:p text:style-name="P36"><text:span text:style-name="T28">PRILOGA 1 – </text:span><text:span text:style-name="T29">RAZTEZNE VAJE</text:span></text:p>
      <text:p text:style-name="P20"/>
      <text:p text:style-name="Standard"><text:span text:style-name="T28"><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20">Začetni položaj</text:span></text:p>
          </table:table-cell>
          <table:table-cell table:style-name="Table2.A1" office:value-type="string">
            <text:p text:style-name="Standard"><text:span text:style-name="T20">Opis vaje</text:span></text:p>
          </table:table-cell>
          <table:table-cell table:style-name="Table2.A1" office:value-type="string">
            <text:p text:style-name="Standard"><text:span text:style-name="T20">Namen</text:span></text:p>
          </table:table-cell>
        </table:table-row>
        <table:table-row table:style-name="Table2.1">
          <table:table-cell table:style-name="Table2.A1" office:value-type="string">
            <text:p text:style-name="Standard"><text:span text:style-name="T21">Kroženje z glavo</text:span></text:p>
            <text:p text:style-name="P17"><text:span text:style-name="T23">Stoja razkoračno. Roke so v boku ali v priročenju. </text:span></text:p>
          </table:table-cell>
          <table:table-cell table:style-name="Table2.A1" office:value-type="string">
            <text:p text:style-name="Standard"><text:span text:style-name="T24">Počasi krožimo z glavo najprej v desno in nato v levo smer. V vsako smer ponovimo vajo 10x.</text:span></text:p>
          </table:table-cell>
          <table:table-cell table:style-name="Table2.A1" office:value-type="string">
            <text:p text:style-name="Standard"><text:span text:style-name="T23">Raztezna vaja za mišice vratu.</text:span></text:p>
          </table:table-cell>
        </table:table-row>
        <table:table-row table:style-name="Table2.1">
          <table:table-cell table:style-name="Table2.A1" office:value-type="string">
            <text:p text:style-name="P17"><text:span text:style-name="T21">Kroženje z rokama</text:span></text:p>
            <text:p text:style-name="P17"><text:span text:style-name="T23">Stoja razkoračno. Roke so v priročenju.</text:span></text:p>
          </table:table-cell>
          <table:table-cell table:style-name="Table2.A1" office:value-type="string">
            <text:p text:style-name="Standard"><text:span text:style-name="T25">Krožimo z rokami naprej in nazaj, vsakič 10x.</text:span></text:p>
          </table:table-cell>
          <table:table-cell table:style-name="Table2.A1" office:value-type="string">
            <text:p text:style-name="Standard"><text:span text:style-name="T23">Raztezna vaja za ramenski obroč in roke.</text:span></text:p>
          </table:table-cell>
        </table:table-row>
        <table:table-row table:style-name="Table2.1">
          <table:table-cell table:style-name="Table2.A1" office:value-type="string">
            <text:p text:style-name="Standard"><text:span text:style-name="T21">Kroženje v zapestju</text:span></text:p>
            <text:p text:style-name="P17"><text:span text:style-name="T23">Stoja razkoračno. Roki sta ena v drugi.</text:span></text:p>
          </table:table-cell>
          <table:table-cell table:style-name="Table2.A1" office:value-type="string">
            <text:p text:style-name="Standard"><text:span text:style-name="T23">Prste obeh rok prekrižamo in vrtimo naše zapestje.</text:span></text:p>
          </table:table-cell>
          <table:table-cell table:style-name="Table2.A1" office:value-type="string">
            <text:p text:style-name="Standard"><text:span text:style-name="T23">Raztezna vaja za roke.</text:span></text:p>
          </table:table-cell>
        </table:table-row>
        <table:table-row table:style-name="Table2.1">
          <table:table-cell table:style-name="Table2.A1" office:value-type="string">
            <text:p text:style-name="Standard"><text:span text:style-name="T21">Kroženje z boki</text:span></text:p>
            <text:p text:style-name="P17"><text:span text:style-name="T23">Stoja razkoračno. Z obema rokama se primemo za boke.</text:span></text:p>
          </table:table-cell>
          <table:table-cell table:style-name="Table2.A1" office:value-type="string">
            <text:p text:style-name="Standard"><text:span text:style-name="T25">10x krožimo v desno in nato še v levo stran.</text:span></text:p>
          </table:table-cell>
          <table:table-cell table:style-name="Table2.A1" office:value-type="string">
            <text:p text:style-name="Standard"><text:span text:style-name="T23">Raztezna vaja za boke.</text:span></text:p>
          </table:table-cell>
        </table:table-row>
        <table:table-row table:style-name="Table2.1">
          <table:table-cell table:style-name="Table2.A1" office:value-type="string">
            <text:p text:style-name="Standard"><text:span text:style-name="T21">Odkloni</text:span></text:p>
            <text:p text:style-name="P17"><text:span text:style-name="T23">Stoja razkoračno. Desno (levo) roko damo v bok, levo (desno) v vzročenje.</text:span></text:p>
          </table:table-cell>
          <table:table-cell table:style-name="Table2.A1" office:value-type="string">
            <text:p text:style-name="Standard"><text:span text:style-name="T25">Delamo odklone izmenično iz desne v levo stran, po 10x.</text:span></text:p>
            <text:p text:style-name="P19"/>
          </table:table-cell>
          <table:table-cell table:style-name="Table2.A1" office:value-type="string">
            <text:p text:style-name="Standard"><text:span text:style-name="T23">Raztezna vaja za stranske trebušne mišice.</text:span></text:p>
          </table:table-cell>
        </table:table-row>
        <table:table-row table:style-name="Table2.1">
          <table:table-cell table:style-name="Table2.A1" office:value-type="string">
            <text:p text:style-name="Standard"><text:span text:style-name="T21">Predkloni</text:span></text:p>
            <text:p text:style-name="Standard"><text:span text:style-name="T23">Stoja razkoračno, roki nad glavo.</text:span></text:p>
          </table:table-cell>
          <table:table-cell table:style-name="Table2.A1" office:value-type="string">
            <text:p text:style-name="Standard"><text:span text:style-name="T25">10x ponovimo predklon trupa.</text:span></text:p>
          </table:table-cell>
          <table:table-cell table:style-name="Table2.A1" office:value-type="string">
            <text:p text:style-name="Standard"><text:span text:style-name="T23">Raztezna vaja za trup in roke.</text:span></text:p>
          </table:table-cell>
        </table:table-row>
        <table:table-row table:style-name="Table2.1">
          <table:table-cell table:style-name="Table2.A1" office:value-type="string">
            <text:p text:style-name="Standard"><text:span text:style-name="T21">Odklon v sedu</text:span></text:p>
            <text:p text:style-name="Standard"><text:span text:style-name="T23">Sedimo na tleh raznožno.</text:span></text:p>
          </table:table-cell>
          <table:table-cell table:style-name="Table2.A1" office:value-type="string">
            <text:p text:style-name="Standard"><text:span text:style-name="T23">Z rokami se izmenično dotikamo leve noge, se nagnemo na sredino in se dotikamo desne noge. Vse skupaj ponovimo 10x.</text:span></text:p>
          </table:table-cell>
          <table:table-cell table:style-name="Table2.A1" office:value-type="string">
            <text:p text:style-name="Standard"><text:span text:style-name="T23">Raztezna vaja za trup, roke in noge.</text:span></text:p>
          </table:table-cell>
        </table:table-row>
        <table:table-row table:style-name="Table2.1">
          <table:table-cell table:style-name="Table2.A1" office:value-type="string">
            <text:p text:style-name="Standard"><text:span text:style-name="T21">Zibelka – guganje na hrbtu</text:span></text:p>
            <text:p text:style-name="P17"><text:span text:style-name="T23">Sedimo na tleh, noge pokrčimo k trupu, z rokama objamemo nogi preko goleni, glavo predklonimo tako, da brado naslonimo na prsa.</text:span></text:p>
          </table:table-cell>
          <table:table-cell table:style-name="Table2.A1" office:value-type="string">
            <text:p text:style-name="Standard"><text:span text:style-name="T23">Iz začetnega, osnovnega položaja se zazibammo nazaj po ukrivljenem hrbtu do lopatic. Nato zazibamo smer in se zazibamo nazaj proti sedu. vajo ponovimo 10x. <text:s/></text:span></text:p>
          </table:table-cell>
          <table:table-cell table:style-name="Table2.A1" office:value-type="string">
            <text:p text:style-name="Standard"><text:span text:style-name="T23">Raztezna vaja za hrbet.</text:span></text:p>
          </table:table-cell>
        </table:table-row>
        <table:table-row table:style-name="Table2.1">
          <table:table-cell table:style-name="Table2.A1" office:value-type="string">
            <text:p text:style-name="Standard"><text:span text:style-name="T21">Počepi</text:span></text:p>
            <text:p text:style-name="Standard"><text:span text:style-name="T23">Stoja rahlo razkoračno, obe roki vodoravno pred trupom.</text:span></text:p>
          </table:table-cell>
          <table:table-cell table:style-name="Table2.A1" office:value-type="string">
            <text:p text:style-name="Standard"><text:span text:style-name="T23">Naredimo 10 počepov.</text:span></text:p>
          </table:table-cell>
          <table:table-cell table:style-name="Table2.A1" office:value-type="string">
            <text:p text:style-name="Standard"><text:span text:style-name="T23">Krepilna vaja za noge.</text:span></text:p>
          </table:table-cell>
        </table:table-row>
        <table:table-row table:style-name="Table2.1">
          <table:table-cell table:style-name="Table2.A1" office:value-type="string">
            <text:p text:style-name="Standard"><text:span text:style-name="T22">Poskoki</text:span></text:p>
            <text:p text:style-name="Standard"><text:span text:style-name="T27">Stoja razkoračno.</text:span></text:p>
          </table:table-cell>
          <table:table-cell table:style-name="Table2.A1" office:value-type="string">
            <text:p text:style-name="Standard"><text:span text:style-name="T27">Naredimo 10 poskokov.</text:span></text:p>
          </table:table-cell>
          <table:table-cell table:style-name="Table2.A1" office:value-type="string">
            <text:p text:style-name="Standard"><text:span text:style-name="T23">Krepilna vaja za noge.</text:span></text:p>
          </table:table-cell>
        </table:table-row>
      </table:table>
      <text:p text:style-name="P20"/>
      <text:p text:style-name="P20"/>
      <text:p text:style-name="P20"/>
      <text:p text:style-name="P20"><text:soft-page-break/></text:p>
      <text:p text:style-name="P21"/>
      <text:p text:style-name="P21"/>
      <text:p text:style-name="P21"/>
      <text:p text:style-name="P21"/>
      <text:p text:style-name="P21"/>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keep-with-next="always"/>
      <style:text-properties style:font-name="Arial" fo:font-family="Arial"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size-complex="10pt" style:font-weight-complex="bold"/>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ubtitle" style:family="paragraph" style:parent-style-name="Standard" style:default-outline-level="" style:class="chapter">
      <style:paragraph-properties fo:text-align="start" style:justify-single-word="false"/>
      <style:text-properties fo:color="#800080"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weight-complex="bold"/>
    </style:style>
    <style:style style:name="Subtitle_20_Char" style:display-name="Subtitle Char" style:family="text">
      <style:text-properties fo:color="#800080"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weight="normal" style:font-weight-asian="normal" style:font-name-complex="Calibri2" style:font-family-complex="Calibri"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25in" fo:margin-left="0.5654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6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65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6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65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8862in" fo:margin-bottom="0.5909in" fo:margin-left="0.9846in" fo:margin-right="0.9846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ČNA PRIPRAVA ZA ŠPORTNO VZGOJO</dc:title>
    <meta:initial-creator>Uporabnik</meta:initial-creator>
    <dc:creator>Jaka</dc:creator>
    <meta:editing-cycles>10</meta:editing-cycles>
    <meta:print-date>2012-03-28T08:20:00</meta:print-date>
    <meta:creation-date>2013-04-03T11:18:00</meta:creation-date>
    <dc:date>2016-01-19T19:46:00</dc:date>
    <meta:editing-duration>PT33S</meta:editing-duration>
    <meta:generator>LibreOffice/4.2.8.2$Linux_X86_64 LibreOffice_project/420m0$Build-2</meta:generator>
    <meta:document-statistic meta:table-count="2" meta:image-count="0" meta:object-count="0" meta:page-count="7" meta:paragraph-count="151" meta:word-count="1326" meta:character-count="8470" meta:non-whitespace-character-count="7203"/>
    <meta:user-defined meta:name="AppVersion">14.0000</meta:user-defined>
    <meta:user-defined meta:name="Company">PFM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