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le1" style:family="table">
      <style:table-properties style:width="10.2569in" fo:margin-left="0in" fo:margin-top="0in" fo:margin-bottom="0in" table:align="left" style:writing-mode="lr-tb"/>
    </style:style>
    <style:style style:name="Table1.A" style:family="table-column">
      <style:table-column-properties style:column-width="2.4368in"/>
    </style:style>
    <style:style style:name="Table1.B" style:family="table-column">
      <style:table-column-properties style:column-width="0.0417in"/>
    </style:style>
    <style:style style:name="Table1.C" style:family="table-column">
      <style:table-column-properties style:column-width="2.4875in"/>
    </style:style>
    <style:style style:name="Table1.D" style:family="table-column">
      <style:table-column-properties style:column-width="2.4514in"/>
    </style:style>
    <style:style style:name="Table1.E" style:family="table-column">
      <style:table-column-properties style:column-width="2.8389in"/>
    </style:style>
    <style:style style:name="Table1.1" style:family="table-row">
      <style:table-row-properties style:min-row-height="0.386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2" style:family="table-row">
      <style:table-row-properties style:min-row-height="0.2715in" fo:keep-together="auto"/>
    </style:style>
    <style:style style:name="Table1.3" style:family="table-row">
      <style:table-row-properties style:min-row-height="0.3938in" fo:keep-together="auto"/>
    </style:style>
    <style:style style:name="Table1.A3" style:family="table-cell">
      <style:table-cell-properties fo:padding-left="0.075in" fo:padding-right="0.075in" fo:padding-top="0in" fo:padding-bottom="0in" fo:border="0.5pt solid #00000a"/>
    </style:style>
    <style:style style:name="Table1.B3" style:family="table-cell">
      <style:table-cell-properties fo:padding-left="0.075in" fo:padding-right="0.075in" fo:padding-top="0in" fo:padding-bottom="0in" fo:border="0.5pt solid #00000a"/>
    </style:style>
    <style:style style:name="Table1.D3" style:family="table-cell">
      <style:table-cell-properties fo:padding-left="0.075in" fo:padding-right="0.075in" fo:padding-top="0in" fo:padding-bottom="0in" fo:border="0.5pt solid #00000a"/>
    </style:style>
    <style:style style:name="Table1.E3" style:family="table-cell">
      <style:table-cell-properties fo:padding-left="0.075in" fo:padding-right="0.075in" fo:padding-top="0in" fo:padding-bottom="0in" fo:border="0.5pt solid #00000a"/>
    </style:style>
    <style:style style:name="Table1.4" style:family="table-row">
      <style:table-row-properties style:min-row-height="0.1944in" fo:keep-together="auto"/>
    </style:style>
    <style:style style:name="Table1.A4" style:family="table-cell">
      <style:table-cell-properties fo:padding-left="0.075in" fo:padding-right="0.075in" fo:padding-top="0in" fo:padding-bottom="0in" fo:border="0.5pt solid #00000a"/>
    </style:style>
    <style:style style:name="Table1.5" style:family="table-row">
      <style:table-row-properties style:min-row-height="0.4854in" fo:keep-together="auto"/>
    </style:style>
    <style:style style:name="Table1.A5" style:family="table-cell">
      <style:table-cell-properties fo:padding-left="0.075in" fo:padding-right="0.075in" fo:padding-top="0in" fo:padding-bottom="0in" fo:border="0.5pt solid #00000a"/>
    </style:style>
    <style:style style:name="Table1.C5" style:family="table-cell">
      <style:table-cell-properties fo:padding-left="0.075in" fo:padding-right="0.075in" fo:padding-top="0in" fo:padding-bottom="0in" fo:border="0.5pt solid #00000a"/>
    </style:style>
    <style:style style:name="Table1.D5" style:family="table-cell">
      <style:table-cell-properties fo:padding-left="0.075in" fo:padding-right="0.075in" fo:padding-top="0in" fo:padding-bottom="0in" fo:border="0.5pt solid #00000a"/>
    </style:style>
    <style:style style:name="Table1.E5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10.3042in" fo:margin-left="0in" fo:margin-top="0in" fo:margin-bottom="0in" table:align="left" style:writing-mode="lr-tb"/>
    </style:style>
    <style:style style:name="Table2.A" style:family="table-column">
      <style:table-column-properties style:column-width="10.3042in"/>
    </style:style>
    <style:style style:name="Table2.1" style:family="table-row">
      <style:table-row-properties style:min-row-height="0.5146in"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10.2569in" fo:margin-left="0in" fo:margin-top="0in" fo:margin-bottom="0in" table:align="left" style:writing-mode="lr-tb"/>
    </style:style>
    <style:style style:name="Table3.A" style:family="table-column">
      <style:table-column-properties style:column-width="2.5639in"/>
    </style:style>
    <style:style style:name="Table3.D" style:family="table-column">
      <style:table-column-properties style:column-width="2.5646in"/>
    </style:style>
    <style:style style:name="Table3.1" style:family="table-row">
      <style:table-row-properties style:min-row-height="1.3729in"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6444in" fo:margin-left="-0.0521in" fo:margin-top="0in" fo:margin-bottom="0in" table:align="left" style:writing-mode="lr-tb"/>
    </style:style>
    <style:style style:name="Table4.A" style:family="table-column">
      <style:table-column-properties style:column-width="2.1153in"/>
    </style:style>
    <style:style style:name="Table4.B" style:family="table-column">
      <style:table-column-properties style:column-width="2.3618in"/>
    </style:style>
    <style:style style:name="Table4.C" style:family="table-column">
      <style:table-column-properties style:column-width="1.0826in"/>
    </style:style>
    <style:style style:name="Table4.D" style:family="table-column">
      <style:table-column-properties style:column-width="1.08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text-properties fo:font-size="12pt" style:font-size-asian="12pt" style:font-name-complex="Times New Roman2" style:font-size-complex="12pt"/>
    </style:style>
    <style:style style:name="P3" style:family="paragraph" style:parent-style-name="Standard">
      <style:paragraph-properties>
        <style:tab-stops>
          <style:tab-stop style:position="2.3126in"/>
        </style:tab-stops>
      </style:paragraph-properties>
      <style:text-properties fo:font-size="12pt" style:font-size-asian="12pt" style:font-name-complex="Times New Roman2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>
        <style:tab-stops>
          <style:tab-stop style:position="1.8228in"/>
        </style:tab-stops>
      </style:paragraph-properties>
    </style:style>
    <style:style style:name="P11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in" fo:margin-bottom="0in" style:contextual-spacing="false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style:contextual-spacing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1.6634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top="0in" fo:margin-bottom="0in" style:contextual-spacing="false">
        <style:tab-stops>
          <style:tab-stop style:position="1.6634in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fo:font-size="12pt" fo:language="en" fo:country="GB" style:font-size-asian="12pt" style:font-size-complex="12pt"/>
    </style:style>
    <style:style style:name="P22" style:family="paragraph" style:parent-style-name="Standard">
      <style:paragraph-properties fo:margin-top="0in" fo:margin-bottom="0in" style:contextual-spacing="false" fo:line-height="100%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in" fo:margin-bottom="0in" style:contextual-spacing="false" fo:line-height="100%">
        <style:tab-stops>
          <style:tab-stop style:position="1.6634in"/>
        </style:tab-stops>
      </style:paragraph-properties>
    </style:style>
    <style:style style:name="P25" style:family="paragraph" style:parent-style-name="Standard">
      <style:paragraph-properties fo:margin-top="0in" fo:margin-bottom="0in" style:contextual-spacing="false">
        <style:tab-stops>
          <style:tab-stop style:position="1.6634in"/>
        </style:tab-stops>
      </style:paragraph-properties>
    </style:style>
    <style:style style:name="P26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</style:style>
    <style:style style:name="P27" style:family="paragraph" style:parent-style-name="Standard">
      <style:paragraph-properties fo:break-before="page">
        <style:tab-stops>
          <style:tab-stop style:position="2.3126in"/>
        </style:tab-stops>
      </style:paragraph-properties>
    </style:style>
    <style:style style:name="P28" style:family="paragraph" style:parent-style-name="Standard" style:master-page-name="Converted2">
      <style:paragraph-properties style:page-number="auto"/>
    </style:style>
    <style:style style:name="P29" style:family="paragraph" style:parent-style-name="Bibliography">
      <style:paragraph-properties fo:margin-left="0.5in" fo:margin-right="0in" fo:text-indent="-0.5in" style:auto-text-indent="false"/>
    </style:style>
    <style:style style:name="P30" style:family="paragraph" style:parent-style-name="No_20_Spacing">
      <style:paragraph-properties fo:line-height="115%"/>
    </style:style>
    <style:style style:name="P31" style:family="paragraph" style:parent-style-name="No_20_Spacing" style:list-style-name="WWNum2">
      <style:paragraph-properties fo:line-height="115%"/>
    </style:style>
    <style:style style:name="P32" style:family="paragraph" style:parent-style-name="No_20_Spacing" style:list-style-name="WWNum21">
      <style:paragraph-properties fo:line-height="115%"/>
    </style:style>
    <style:style style:name="P33" style:family="paragraph" style:parent-style-name="No_20_Spacing">
      <style:text-properties style:font-name="Calibri"/>
    </style:style>
    <style:style style:name="P34" style:family="paragraph" style:parent-style-name="No_20_Spacing">
      <style:text-properties style:font-name="Calibri" fo:font-weight="bold" style:font-weight-asian="bold"/>
    </style:style>
    <style:style style:name="P35" style:family="paragraph" style:parent-style-name="No_20_Spacing">
      <style:paragraph-properties fo:line-height="115%"/>
      <style:text-properties style:font-name="Calibri" fo:font-weight="bold" style:font-weight-asian="bold" style:font-size-complex="12pt"/>
    </style:style>
    <style:style style:name="P36" style:family="paragraph" style:parent-style-name="No_20_Spacing">
      <style:paragraph-properties fo:line-height="115%"/>
      <style:text-properties style:font-name="Calibri" style:font-size-complex="12pt"/>
    </style:style>
    <style:style style:name="P37" style:family="paragraph" style:parent-style-name="No_20_Spacing">
      <style:text-properties style:font-name="Calibri" style:text-underline-style="solid" style:text-underline-width="auto" style:text-underline-color="font-color"/>
    </style:style>
    <style:style style:name="P38" style:family="paragraph" style:parent-style-name="No_20_Spacing">
      <style:text-properties style:font-name="Calibri" style:text-underline-style="solid" style:text-underline-width="auto" style:text-underline-color="font-color" style:font-size-complex="12pt"/>
    </style:style>
    <style:style style:name="P39" style:family="paragraph" style:parent-style-name="No_20_Spacing">
      <style:paragraph-properties fo:text-align="center" style:justify-single-word="false"/>
      <style:text-properties style:font-name="Calibri"/>
    </style:style>
    <style:style style:name="P40" style:family="paragraph" style:parent-style-name="No_20_Spacing">
      <style:paragraph-properties fo:line-height="115%"/>
      <style:text-properties style:font-name="Calibri" fo:font-style="italic" style:font-style-asian="italic"/>
    </style:style>
    <style:style style:name="P41" style:family="paragraph" style:parent-style-name="No_20_Spacing">
      <style:paragraph-properties fo:line-height="115%"/>
      <style:text-properties style:font-name="Calibri"/>
    </style:style>
    <style:style style:name="P42" style:family="paragraph" style:parent-style-name="No_20_Spacing" style:list-style-name="WWNum32"/>
    <style:style style:name="P43" style:family="paragraph" style:parent-style-name="No_20_Spacing" style:list-style-name="WWNum31"/>
    <style:style style:name="P44" style:family="paragraph" style:parent-style-name="No_20_Spacing">
      <style:paragraph-properties fo:margin-left="0.25in" fo:margin-right="0in" fo:text-indent="0in" style:auto-text-indent="false"/>
      <style:text-properties style:font-name="Calibri" style:text-underline-style="solid" style:text-underline-width="auto" style:text-underline-color="font-color"/>
    </style:style>
    <style:style style:name="P45" style:family="paragraph" style:parent-style-name="No_20_Spacing">
      <style:paragraph-properties fo:margin-left="0.5in" fo:margin-right="0in" fo:text-indent="0in" style:auto-text-indent="false"/>
    </style:style>
    <style:style style:name="P46" style:family="paragraph" style:parent-style-name="No_20_Spacing">
      <style:paragraph-properties fo:margin-left="0.5in" fo:margin-right="0in" fo:text-indent="0in" style:auto-text-indent="false"/>
      <style:text-properties style:font-name="Calibri" style:text-underline-style="solid" style:text-underline-width="auto" style:text-underline-color="font-color"/>
    </style:style>
    <style:style style:name="P47" style:family="paragraph" style:parent-style-name="No_20_Spacing" style:master-page-name="Converted1">
      <style:paragraph-properties style:page-number="auto"/>
    </style:style>
    <style:style style:name="P48" style:family="paragraph" style:parent-style-name="Title" style:master-page-name="First_20_Page">
      <style:paragraph-properties fo:text-align="center" style:justify-single-word="false" style:page-number="auto"/>
    </style:style>
    <style:style style:name="P49" style:family="paragraph" style:parent-style-name="List_20_Paragraph" style:list-style-name="WWNum15">
      <style:paragraph-properties fo:margin-top="0in" fo:margin-bottom="0in" style:contextual-spacing="true" fo:line-height="100%"/>
    </style:style>
    <style:style style:name="P50" style:family="paragraph" style:parent-style-name="List_20_Paragraph" style:list-style-name="WWNum30">
      <style:paragraph-properties fo:margin-top="0in" fo:margin-bottom="0in" style:contextual-spacing="true" fo:line-height="100%"/>
    </style:style>
    <style:style style:name="P51" style:family="paragraph" style:parent-style-name="List_20_Paragraph">
      <style:paragraph-properties fo:margin-top="0in" fo:margin-bottom="0in" style:contextual-spacing="true" fo:line-height="100%"/>
      <style:text-properties style:font-name="Calibri" fo:font-size="12pt" style:font-size-asian="12pt" style:font-size-complex="12pt"/>
    </style:style>
    <style:style style:name="P52" style:family="paragraph" style:parent-style-name="Header">
      <style:paragraph-properties>
        <style:tab-stops>
          <style:tab-stop style:position="1in"/>
          <style:tab-stop style:position="1.4181in"/>
        </style:tab-stops>
      </style:paragraph-properties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fo:color="#00000a" style:font-name="Calibri" fo:font-size="16pt" style:font-size-asian="16pt" style:font-name-complex="Times New Roman2" style:font-size-complex="16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size-complex="12pt"/>
    </style:style>
    <style:style style:name="T5" style:family="text">
      <style:text-properties style:font-name="Calibri" style:font-size-complex="12pt"/>
    </style:style>
    <style:style style:name="T6" style:family="text">
      <style:text-properties style:font-name="Calibri" fo:font-size="11pt" style:font-size-asian="11pt" style:font-name-complex="Calibri1"/>
    </style:style>
    <style:style style:name="T7" style:family="text">
      <style:text-properties style:font-name="Calibri" style:font-name-complex="TimesNewRoman" style:font-size-complex="12pt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style:font-name="Calibri" fo:font-style="italic" style:font-style-asian="italic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style:text-underline-style="solid" style:text-underline-width="auto" style:text-underline-color="font-color"/>
    </style:style>
    <style:style style:name="T13" style:family="text">
      <style:text-properties style:font-name="Calibri" style:text-underline-style="solid" style:text-underline-width="auto" style:text-underline-color="font-color" style:font-size-complex="12pt"/>
    </style:style>
    <style:style style:name="T14" style:family="text">
      <style:text-properties fo:font-size="12pt" fo:font-weight="bold" style:font-size-asian="12pt" style:font-weight-asian="bold" style:font-name-complex="Times New Roman2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Times New Roman2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fo:font-size="12pt" fo:font-weight="bold" style:font-size-asian="12pt" style:font-weight-asian="bold" style:font-name-complex="Times New Roman2" style:font-size-complex="12pt"/>
    </style:style>
    <style:style style:name="T23" style:family="text">
      <style:text-properties fo:color="#000000" fo:font-size="12pt" style:font-size-asian="12pt" style:language-asian="sl" style:country-asian="SI" style:font-name-complex="Times New Roman2" style:font-size-complex="12pt"/>
    </style:style>
    <style:style style:name="T24" style:family="text">
      <style:text-properties fo:color="#000000" fo:font-size="12pt" style:font-size-asian="12pt" style:font-name-complex="Times New Roman2" style:font-size-complex="12pt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.0008in" fo:min-width="10.239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Učna priprava pri predmetu športna vzgoja</text:span></text:p>
      <text:p text:style-name="P30"><text:span text:style-name="T4">Kandidatki: </text:span><text:span text:style-name="T5">F. N., P. A.</text:span></text:p>
      <text:p text:style-name="P30"><text:span text:style-name="T4">Didaktik:</text:span><text:span text:style-name="T5"> </text:span><text:span text:style-name="T6">prof. dr. J. P.c, mag. Č. M.</text:span></text:p>
      <text:p text:style-name="P30"><text:span text:style-name="T4">Učitelj: </text:span><text:span text:style-name="T5">S.</text:span><text:bookmark text:name="_GoBack"/><text:span text:style-name="T5"> B., prof.</text:span></text:p>
      <text:p text:style-name="P30"><text:span text:style-name="T4">Datum</text:span><text:span text:style-name="T5">: 22.4.2013 (mini nastop: 9.4.2013)</text:span><text:span text:style-name="T4"> </text:span></text:p>
      <text:p text:style-name="P30"><text:span text:style-name="T4">Šola: </text:span><text:span text:style-name="T5">Osnovna šola Kamnica</text:span></text:p>
      <text:p text:style-name="P30"><text:span text:style-name="T4">Razred: </text:span><text:span text:style-name="T5">1.b</text:span></text:p>
      <text:p text:style-name="P30"><text:span text:style-name="T4">Zap. št. ure: </text:span><text:span text:style-name="T5">prva ura (8:30 – 9:15)</text:span></text:p>
      <text:p text:style-name="P30"><text:span text:style-name="T4">Predmet: </text:span><text:span text:style-name="T5">Didaktika športne vzgoje</text:span></text:p>
      <text:p text:style-name="P35"/>
      <text:p text:style-name="P30"><text:span text:style-name="T4">Tematski sklop: </text:span><text:span text:style-name="T7">Gimnastična ABC: ritmika</text:span></text:p>
      <text:p text:style-name="P36"/>
      <text:p text:style-name="P30"><text:span text:style-name="T4">Učna enota/vsebina: </text:span><text:span text:style-name="T5">VRTENJE in KOTALJENJE OBROČA</text:span></text:p>
      <text:p text:style-name="P35"/>
      <text:p text:style-name="P30"><text:span text:style-name="T4">UČNI CILJI</text:span></text:p>
      <text:p text:style-name="P35"/>
      <text:p text:style-name="P30"><text:span text:style-name="T4">Operativni cilj:</text:span><text:span text:style-name="T5"> Znajo vrteti in kotaliti obroč.</text:span></text:p>
      <text:p text:style-name="P36"/>
      <text:p text:style-name="P30"><text:span text:style-name="T4">Izobraževalni:</text:span></text:p>
      <text:p text:style-name="P30"><text:span text:style-name="T9">Učenci:</text:span></text:p>
      <text:list xml:id="list4038905512265023386" text:style-name="WWNum2">
        <text:list-item>
          <text:p text:style-name="P31"><text:span text:style-name="T5">Znajo kotaliti in vrteti obroč.</text:span></text:p>
        </text:list-item>
        <text:list-item>
          <text:p text:style-name="P31"><text:span text:style-name="T5">Znajo vrteti obroč okoli delov svojega telesa.</text:span></text:p>
        </text:list-item>
        <text:list-item>
          <text:p text:style-name="P31"><text:span text:style-name="T5">Znajo kotaliti obroč z obema rokama in na različne načine.</text:span></text:p>
        </text:list-item>
      </text:list>
      <text:p text:style-name="P35"/>
      <text:p text:style-name="P30"><text:span text:style-name="T4">Vzgojni:</text:span></text:p>
      <text:list xml:id="list105927274347057" text:continue-numbering="true" text:style-name="WWNum2">
        <text:list-item>
          <text:p text:style-name="P31"><text:span text:style-name="T5">Se navajajo na poslušanje navodil.</text:span></text:p>
        </text:list-item>
        <text:list-item>
          <text:p text:style-name="P31"><text:span text:style-name="T5">Se navajajo na medsebojno pomoč in sodelovanje.</text:span></text:p>
        </text:list-item>
        <text:list-item>
          <text:p text:style-name="P31"><text:span text:style-name="T5">Se navajajo na ustrezen odnos do varovanja športnih rekvizitov – obroča.</text:span></text:p>
        </text:list-item>
        <text:list-item>
          <text:p text:style-name="P31"><text:span text:style-name="T5">Zadovoljijo potrebo po igri.</text:span></text:p>
        </text:list-item>
      </text:list>
      <text:p text:style-name="P35"/>
      <text:p text:style-name="P30"><text:span text:style-name="T4">Psihomotorični:</text:span></text:p>
      <text:p text:style-name="P30"><text:span text:style-name="T9">Učenci:</text:span></text:p>
      <text:list xml:id="list3558399179905609562" text:style-name="WWNum21">
        <text:list-item>
          <text:p text:style-name="P32"><text:span text:style-name="T5">Razvijajo koordinacijo gibanja in gibljivost s pomočjo obroča.</text:span></text:p>
        </text:list-item>
      </text:list>
      <text:list xml:id="list105928232905605" text:continue-list="list105927274347057" text:style-name="WWNum2">
        <text:list-item>
          <text:p text:style-name="P31"><text:span text:style-name="T5">Pridobivajo spretnost pri ravnanju z obročem.</text:span></text:p>
        </text:list-item>
      </text:list>
      <text:p text:style-name="P36"/>
      <text:p text:style-name="P35"/>
      <text:p text:style-name="P30"><text:span text:style-name="T4">Učne metode: </text:span><text:span text:style-name="T9">verbalno tekstualna</text:span><text:span text:style-name="T5"> – razlaga, razgovor, poslušanje, opazovanje</text:span></text:p>
      <text:p text:style-name="P30"><text:span text:style-name="T9">demonstrativno ilustracijska</text:span><text:span text:style-name="T5"> – prikazovanje oz. demonstracija</text:span></text:p>
      <text:p text:style-name="P30"><text:span text:style-name="T9">izkustveno učenje</text:span><text:span text:style-name="T5"> – igra, praktično delo</text:span></text:p>
      <text:p text:style-name="P35"/>
      <text:p text:style-name="P30"><text:span text:style-name="T4">Učne oblike: </text:span><text:span text:style-name="T5">Frontalna, individualna, skupinska, tandem.</text:span></text:p>
      <text:p text:style-name="P30"><text:span text:style-name="T4">Učni pripomočki</text:span><text:span text:style-name="T5">: Obroč za vsakega učenca in ruta.</text:span></text:p>
      <text:p text:style-name="P1"><text:soft-page-break/></text:p>
      <text:p text:style-name="Standard"><text:span text:style-name="T14">Literatura:</text:span></text:p>
      <text:p text:style-name="P29"><text:span text:style-name="T17">Kovač, M., Planinšec, J., &amp; idr. (2011). </text:span><text:span text:style-name="T20">Učni načrt, program osnovna šola, športna vzgoja.</text:span><text:span text:style-name="T17"> Ljubljana: Ministrstvo za šolstvo in šport: Zavod RS za šolstvo.</text:span></text:p>
      <text:p text:style-name="P29"><text:span text:style-name="T17">Vajngerl, B. (1993). </text:span><text:span text:style-name="T20">ŠPORTNA RITMIČNA GIMNASTIKA.</text:span><text:span text:style-name="T17"> Ljubljana: Univerza v Ljubljani, Fakulteta za šport.</text:span></text:p>
      <text:p text:style-name="P2"/>
      <text:p text:style-name="Standard"><text:span text:style-name="T15">Stopnja učnega procesa:</text:span><text:span text:style-name="T17"> Podajanje novih učnih vsebin.</text:span></text:p>
      <text:p text:style-name="P2"/>
      <text:p text:style-name="Standard"><text:span text:style-name="T15">Medpredmetne povezave: </text:span></text:p>
      <text:p text:style-name="Standard"><text:span text:style-name="T17">Spoznavanje okolja: spoznavajo različne dele telesa.</text:span></text:p>
      <text:p text:style-name="Standard"><text:span text:style-name="T17">Slovenščina: se navajajo na slovnično pravilno izražanje o telesni aktivnosti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1"><text:span text:style-name="T16">Cilji</text:span></text:p>
          </table:table-cell>
          <table:covered-table-cell/>
          <table:table-cell table:style-name="Table1.A1" office:value-type="string">
            <text:p text:style-name="P11"><text:span text:style-name="T16">Potek učne ure – vsebine</text:span></text:p>
          </table:table-cell>
          <table:table-cell table:style-name="Table1.A1" office:value-type="string">
            <text:p text:style-name="P11"><text:span text:style-name="T16">Metodični napotki</text:span></text:p>
          </table:table-cell>
          <table:table-cell table:style-name="Table1.A1" office:value-type="string">
            <text:p text:style-name="P11"><text:span text:style-name="T16">Materialna, varnostna in organizacijska priprava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14"/>
            <text:p text:style-name="P23"><text:span text:style-name="T16">Pripravljalni del (</text:span><text:span text:style-name="T15"> ČAS: 13 min. )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<text:span text:style-name="T17">-učenci upoštevajo pravila igre,</text:span></text:p>
            <text:p text:style-name="P9"><text:span text:style-name="T17">-učenci skozi igro ogrejejo celotno telo, razvijajo tekalne sposobnosti, sposobnosti opazovanja,</text:span></text:p>
            <text:p text:style-name="P9"><text:span text:style-name="T17">-učenci se pripravijo na intenzivnejšo aktivnost v glavnem delu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9"><draw:custom-shape text:anchor-type="paragraph" draw:z-index="0" draw:style-name="gr1" svg:width="10.2398in" svg:height="0.0012in" svg:x="8.4646in" svg:y="0.1492in"><text:p/><draw:enhanced-geometry svg:viewBox="0 0 21600 21600" draw:type="mso-spt32" draw:enhanced-path="M 0 0 L 21600 21600 N"/></draw:custom-shape><text:span text:style-name="T17"><text:line-break/>-Učenci razgibajo vratne mišice, roke, zapestja, hrbtne mišice, boke, noge, gležnje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3" table:number-columns-spanned="2" office:value-type="string">
            <text:list xml:id="list8803065671461954735" text:style-name="WWNum15">
              <text:list-item>
                <text:p text:style-name="P49"><text:span text:style-name="T10">Igra lovljenja</text:span><text:span text:style-name="T11">: ČAROVNIK</text:span></text:p>
              </text:list-item>
            </text:list>
            <text:p text:style-name="P21"/>
            <text:p text:style-name="P17"/>
            <text:p text:style-name="P26"><text:span text:style-name="T17">ČAS: <text:s text:c="2"/>4 minute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5"/>
            <text:list xml:id="list105928207832286" text:continue-numbering="true" text:style-name="WWNum15">
              <text:list-item>
                <text:p text:style-name="P49"><text:span text:style-name="T10">Gimnastične vaje</text:span></text:p>
              </text:list-item>
            </text:list>
            <text:p text:style-name="P17"/>
            <text:p text:style-name="P22"><text:span text:style-name="T17">Priloga 1</text:span></text:p>
            <text:p text:style-name="P17"/>
            <text:p text:style-name="P22"><text:span text:style-name="T17"><text:s text:c="8"/>ČAS: 10 minut</text:span></text:p>
          </table:table-cell>
          <table:covered-table-cell/>
          <table:table-cell table:style-name="Table1.D3" office:value-type="string">
            <text:p text:style-name="P24"><text:span text:style-name="T17">FRONTALNA, SKUPINSKA OBLIKA</text:span></text:p>
            <text:p text:style-name="P24"><text:span text:style-name="T17">m. razlage</text:span></text:p>
            <text:p text:style-name="P24"><text:span text:style-name="T17">m. praktičnega dela</text:span></text:p>
            <text:p text:style-name="P19"/>
            <text:p text:style-name="P25"><text:span text:style-name="T19">Nika</text:span><text:span text:style-name="T17">: Poda navodila, spremlja igro, stoji na meji, do koder se lahko učenci gibljejo. </text:span></text:p>
            <text:p text:style-name="P25"><text:span text:style-name="T19">Anja</text:span><text:span text:style-name="T17">: Spremlja igro, stoji na meji, do koder se lahko učenci gibljejo.</text:span></text:p>
            <text:p text:style-name="P20"/>
            <text:p text:style-name="P12"><text:span text:style-name="T17">Čarovnik lovi otroke in jih spreminja v palčke.</text:span></text:p>
            <text:p text:style-name="P16"/>
            <text:p text:style-name="P12"><text:span text:style-name="T17">Označimo ga z ruto (na roko). Ko se čarovnik učenca dotakne, je ulovljen </text:span><text:soft-page-break/><text:span text:style-name="T17">– ta mora počepniti in se v nadaljevanju lahko giblje le, ko ga z dotikom reši kdo od otrok, ki ni spremenjen v palčka.</text:span></text:p>
            <text:p text:style-name="P16"/>
            <text:p text:style-name="P19"/>
            <text:p text:style-name="P19"/>
            <text:p text:style-name="P19"/>
            <text:p text:style-name="P19"/>
            <text:p text:style-name="P24"><text:span text:style-name="T17">FRONTALNA OBLIKA</text:span></text:p>
            <text:p text:style-name="P24"><text:span text:style-name="T17">INDIVIDUALNA OBLIKA </text:span></text:p>
            <text:p text:style-name="P24"><text:span text:style-name="T17">OBLIKA DELA V PARU</text:span></text:p>
            <text:p text:style-name="P24"><text:span text:style-name="T17">m. demonstracije</text:span></text:p>
            <text:p text:style-name="P24"><text:span text:style-name="T17">m. praktičnega dela</text:span></text:p>
            <text:p text:style-name="P19"/>
            <text:p text:style-name="P25"><text:span text:style-name="T17">Učenci se postavijo v prosti razkorak tako, da imajo dovolj prostora za razgibavanje in da naju vidijo frontalno.</text:span></text:p>
            <text:p text:style-name="P25"><text:span text:style-name="T17">Izvajamo gimnastične vaje s pomočjo obroča individualno in v paru, pri čemer vaje narekuje in demonstrira Anja, Nika pa opazuje učence in jim nudi pomoč. Vsako vajo ponovimo 8 do 10 krat. </text:span></text:p>
            <text:p text:style-name="P19"/>
          </table:table-cell>
          <table:table-cell table:style-name="Table1.E3" office:value-type="string">
            <text:p text:style-name="P9"><text:span text:style-name="T21">Materialna</text:span><text:span text:style-name="T17">: ruta</text:span></text:p>
            <text:p text:style-name="P9"><text:span text:style-name="T21">Varnostna</text:span><text:span text:style-name="T17">: učenci pazijo, da se med igro ne zaletijo drug v drugega.</text:span></text:p>
            <text:p text:style-name="P9"><text:span text:style-name="T21">Organizacijska</text:span><text:span text:style-name="T17">: </text:span></text:p>
            <text:p text:style-name="P5"/>
            <text:p text:style-name="P4"/>
            <text:p text:style-name="P4"/>
            <text:p text:style-name="P6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8"/>
            <text:p text:style-name="P8"/>
            <text:p text:style-name="P8"/>
            <text:p text:style-name="P9"><text:span text:style-name="T21">Materialna</text:span><text:span text:style-name="T17">: obroč</text:span></text:p>
            <text:p text:style-name="P9"><text:span text:style-name="T21">Varnostna</text:span><text:span text:style-name="T17">: učenci imajo dovolj prostora za razgibavanje, vsi naju dobro vidijo, da ne pride do poškodb.</text:span></text:p>
            <text:p text:style-name="P9"><text:span text:style-name="T21">Organizacijska</text:span><text:span text:style-name="T17">:</text:span></text:p>
            <text:p text:style-name="P5"/>
            <text:p text:style-name="P5"/>
            <text:p text:style-name="P6"/>
            <text:p text:style-name="P4"/>
            <text:p text:style-name="P5"/>
          </table:table-cell>
        </table:table-row>
        <table:table-row table:style-name="Table1.4">
          <table:table-cell table:style-name="Table1.A4" table:number-columns-spanned="5" office:value-type="string">
            <text:p text:style-name="P14"/>
            <text:p text:style-name="P23"><text:span text:style-name="T16">Glavni del (ČAS: 26 min.)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No_20_Spacing"><text:span text:style-name="T2">-Učenci znajo kotaliti obroč v hoji in teku.</text:span></text:p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No_20_Spacing"><text:span text:style-name="T2">-Učenci znajo vrteti obroč okoli roke, okoli svojega pasu in noge.</text:span></text:p>
            <text:p text:style-name="P33"/>
          </table:table-cell>
          <table:covered-table-cell/>
          <table:table-cell table:style-name="Table1.C5" office:value-type="string">
            <text:p text:style-name="No_20_Spacing"><text:span text:style-name="T3">1.del: Kotaljenje obroča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list xml:id="list6661386103584415426" text:style-name="WWNum32">
              <text:list-item>
                <text:list>
                  <text:list-item>
                    <text:p text:style-name="P42"><text:span text:style-name="T12">Kotaljenje obroča z desno in z levo roko</text:span><text:span text:style-name="T2"> (3 min)</text:span></text:p>
                  </text:list-item>
                </text:list>
              </text:list-item>
            </text:list>
            <text:p text:style-name="P37"/>
            <text:p text:style-name="P37"/>
            <text:list xml:id="list105927697237527" text:continue-numbering="true" text:style-name="WWNum32">
              <text:list-item>
                <text:list>
                  <text:list-item>
                    <text:p text:style-name="P42"><text:span text:style-name="T12">Kotaljenje in potiskanje obroča </text:span><text:soft-page-break/><text:span text:style-name="T12">med zmernim tekom</text:span><text:span text:style-name="T2"> (3 min)</text:span></text:p>
                  </text:list-item>
                </text:list>
              </text:list-item>
            </text:list>
            <text:p text:style-name="P34"/>
            <text:p text:style-name="P34"/>
            <text:p text:style-name="P34"/>
            <text:list xml:id="list105927751091266" text:continue-numbering="true" text:style-name="WWNum32">
              <text:list-item>
                <text:list>
                  <text:list-item>
                    <text:p text:style-name="P42"><text:span text:style-name="T12">Kotaljenje in tekanje za obročem, preden pade na tla</text:span><text:span text:style-name="T2"> <text:s/>(3 min)</text:span></text:p>
                  </text:list-item>
                </text:list>
              </text:list-item>
            </text:list>
            <text:p text:style-name="P37"/>
            <text:p text:style-name="P37"/>
            <text:p text:style-name="P37"/>
            <text:list xml:id="list105928461227223" text:continue-numbering="true" text:style-name="WWNum32">
              <text:list-item>
                <text:list>
                  <text:list-item>
                    <text:p text:style-name="P42"><text:span text:style-name="T12">Kotaljenje obroča, skok vanj in iz njega preden obmiruje</text:span><text:span text:style-name="T2"> (3 min)</text:span></text:p>
                  </text:list-item>
                </text:list>
              </text:list-item>
            </text:list>
            <text:p text:style-name="P44"/>
            <text:p text:style-name="P39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7"/>
            <text:list xml:id="list105926724164871" text:continue-numbering="true" text:style-name="WWNum32">
              <text:list-item>
                <text:list>
                  <text:list-item>
                    <text:p text:style-name="P42"><text:span text:style-name="T12">Izmenično kotaljenje obroča v parih </text:span><text:span text:style-name="T2">(3 min)</text:span></text:p>
                  </text:list-item>
                </text:list>
              </text:list-item>
            </text:list>
            <text:p text:style-name="P37"/>
            <text:p text:style-name="P37"/>
            <text:p text:style-name="P37"/>
            <text:p text:style-name="P37"/>
            <text:list xml:id="list105928478157319" text:continue-numbering="true" text:style-name="WWNum32">
              <text:list-item>
                <text:list>
                  <text:list-item>
                    <text:p text:style-name="P42"><text:span text:style-name="T12">Čarobni prsti </text:span></text:p>
                  </text:list-item>
                </text:list>
              </text:list-item>
            </text:list>
            <text:p text:style-name="P45"><text:span text:style-name="T2">(3 min)</text:span></text:p>
            <text:p text:style-name="P4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No_20_Spacing"><text:span text:style-name="T3">2. del: Vrtenje obroča</text:span></text:p>
            <text:p text:style-name="P33"/>
            <text:p text:style-name="P33"/>
            <text:p text:style-name="P33"/>
            <text:p text:style-name="P33"><text:soft-page-break/></text:p>
            <text:p text:style-name="P33"/>
            <text:list xml:id="list248388560224348099" text:style-name="WWNum31">
              <text:list-item>
                <text:list>
                  <text:list-item>
                    <text:p text:style-name="P43"><text:span text:style-name="T12">Vrtenje okoli desne in leve roke <text:s/>stoje</text:span><text:span text:style-name="T2"> (2 min)</text:span></text:p>
                  </text:list-item>
                </text:list>
              </text:list-item>
            </text:list>
            <text:p text:style-name="P46"/>
            <text:list xml:id="list105927356033134" text:continue-numbering="true" text:style-name="WWNum31">
              <text:list-item>
                <text:list>
                  <text:list-item>
                    <text:p text:style-name="P43"><text:span text:style-name="T12">Vrtenje okoli desne in leve roke med hojo</text:span><text:span text:style-name="T2"> (2 min)</text:span></text:p>
                  </text:list-item>
                </text:list>
              </text:list-item>
            </text:list>
            <text:p text:style-name="P33"/>
            <text:p text:style-name="P33"/>
            <text:p text:style-name="P33"/>
            <text:list xml:id="list105926576639473" text:continue-numbering="true" text:style-name="WWNum31">
              <text:list-item>
                <text:list>
                  <text:list-item>
                    <text:p text:style-name="P43"><text:span text:style-name="T12">Vrtenje obroča okoli svojega <text:s text:c="3"/>pasu </text:span><text:span text:style-name="T2"><text:s/>(2 min)</text:span></text:p>
                  </text:list-item>
                </text:list>
              </text:list-item>
            </text:list>
            <text:p text:style-name="P33"/>
            <text:list xml:id="list105927054900665" text:continue-numbering="true" text:style-name="WWNum31">
              <text:list-item>
                <text:list>
                  <text:list-item>
                    <text:p text:style-name="P43"><text:span text:style-name="T12">Vrtenje obroča okoli leve in desne noge </text:span><text:span text:style-name="T2">(2 min)</text:span></text:p>
                  </text:list-item>
                </text:list>
              </text:list-item>
            </text:list>
            <text:p text:style-name="P37"/>
          </table:table-cell>
          <table:table-cell table:style-name="Table1.D5" office:value-type="string">
            <text:p text:style-name="No_20_Spacing"><text:span text:style-name="T2">FRONTALNA, INDIVIDUALNA OBLIKA</text:span></text:p>
            <text:p text:style-name="P33"/>
            <text:p text:style-name="P30"><text:span text:style-name="T8">Anja:</text:span><text:span text:style-name="T2"> Skrbi, da učenci pozorno opazujejo demonstracijo.</text:span></text:p>
            <text:p text:style-name="P40"/>
            <text:p text:style-name="P30"><text:span text:style-name="T8">Nika:</text:span><text:span text:style-name="T2"> Povabi učence, da kotalijo obroč najprej z desno, nato pa še levo roko. </text:span></text:p>
            <text:p text:style-name="P41"/>
            <text:p text:style-name="P30"><text:soft-page-break/><text:span text:style-name="T8">Anja:</text:span><text:span text:style-name="T2"> Demonstracija naslednje vaje: Kotaljenje obroča tako, da tečeš ob njem in ga nežno porivaš naprej.</text:span></text:p>
            <text:p text:style-name="P41"/>
            <text:p text:style-name="P30"><text:span text:style-name="T8">Anja:</text:span><text:span text:style-name="T2"> Pokaže demonstracijo. Učenci morajo zakotaliti obroč in steči za njim. Ujamejo ga, še preden pade na tla.</text:span></text:p>
            <text:p text:style-name="P41"/>
            <text:p text:style-name="P30"><text:span text:style-name="T8">Nika:</text:span><text:span text:style-name="T2"> Pokaže demonstracijo in zakotali obroč. Ko obroč pade na tla, skoči vanj in iz njega, še preden se neha premikati.</text:span></text:p>
            <text:p text:style-name="P30"><text:span text:style-name="T2">Midve opazujeva in jim pomagava, dajeva popravke.</text:span></text:p>
            <text:p text:style-name="P41"/>
            <text:p text:style-name="P33"/>
            <text:p text:style-name="No_20_Spacing"><text:span text:style-name="T2">FRONTALNA OBLIKA</text:span></text:p>
            <text:p text:style-name="No_20_Spacing"><text:span text:style-name="T2">DELO V DVOJICAH</text:span></text:p>
            <text:p text:style-name="P33"/>
            <text:p text:style-name="P30"><text:span text:style-name="T2">Eden od učencev pobere polovico obročev, tako da ima vsak par en obroč.</text:span></text:p>
            <text:p text:style-name="P30"><text:span text:style-name="T8">Nika:</text:span><text:span text:style-name="T2"> Poda navodila – po dva učenca se postavita v majhni razdalji drug nasproti drugega in si izmenoma kotalita obroč.</text:span></text:p>
            <text:p text:style-name="P40"/>
            <text:p text:style-name="P30"><text:span text:style-name="T8">Anja</text:span><text:span text:style-name="T2">: Demonstrira: najprej podrgnejo dlan ob dlan, vanjo pihnejo, še enkrat drgnejo dlan ob dlan in iz zapestja sunejo obroč v zasuku tako, da se obroč vrne nazaj, pri tem pa si pomagamo s »čarobnimi prsti«.</text:span></text:p>
            <text:p text:style-name="P40"/>
            <text:p text:style-name="P41"><text:soft-page-break/></text:p>
            <text:p text:style-name="No_20_Spacing"><text:span text:style-name="T2">FRONTALNA, INDIVIDUALNA OBLIKA</text:span></text:p>
            <text:p text:style-name="No_20_Spacing"><text:span text:style-name="T2">m. razlage</text:span></text:p>
            <text:p text:style-name="No_20_Spacing"><text:span text:style-name="T2">m. demonstracije</text:span></text:p>
            <text:p text:style-name="No_20_Spacing"><text:span text:style-name="T2">m. praktičnega dela</text:span></text:p>
            <text:p text:style-name="P33"/>
            <text:p text:style-name="P30"><text:span text:style-name="T8">Nika</text:span><text:span text:style-name="T2">: napove današnji cilj vrtenje obroča in demonstrira. Najprej vrtijo obroč okoli svoje desne roke, nato še leve. Isto vajo ponovi še med hojo.</text:span></text:p>
            <text:p text:style-name="P40"/>
            <text:p text:style-name="P30"><text:span text:style-name="T8">Anja:</text:span><text:span text:style-name="T2"> demonstrira vrtenje obroča okoli svojega pasu. Učenci to izvedejo.</text:span></text:p>
            <text:p text:style-name="P30"><text:span text:style-name="T2">Demonstrira vrtenje obroča okoli obeh nog. Učenci to izvedejo.</text:span></text:p>
            <text:p text:style-name="P41"/>
            <text:p text:style-name="P30"><text:span text:style-name="T2">Obe hodiva okoli, učence opazujeva, spodbujava in jim nudiva pomoč.</text:span></text:p>
            <text:p text:style-name="P41"/>
          </table:table-cell>
          <table:table-cell table:style-name="Table1.E5" office:value-type="string">
            <text:p text:style-name="P38"/>
            <text:p text:style-name="P38"/>
            <text:p text:style-name="No_20_Spacing"><text:span text:style-name="T13">Materialna</text:span><text:span text:style-name="T5">: </text:span><text:span text:style-name="T2">obroči</text:span></text:p>
            <text:p text:style-name="P9"><text:span text:style-name="T21">Varnostna</text:span><text:span text:style-name="T17">: učenci pazijo na razdaljo in da se obroči ne kotalijo vse povprek po telovadnici.</text:span></text:p>
            <text:p text:style-name="P9"><text:span text:style-name="T21">Organizacijska</text:span><text:span text:style-name="T17">: </text:span></text:p>
            <text:p text:style-name="P33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3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No_20_Spacing"><text:span text:style-name="T12">Materialna</text:span><text:span text:style-name="T2">: obroč za vsakega učenca</text:span></text:p>
            <text:p text:style-name="P33"><text:soft-page-break/></text:p>
            <text:p text:style-name="No_20_Spacing"><text:span text:style-name="T12">Varnostna</text:span><text:span text:style-name="T2">: učenci imajo med sabo dovolj prostora, da lahko uspešno in varno vrtijo obroč. Po demonstraciji lahko varno izvedejo vrtenje obroča okoli roke, okoli svoje osi, okoli gležnja.</text:span></text:p>
            <text:p text:style-name="P33"/>
            <text:p text:style-name="No_20_Spacing"><text:span text:style-name="T12">Organizacijska</text:span><text:span text:style-name="T2">:</text:span></text:p>
            <text:p text:style-name="P47"><text:span text:style-name="T2"><text:s/></text:span></text:p>
          </table:table-cell>
        </table:table-row>
      </table:table>
      <text:p text:style-name="P3"/>
      <text:p text:style-name="P27"><text:span text:style-name="T18"><text:tab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  <text:p text:style-name="P23"><text:span text:style-name="T16">Sklepni del (Čas: 5 min.)</text:span></text:p>
            <text:p text:style-name="P18"/>
          </table:table-cell>
        </table:table-row>
      </table:table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2"><text:span text:style-name="T17">-Učenci se po aktivni učni uri sprostijo.</text:span></text:p>
            <text:p text:style-name="P17"/>
            <text:p text:style-name="P17"/>
          </table:table-cell>
          <table:table-cell table:style-name="Table3.A1" office:value-type="string">
            <text:p text:style-name="P17"/>
            <text:list xml:id="list8405627606733429199" text:style-name="WWNum30">
              <text:list-item>
                <text:p text:style-name="P50"><text:span text:style-name="T10">Mirna igra</text:span><text:span text:style-name="T11">: OBLAČENJE in SLAČENJE obroča</text:span></text:p>
              </text:list-item>
            </text:list>
            <text:p text:style-name="P51"/>
          </table:table-cell>
          <table:table-cell table:style-name="Table3.A1" office:value-type="string">
            <text:p text:style-name="P9"><text:span text:style-name="T17">FRONTALNA, SKUPINSKA OBLIKA<text:line-break/>m. razlage<text:line-break/>m. praktičnega dela</text:span></text:p>
            <text:p text:style-name="Standard"><text:span text:style-name="T19">Anja: </text:span><text:span text:style-name="T17"><text:s/>Poda navodila igre, opazuje in popravlja učence.</text:span></text:p>
            <text:p text:style-name="Standard"><text:span text:style-name="T19">Nika:</text:span><text:span text:style-name="T17"> sodeluje v igri.</text:span></text:p>
            <text:p text:style-name="Standard"><text:span text:style-name="T17">Učenci imajo na razpolago samo en obroč. Postavijo se v vrsto. Vsak učenec se v obroč obleče (ga potegne preko glavo do nog) in ga sleče, ter poda naslednjemu.</text:span></text:p>
            <text:p text:style-name="Standard"><text:span text:style-name="T17">Potem <text:s/>vajo ponovimo v obratnem vrstnem redu (obroč oblečejo skozi noge, ga potegnejo do glave in slečejo)</text:span></text:p>
            <text:p text:style-name="Standard"><text:span text:style-name="T17">Vajo izvajamo v počasnem tempu.</text:span></text:p>
          </table:table-cell>
          <table:table-cell table:style-name="Table3.A1" office:value-type="string">
            <text:p text:style-name="No_20_Spacing"><text:span text:style-name="T13">Materialna</text:span><text:span text:style-name="T5">: </text:span><text:span text:style-name="T2">obroč </text:span></text:p>
            <text:p text:style-name="P9"><text:span text:style-name="T21">Varnostna</text:span><text:span text:style-name="T17">: učenci pazijo na pravilno izvajanje nalog in na razdaljo</text:span></text:p>
            <text:p text:style-name="P9"><text:span text:style-name="T21">Organizacijska</text:span><text:span text:style-name="T17">: </text:span></text:p>
            <text:p text:style-name="P7"/>
            <text:p text:style-name="P5"/>
          </table:table-cell>
        </table:table-row>
      </table:table>
      <text:p text:style-name="P28"><text:span text:style-name="T18">PRILOGA 1 - KOMPLEKS GIMNASTIČNIH VAJ z obročem (individualno in v paru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Standard"><text:span text:style-name="T22">Začetni položaj</text:span></text:p>
          </table:table-cell>
          <table:table-cell table:style-name="Table4.A1" office:value-type="string">
            <text:p text:style-name="Standard"><text:span text:style-name="T22">Opis vaje</text:span></text:p>
          </table:table-cell>
          <table:table-cell table:style-name="Table4.A1" office:value-type="string">
            <text:p text:style-name="Standard"><text:span text:style-name="T22">Število serij</text:span></text:p>
            <text:p text:style-name="Standard"><text:span text:style-name="T22">in ponovitev</text:span></text:p>
          </table:table-cell>
          <table:table-cell table:style-name="Table4.A1" office:value-type="string">
            <text:p text:style-name="Standard"><text:span text:style-name="T22">Namen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Stoja razkoračno. Roke so v vzročenju.</text:span></text:p>
          </table:table-cell>
          <table:table-cell table:style-name="Table4.A1" office:value-type="string">
            <text:p text:style-name="Standard"><text:span text:style-name="T23">V rokah držimo obroč, krožimo z glavo v levo in v desno.</text:span></text:p>
          </table:table-cell>
          <table:table-cell table:style-name="Table4.A1" office:value-type="string">
            <text:p text:style-name="Standard"><text:span text:style-name="T24">8x8</text:span></text:p>
          </table:table-cell>
          <table:table-cell table:style-name="Table4.A1" office:value-type="string">
            <text:p text:style-name="Standard"><text:span text:style-name="T23">Raztezna vaja za vratne mišice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Stoja razkoračno. Roke so v vzročenju.</text:span></text:p>
          </table:table-cell>
          <table:table-cell table:style-name="Table4.A1" office:value-type="string">
            <text:p text:style-name="Standard"><text:span text:style-name="T23">Obroč držimo z obema rokama nad glavo in delamo odklone v desno in levo.</text:span></text:p>
          </table:table-cell>
          <table:table-cell table:style-name="Table4.A1" office:value-type="string">
            <text:p text:style-name="Standard"><text:span text:style-name="T24">8x8</text:span></text:p>
          </table:table-cell>
          <table:table-cell table:style-name="Table4.A1" office:value-type="string">
            <text:p text:style-name="Standard"><text:span text:style-name="T23">Raztezna <text:s/>vaja za ramenski obroč in roke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Stoja razkoračno. Roke so v vzročenju.</text:span></text:p>
          </table:table-cell>
          <table:table-cell table:style-name="Table4.A1" office:value-type="string">
            <text:p text:style-name="Standard"><text:span text:style-name="T23">Obroč držimo z obema rokama nad glavo, naredimo predklon k eni nogi, se vzravnamo, predklon k drugi nogi.</text:span></text:p>
          </table:table-cell>
          <table:table-cell table:style-name="Table4.A1" office:value-type="string">
            <text:p text:style-name="Standard"><text:span text:style-name="T24">8x8</text:span></text:p>
          </table:table-cell>
          <table:table-cell table:style-name="Table4.A1" office:value-type="string">
            <text:p text:style-name="Standard"><text:span text:style-name="T23">Raztezna vaja za hrbtne mišice ter mišice nog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Stoja razkoračno. Roki sta v vzročenju.</text:span></text:p>
          </table:table-cell>
          <table:table-cell table:style-name="Table4.A1" office:value-type="string">
            <text:p text:style-name="Standard"><text:span text:style-name="T23">Obroč držimo nad glavo in gledamo vanj. Krožimo z boki, najprej v eno nato v drugo smer.</text:span></text:p>
          </table:table-cell>
          <table:table-cell table:style-name="Table4.A1" office:value-type="string">
            <text:p text:style-name="Standard"><text:span text:style-name="T24">8x8</text:span></text:p>
          </table:table-cell>
          <table:table-cell table:style-name="Table4.A1" office:value-type="string">
            <text:p text:style-name="Standard"><text:span text:style-name="T23">Raztezna vaja za boke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Stoja razkoračno. Predročenje. </text:span></text:p>
          </table:table-cell>
          <table:table-cell table:style-name="Table4.A1" office:value-type="string">
            <text:p text:style-name="Standard"><text:span text:style-name="T23">V rokah držimo obroč. Zamah noge naprej in nazaj (poskuša se z nogo dotakniti obroča).</text:span></text:p>
          </table:table-cell>
          <table:table-cell table:style-name="Table4.A1" office:value-type="string">
            <text:p text:style-name="Standard"><text:span text:style-name="T24">8x8</text:span></text:p>
          </table:table-cell>
          <table:table-cell table:style-name="Table4.A1" office:value-type="string">
            <text:p text:style-name="Standard"><text:span text:style-name="T24">Raztezna vaja za mišice nog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Uležemo se na hrbet in položimo obroč za glavo na tla.</text:span></text:p>
          </table:table-cell>
          <table:table-cell table:style-name="Table4.A1" office:value-type="string">
            <text:p text:style-name="Standard"><text:span text:style-name="T23">Dvignemo nogi, jih čez glavo prenesemo nazaj in se s prsti poskušamo dotakniti sredine obroča.</text:span></text:p>
          </table:table-cell>
          <table:table-cell table:style-name="Table4.A1" office:value-type="string">
            <text:p text:style-name="Standard"><text:span text:style-name="T24">10x</text:span></text:p>
          </table:table-cell>
          <table:table-cell table:style-name="Table4.A1" office:value-type="string">
            <text:p text:style-name="Standard"><text:span text:style-name="T23">Raztezna vaja za noge in trup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Leža na hrbtu. Noge so pokrčene. Obroč je v rokah v predročenju.</text:span></text:p>
          </table:table-cell>
          <table:table-cell table:style-name="Table4.A1" office:value-type="string">
            <text:p text:style-name="Standard"><text:span text:style-name="T23">Dvigujemo zgornji del trupa tako, da se dvigujejo sam lopatice od tal.</text:span></text:p>
          </table:table-cell>
          <table:table-cell table:style-name="Table4.A1" office:value-type="string">
            <text:p text:style-name="Standard"><text:span text:style-name="T24">10x</text:span></text:p>
          </table:table-cell>
          <table:table-cell table:style-name="Table4.A1" office:value-type="string">
            <text:p text:style-name="Standard"><text:span text:style-name="T23">Krepilna vaja za trebušne mišice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Učenci so v parih. Učenca sedita raznožno </text:span><text:soft-page-break/><text:span text:style-name="T23">drug proti drugemu, stopala imata skupaj. Med nogama imata obroč in ga držita z rokami.</text:span></text:p>
          </table:table-cell>
          <table:table-cell table:style-name="Table4.A1" office:value-type="string">
            <text:p text:style-name="Standard"><text:span text:style-name="T23">prvi leže na hrbet in potegne drugega, da </text:span><text:soft-page-break/><text:span text:style-name="T23">naredi predklon in obratno.</text:span></text:p>
          </table:table-cell>
          <table:table-cell table:style-name="Table4.A1" office:value-type="string">
            <text:p text:style-name="Standard"><text:span text:style-name="T24">8x8</text:span></text:p>
          </table:table-cell>
          <table:table-cell table:style-name="Table4.A1" office:value-type="string">
            <text:p text:style-name="Standard"><text:span text:style-name="T23">Krepilna vaja za </text:span><text:soft-page-break/><text:span text:style-name="T23">noge in trup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Učenca si ležita na trebuhu nasproti, obroč leži med njima.</text:span></text:p>
          </table:table-cell>
          <table:table-cell table:style-name="Table4.A1" office:value-type="string">
            <text:p text:style-name="Standard"><text:span text:style-name="T23">Oba primeta obroč in ga dvigneta, nato ga položita na tla.</text:span></text:p>
          </table:table-cell>
          <table:table-cell table:style-name="Table4.A1" office:value-type="string">
            <text:p text:style-name="Standard"><text:span text:style-name="T24">10x</text:span></text:p>
          </table:table-cell>
          <table:table-cell table:style-name="Table4.A1" office:value-type="string">
            <text:p text:style-name="Standard"><text:span text:style-name="T23">Krepilna vaja za roke in hrbtne mišice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Učenca si stojita nasproti in držita obroč z obema rokama vodoravno pred seboj.</text:span></text:p>
          </table:table-cell>
          <table:table-cell table:style-name="Table4.A1" office:value-type="string">
            <text:p text:style-name="Standard"><text:span text:style-name="T23">Delata počepe in pazita, da ne gredo kolena čez prste na nogah in poskušata priti z nogami v položaj pravega kota.</text:span></text:p>
          </table:table-cell>
          <table:table-cell table:style-name="Table4.A1" office:value-type="string">
            <text:p text:style-name="Standard"><text:span text:style-name="T24">10x</text:span></text:p>
          </table:table-cell>
          <table:table-cell table:style-name="Table4.A1" office:value-type="string">
            <text:p text:style-name="Standard"><text:span text:style-name="T23">Krepilna vaja za mišice nog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3">Stoja razkoračno. V eni roki držimo obroč.</text:span></text:p>
          </table:table-cell>
          <table:table-cell table:style-name="Table4.A1" office:value-type="string">
            <text:p text:style-name="Standard"><text:span text:style-name="T23">Stresamo desno roko in desno nogo, nato preprimemo obroč in stresamo še levo roko in levo nogo.</text:span></text:p>
          </table:table-cell>
          <table:table-cell table:style-name="Table4.A1" office:value-type="string">
            <text:p text:style-name="Standard"><text:span text:style-name="T24">10 sekund</text:span></text:p>
          </table:table-cell>
          <table:table-cell table:style-name="Table4.A1" office:value-type="string">
            <text:p text:style-name="Standard"><text:span text:style-name="T23">Sprostilna vaja za mišice rok in nog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style:contextual-spacing="false" fo:line-height="150%" fo:text-align="justify" style:justify-single-word="false">
        <style:tab-stops>
          <style:tab-stop style:position="0in"/>
          <style:tab-stop style:position="0.25in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line-height="100%" fo:keep-with-next="always"/>
      <style:text-properties style:font-name="Times New Roman" fo:font-family="'Times New Roman'" style:font-family-generic="roman" style:font-pitch="variable" fo:font-size="14pt" fo:language="en" fo:country="GB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ibliography" style:family="paragraph" style:parent-style-name="Standard" style:next-style-name="Standard" style:default-outline-level="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name-complex="F" style:font-family-generic-complex="system" style:font-pitch-complex="variable" style:font-size-complex="26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811in" fo:margin-left="0.531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811in" fo:margin-left="0.531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in"/>
          <style:tab-stop style:position="1.4181in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4917in" fo:margin-bottom="0.4917in" fo:margin-left="0.9839in" fo:margin-right="0.9839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text:page-number text:select-page="current">6</text:page-number></text:p>
        <text:p text:style-name="Footer"/>
      </style:footer>
      <style:footer-first>
        <text:p text:style-name="MP2"><text:page-number text:select-page="current">2</text:page-number></text:p>
        <text:p text:style-name="Footer"/>
      </style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</meta:initial-creator>
    <dc:creator>Jaka</dc:creator>
    <meta:editing-cycles>22</meta:editing-cycles>
    <meta:print-date>2013-04-20T08:13:00</meta:print-date>
    <meta:creation-date>2013-04-07T19:24:00</meta:creation-date>
    <dc:date>2016-01-19T19:48:00</dc:date>
    <meta:editing-duration>PT2M5S</meta:editing-duration>
    <meta:generator>LibreOffice/4.2.8.2$Linux_X86_64 LibreOffice_project/420m0$Build-2</meta:generator>
    <meta:document-statistic meta:table-count="4" meta:image-count="0" meta:object-count="0" meta:page-count="8" meta:paragraph-count="183" meta:word-count="1353" meta:character-count="8381" meta:non-whitespace-character-count="7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