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3"/>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RUŽBENA VLOGA ŠVZ V PRETEKLOSTI IN DANES</text:span></text:p>
      <text:p text:style-name="Standard"/>
      <text:p text:style-name="Standard">Zgodovinski pregled razvoja športa</text:p>
      <text:p text:style-name="Standard"/>
      <text:list xml:id="list7794405211" text:style-name="WWNum1">
        <text:list-item>
          <text:p text:style-name="P3"><text:span text:style-name="T3">Kitajska</text:span>: najdaljša tradicija, 4000 let pr.n.š., Thai Chi in Qui Gong - duševna sprostitev, pomiritev, telesna moč in energija. </text:p>
        </text:list-item>
      </text:list>
      <text:p text:style-name="List_20_Paragraph"/>
      <text:list xml:id="list779440521" text:continue-numbering="true" text:style-name="WWNum1">
        <text:list-item>
          <text:p text:style-name="P3"><text:span text:style-name="T3">Egipt:</text:span> tretje in drugo tisočletje p.n.š. Otroške igre, plesi, akrobatika, različni dvoboji, boks, lokostrelstvo in podobno.</text:p>
        </text:list-item>
      </text:list>
      <text:p text:style-name="List_20_Paragraph"/>
      <text:p text:style-name="List_20_Paragraph"/>
      <text:list xml:id="list1559707405" text:continue-numbering="true" text:style-name="WWNum1">
        <text:list-item>
          <text:p text:style-name="P3"><text:span text:style-name="T3">Indija:</text:span> približno 1600 let p.n.š. Zdravilna gimnastika, joga.</text:p>
        </text:list-item>
      </text:list>
      <text:p text:style-name="List_20_Paragraph"/>
      <text:list xml:id="list2087268613" text:continue-numbering="true" text:style-name="WWNum1">
        <text:list-item>
          <text:p text:style-name="P3"><text:span text:style-name="T3">Stara Grčija:</text:span> športna tekmovanja - panhelenska tekmovanja, tudi olimpijske igre, prve so bile leta 776 pr.n.št. trajale so vse do leta 394 n.š. Olympia (Eleja), tekmovali v teku, pozneje še skok v daljino z ročkami, met diska in kopja, rokoborba, boks, pankration, pentatlon. Strokovni izrazi - olimpijada, gimnastika, atletika, stadion, hipodrom, ritmika izvirajo iz tistega časa. Osnova modoerne olimpijske ideje in modernih olimpijskih iger.</text:p>
        </text:list-item>
      </text:list>
      <text:p text:style-name="List_20_Paragraph"/>
      <text:p text:style-name="List_20_Paragraph"/>
      <text:list xml:id="list655381286" text:continue-numbering="true" text:style-name="WWNum1">
        <text:list-item>
          <text:p text:style-name="P3"><text:span text:style-name="T3">Anglija:</text:span> domovina modernega športa, osemnajsto in devetnajsto stoletje. Športni klubi, šport predvsem za razvedrilo, fair play. </text:p>
        </text:list-item>
      </text:list>
      <text:p text:style-name="List_20_Paragraph"/>
      <text:list xml:id="list1395483392" text:continue-numbering="true" text:style-name="WWNum1">
        <text:list-item>
          <text:p text:style-name="P3"><text:span text:style-name="T3">Slovenija:</text:span> Najstarejši zapis - Slava vojvodine Kranjske (1689) Janez Vajkard Valvasor, zapisi o bloškem smučanju, ljudskih plesih, jahanju, čolnarjenju, lovu, ribolovu, pohodništvu. Leta 1846 izide knjiga z naslovom Zdravo telo nar boljši blago - Karel Robida, opisuje zdrav način življenja, gibanje na prostem, drsanje, sanjkanje, jahanje in različne igre. Leta 1864 izšla knjiga Makrobiotika, v prevodu in priredbi dr. Matije Preloga, govori o pomenu in učinkih gibalne aktivnosti, športne vzgoje za mlade, o gibanju in naravi. Tri leta kasneje izide knjiga Nauk o telovadbi, društvo Južni sokol, med pisci je tudi Fran Levstik, ki je sodeloval pri nastajanju slovenskega strokovnega izrazoslovja.</text:p>
        </text:list-item>
      </text:list>
      <text:p text:style-name="List_20_Paragrap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Razvoj šolske športne vzgoje</text:span></text:p>
      <text:p text:style-name="P1"><text:soft-page-break/></text:p>
      <text:list xml:id="list496022291" text:continue-list="list1559707405" text:style-name="WWNum2">
        <text:list-item>
          <text:p text:style-name="P4">Devetnajsto stoletje - ŠVZ obvezni predmet v šolah. Najbolj zaslužni mnogi napredni misleci (Rousseaus, Komensky, Lock in drugi). Nemški učitelj Adlof Spiess, devetnajsto stoletje, obvezna športna vzgoja v Nemčiji, navajanje na disciplino, krepitev vojaške sposobnosti. V devetnajstem stoletju so nastali t.i telovadni sistemi.</text:p>
        </text:list-item>
      </text:list>
      <text:p text:style-name="Standard"/>
      <text:list xml:id="list232580479" text:continue-numbering="true" text:style-name="WWNum2">
        <text:list-item>
          <text:p text:style-name="P4"><text:span text:style-name="T3">Švedski telovadni sistem - Ling:</text:span> namenjen predvsem vojski in šoli, izumili so: letvenik, mrežna lestev, klop, skrinja, konj, koza, plezalna vrv, drog in drugo.</text:p>
        </text:list-item>
      </text:list>
      <text:p text:style-name="List_20_Paragraph"/>
      <text:p text:style-name="Standard"/>
      <text:list xml:id="list1085545300" text:continue-numbering="true" text:style-name="WWNum2">
        <text:list-item>
          <text:p text:style-name="P4"><text:span text:style-name="T3">Nemški telovadni sistem - Jahn</text:span>: služil je predvsem političnim in vojaških namenom, izumili bradljo in drog, nemški telovadni sistem so v slovenjskih šolah uporabljali do prve svetovne vojne.</text:p>
        </text:list-item>
      </text:list>
      <text:p text:style-name="Standard"/>
      <text:list xml:id="list919804772" text:continue-numbering="true" text:style-name="WWNum2">
        <text:list-item>
          <text:p text:style-name="P4"><text:span text:style-name="T3">Sokolski telovadni sistem - Tyrš</text:span>: sokolsko gibanje razvito tudi pri nas.</text:p>
        </text:list-item>
      </text:list>
      <text:p text:style-name="List_20_Paragraph"/>
      <text:p text:style-name="Standard"/>
      <text:list xml:id="list1853244168" text:continue-numbering="true" text:style-name="WWNum2">
        <text:list-item>
          <text:p text:style-name="P4"><text:span text:style-name="T3">Športna vzgoja v Sloveniji:</text:span> Štefan Mandič je prvi športni učitelj na Slovenskem, leta 1851 je izdelal učni načrt za dijake ljubljanske gimnazije, kjer je potekala športna vzgoja kot neobvezen predmet, začetek šolske športne vzgoje pri nas. Janez zima je leta 1872 napisal prvo slovensko knjigo za športne učitelje z naslovom Telovadba v ljudskej šoli. Leta 1869 je v ljudskem šolskem zakonu bila uvedena obvezna športna vzgoja v šolah avstro-ogrske monarhije, torej tudi v šolah na področju Slovenije. Dve uri telovadbe tedensko za dečke, ročne spretnosti z gospodinjstvo za deklice. Pozneje dovoljena telovadba tudi deklicam. Imeli smo nemški telovadni sistem. Po letu 1883 je bila športna vzgoja obvezna le za dečke, deklice so se lahko vključile na žejo staršev. Vadba je bila zelo formalistična, leta 1890 so uvedli igralne popoldneve. Med prvo in drugo svetovno vojno je športna vzgoja na območju Slovenije potekala v vseh šolah dve uri tedensko, vadilo se je po tryševem telovadnem sistemu. Po drugi svetovni vojni so v šole zopet uvedli športno vzgojo, izraz telovadba je zamenjala telesna vzgoja. Leta 1953 so uvedli športne dneve, šolska športna tekmovanja, šolo v naravi. Izraz telesna vzgoja je zamenjala športna vzgoj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text:span text:style-name="T2">Šport danes</text:span></text:p>
      <text:p text:style-name="P1"/>
      <text:list xml:id="list239148842" text:continue-list="list2087268613" text:style-name="WWNum3">
        <text:list-item>
          <text:p text:style-name="P5"><text:soft-page-break/><text:span text:style-name="T3">Nacionalni program športa v Republiki Sloveniji</text:span>: šport je pomembna dejavnost družbe, njene dinamike in del splošne kulture, ki bogati kakovost življenja posameznika. Šport je odraz stanja v družbi, v preteklosti in danes. Predstavlja pomembno vrednoto sodobnega <text:s/>človeka. Je podlaga sodobnih kulturnih vzorcev. Osebnostni razvoj posameznika. Kakovosten način preživljanja prostega časa. Temeljna sestavina zdravega življenjskega sloga.</text:p>
        </text:list-item>
      </text:list>
      <text:p text:style-name="Standard"/>
      <text:list xml:id="list113559543" text:continue-numbering="true" text:style-name="WWNum3">
        <text:list-item>
          <text:p text:style-name="P5"><text:span text:style-name="T3">Vloga športne <text:s/>vzgoje</text:span>: permanentni razvoj vsakega posameznika, razvoj ustvarjalne, svobodne, dinamične, uspešne, samozavestne, samostojne, socializirane osebnosti. Sprejeti šport kot vrednoto, kot sestavni del življenja v vseh starostnih obdobjih. Najbolj množična oblika športa.</text:p>
        </text:list-item>
      </text:list>
      <text:p text:style-name="List_20_Paragraph"/>
      <text:p text:style-name="Standard"/>
      <text:list xml:id="list1919683976" text:continue-numbering="true" text:style-name="WWNum3">
        <text:list-item>
          <text:p text:style-name="P5"><text:span text:style-name="T3">Strategija Vlade Republike Slovenije na področju gibalne dejavnosti za krepitev zdravja: </text:span>zdravje zagotavlja kakovostno življenje in temeljni vir razvoja vsake družbe. Za zdravje je najprej odgovoren vsak posameznik. Država je pristojna in odgovorna za ustvarjanje pogojev, <text:s/>katerih lahko ljudje skrbimo za zdrav življenjski slog. Država skrbi za zdravje z oblikovanjem, sprejemanjem in izvajanjem politik, strategij in programov promocije zdravja. K tem programom spada tudi strategija varovanja in krepitve zdravja z gibanj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08T19:02:00</meta:creation-date>
    <dc:date>2016-01-08T19:02:00</dc:date>
    <meta:editing-duration>P0D</meta:editing-duration>
    <meta:generator>LibreOffice/3.5$Linux_X86_64 LibreOffice_project/350m1$Build-2</meta:generator>
    <meta:document-statistic meta:table-count="0" meta:image-count="0" meta:object-count="0" meta:page-count="3" meta:paragraph-count="18" meta:word-count="710" meta:character-count="4931" meta:non-whitespace-character-count="42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