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TE2828518t00" svg:font-family="TTE2828518t00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TE2828518t001" svg:font-family="TTE2828518t00" style:font-family-generic="system" style:font-pitch="variable"/>
    <style:font-face style:name="Times New Roman1" svg:font-family="'Times New Roman'" style:font-family-generic="system" style:font-pitch="variable"/>
    <style:font-face style:name="Times-Roman1" svg:font-family="Times-Roman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style:font-name="Calibri" style:font-name-complex="Calibri2"/>
    </style:style>
    <style:style style:name="P3" style:family="paragraph" style:parent-style-name="Standard">
      <style:paragraph-properties fo:margin-top="0in" fo:margin-bottom="0in" style:contextual-spacing="false"/>
    </style:style>
    <style:style style:name="P4" style:family="paragraph" style:parent-style-name="Standard">
      <style:paragraph-properties fo:margin-top="0in" fo:margin-bottom="0in" style:contextual-spacing="false"/>
      <style:text-properties fo:font-weight="bold" style:font-weight-asian="bold"/>
    </style:style>
    <style:style style:name="P5" style:family="paragraph" style:parent-style-name="Standard">
      <style:paragraph-properties fo:margin-top="0in" fo:margin-bottom="0in" style:contextual-spacing="false"/>
      <style:text-properties style:font-name-complex="Calibri2"/>
    </style:style>
    <style:style style:name="P6" style:family="paragraph" style:parent-style-name="Standard">
      <style:paragraph-properties fo:margin-top="0in" fo:margin-bottom="0in" style:contextual-spacing="false"/>
      <style:text-properties style:font-name="Calibri" fo:font-weight="bold" style:font-weight-asian="bold" style:font-name-complex="Calibri2"/>
    </style:style>
    <style:style style:name="P7" style:family="paragraph" style:parent-style-name="Standard">
      <style:paragraph-properties fo:margin-top="0in" fo:margin-bottom="0in" style:contextual-spacing="false"/>
      <style:text-properties style:font-name="Calibri" style:font-name-complex="Calibri2"/>
    </style:style>
    <style:style style:name="P8" style:family="paragraph" style:parent-style-name="Standard">
      <style:paragraph-properties fo:margin-top="0in" fo:margin-bottom="0in" style:contextual-spacing="false" fo:line-height="100%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List_20_Paragraph" style:list-style-name="WWNum1"/>
    <style:style style:name="P11" style:family="paragraph" style:parent-style-name="List_20_Paragraph" style:list-style-name="WWNum2"/>
    <style:style style:name="P12" style:family="paragraph" style:parent-style-name="List_20_Paragraph">
      <style:text-properties style:text-underline-style="solid" style:text-underline-width="auto" style:text-underline-color="font-color"/>
    </style:style>
    <style:style style:name="P13" style:family="paragraph" style:parent-style-name="List_20_Paragraph" style:list-style-name="WWNum4"/>
    <style:style style:name="P14" style:family="paragraph" style:parent-style-name="List_20_Paragraph">
      <style:paragraph-properties fo:margin-top="0in" fo:margin-bottom="0in" style:contextual-spacing="true"/>
    </style:style>
    <style:style style:name="P15" style:family="paragraph" style:parent-style-name="List_20_Paragraph" style:list-style-name="WWNum13">
      <style:paragraph-properties fo:margin-top="0in" fo:margin-bottom="0in" style:contextual-spacing="true"/>
    </style:style>
    <style:style style:name="P16" style:family="paragraph" style:parent-style-name="List_20_Paragraph" style:list-style-name="WWNum4">
      <style:paragraph-properties fo:margin-top="0in" fo:margin-bottom="0in" style:contextual-spacing="true"/>
    </style:style>
    <style:style style:name="P17" style:family="paragraph" style:parent-style-name="List_20_Paragraph" style:list-style-name="WWNum14">
      <style:paragraph-properties fo:margin-top="0in" fo:margin-bottom="0in" style:contextual-spacing="true"/>
    </style:style>
    <style:style style:name="P18" style:family="paragraph" style:parent-style-name="Default">
      <style:text-properties fo:color="#00000a" style:font-name="Calibri" fo:font-size="11pt" style:font-size-asian="11pt" style:font-name-complex="Calibri2" style:font-size-complex="11pt"/>
    </style:style>
    <style:style style:name="P19" style:family="paragraph" style:parent-style-name="Default">
      <style:text-properties fo:color="#00000a" style:font-name="Calibri" fo:font-size="11pt" fo:font-weight="bold" style:font-size-asian="11pt" style:font-weight-asian="bold" style:font-name-complex="Calibri2" style:font-size-complex="11pt"/>
    </style:style>
    <style:style style:name="P20" style:family="paragraph" style:parent-style-name="Default">
      <style:text-properties fo:color="#00000a" style:font-name="Wingdings" fo:font-size="4.5pt" style:font-size-asian="4.5pt" style:font-name-complex="Wingdings2" style:font-size-complex="4.5pt"/>
    </style:style>
    <style:style style:name="P21" style:family="paragraph" style:parent-style-name="Default" style:list-style-name="WWNum9"/>
    <style:style style:name="P22" style:family="paragraph" style:parent-style-name="Default" style:list-style-name="WWNum13"/>
    <style:style style:name="P23" style:family="paragraph" style:parent-style-name="Default" style:list-style-name="WWNum11"/>
    <style:style style:name="P24" style:family="paragraph" style:parent-style-name="Default" style:list-style-name="WWNum12"/>
    <style:style style:name="P25" style:family="paragraph" style:parent-style-name="Default">
      <style:text-properties style:font-name="Calibri" fo:font-size="18pt" style:font-size-asian="18pt" style:font-name-complex="Calibri2"/>
    </style:style>
    <style:style style:name="P26" style:family="paragraph" style:parent-style-name="Default">
      <style:text-properties style:font-name="Calibri" fo:font-size="11pt" style:font-size-asian="11pt" style:font-name-complex="Calibri2"/>
    </style:style>
    <style:style style:name="P27" style:family="paragraph" style:parent-style-name="Default" style:list-style-name="WWNum15"/>
    <style:style style:name="P28" style:family="paragraph" style:parent-style-name="Default">
      <style:paragraph-properties fo:margin-left="0.5in" fo:margin-right="0in" fo:text-indent="0in" style:auto-text-indent="false"/>
    </style:style>
    <style:style style:name="P29" style:family="paragraph" style:parent-style-name="Default">
      <style:paragraph-properties fo:margin-left="0.5in" fo:margin-right="0in" fo:text-indent="0in" style:auto-text-indent="false"/>
      <style:text-properties fo:color="#00000a" style:font-name="Calibri" fo:font-size="11pt" style:font-size-asian="11pt" style:font-name-complex="Calibri2" style:font-size-complex="11pt"/>
    </style:style>
    <style:style style:name="P30" style:family="paragraph" style:parent-style-name="Default">
      <style:paragraph-properties fo:margin-top="0in" fo:margin-bottom="0.0189in" style:contextual-spacing="false"/>
    </style:style>
    <style:style style:name="P31" style:family="paragraph" style:parent-style-name="Default" style:list-style-name="WWNum13">
      <style:paragraph-properties fo:margin-top="0in" fo:margin-bottom="0.0189in" style:contextual-spacing="false"/>
    </style:style>
    <style:style style:name="P32" style:family="paragraph" style:parent-style-name="Default" style:list-style-name="WWNum13">
      <style:paragraph-properties fo:margin-top="0in" fo:margin-bottom="0.0535in" style:contextual-spacing="false"/>
    </style:style>
    <style:style style:name="P33" style:family="paragraph" style:parent-style-name="Default">
      <style:paragraph-properties fo:margin-top="0in" fo:margin-bottom="0.0264in" style:contextual-spacing="false"/>
    </style:style>
    <style:style style:name="P34" style:family="paragraph" style:parent-style-name="Default">
      <style:paragraph-properties fo:margin-top="0in" fo:margin-bottom="0.0193in" style:contextual-spacing="false"/>
    </style:style>
    <style:style style:name="P35" style:family="paragraph" style:parent-style-name="Footer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name="Calibri" fo:font-size="11pt" style:font-size-asian="11pt" style:font-name-complex="Calibri2"/>
    </style:style>
    <style:style style:name="T3" style:family="text">
      <style:text-properties style:font-name="Calibri" fo:font-size="11pt" style:text-underline-style="solid" style:text-underline-width="auto" style:text-underline-color="font-color" style:font-size-asian="11pt" style:font-name-complex="Calibri2" style:font-size-complex="11pt"/>
    </style:style>
    <style:style style:name="T4" style:family="text">
      <style:text-properties style:font-name="Calibri" fo:font-weight="bold" style:font-weight-asian="bold" style:font-name-complex="Calibri2"/>
    </style:style>
    <style:style style:name="T5" style:family="text">
      <style:text-properties style:font-name="Calibri" style:text-underline-style="solid" style:text-underline-width="auto" style:text-underline-color="font-color" fo:font-weight="bold" style:font-weight-asian="bold" style:font-name-complex="Calibri2"/>
    </style:style>
    <style:style style:name="T6" style:family="text">
      <style:text-properties style:font-name="Calibri" style:text-underline-style="solid" style:text-underline-width="auto" style:text-underline-color="font-color" style:font-name-complex="Calibri2"/>
    </style:style>
    <style:style style:name="T7" style:family="text">
      <style:text-properties style:font-name="Calibri" style:font-name-complex="Calibri2"/>
    </style:style>
    <style:style style:name="T8" style:family="text">
      <style:text-properties style:font-name="Calibri" fo:font-size="14pt" fo:font-weight="bold" style:font-size-asian="14pt" style:font-weight-asian="bold" style:font-name-complex="Calibri2" style:font-size-complex="14pt"/>
    </style:style>
    <style:style style:name="T9" style:family="text">
      <style:text-properties fo:font-size="11pt" style:font-size-asian="11pt"/>
    </style:style>
    <style:style style:name="T10" style:family="text">
      <style:text-properties fo:color="#00000a" style:font-name="Calibri" fo:font-size="11pt" style:font-size-asian="11pt" style:font-name-complex="Calibri2" style:font-size-complex="11pt"/>
    </style:style>
    <style:style style:name="T11" style:family="text">
      <style:text-properties fo:color="#00000a" style:font-name="Calibri" fo:font-size="11pt" style:font-size-asian="11pt" style:font-name-complex="Calibri2" style:font-size-complex="11pt" style:font-weight-complex="bold"/>
    </style:style>
    <style:style style:name="T12" style:family="text">
      <style:text-properties fo:color="#00000a" style:font-name="Calibri" fo:font-size="11pt" style:font-size-asian="11pt" style:font-name-complex="Calibri2" style:font-size-complex="8pt"/>
    </style:style>
    <style:style style:name="T13" style:family="text">
      <style:text-properties fo:color="#00000a" style:font-name="Calibri" fo:font-size="11pt" style:font-size-asian="11pt" style:font-name-complex="Calibri2" style:font-size-complex="4.5pt"/>
    </style:style>
    <style:style style:name="T14" style:family="text">
      <style:text-properties fo:color="#00000a" style:font-name="Calibri" fo:font-size="11pt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T15" style:family="text">
      <style:text-properties fo:color="#00000a" style:font-name="Calibri" fo:font-size="11pt" fo:font-weight="bold" style:font-size-asian="11pt" style:font-weight-asian="bold" style:font-name-complex="Calibri2" style:font-size-complex="11pt"/>
    </style:style>
    <style:style style:name="T16" style:family="text">
      <style:text-properties fo:color="#00000a" style:font-name="Calibri" fo:font-size="11pt" fo:font-weight="bold" style:font-size-asian="11pt" style:font-weight-asian="bold" style:font-name-complex="Calibri2" style:font-size-complex="11pt" style:font-weight-complex="bold"/>
    </style:style>
    <style:style style:name="T17" style:family="text">
      <style:text-properties fo:color="#00000a" style:font-name="Calibri" fo:font-size="11pt" fo:font-weight="bold" style:font-size-asian="11pt" style:font-weight-asian="bold" style:font-name-complex="Calibri2" style:font-size-complex="8pt" style:font-weight-complex="bold"/>
    </style:style>
    <style:style style:name="T18" style:family="text">
      <style:text-properties fo:color="#00000a" fo:font-size="10pt" fo:font-weight="bold" style:font-size-asian="10pt" style:font-weight-asian="bold" style:font-size-complex="7pt" style:font-weight-complex="bold"/>
    </style:style>
    <style:style style:name="T19" style:family="text">
      <style:text-properties fo:color="#00000a" fo:font-size="10pt" style:font-size-asian="10pt" style:font-size-complex="7pt"/>
    </style:style>
    <style:style style:name="T20" style:family="text">
      <style:text-properties fo:color="#00000a" fo:font-size="8pt" style:font-size-asian="8pt" style:font-size-complex="5.5pt"/>
    </style:style>
    <style:style style:name="T21" style:family="text">
      <style:text-properties fo:color="#00000a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22" style:family="text">
      <style:text-properties fo:color="#00000a" style:font-name="Times New Roman" fo:font-size="11pt" style:font-size-asian="11pt" style:font-name-complex="Times New Roman1" style:font-size-complex="11pt"/>
    </style:style>
    <style:style style:name="T23" style:family="text">
      <style:text-properties fo:color="#00000a" style:font-name="Times New Roman" fo:font-size="11pt" style:font-size-asian="11pt" style:font-name-complex="Calibri2" style:font-size-complex="11pt"/>
    </style:style>
    <style:style style:name="T24" style:family="text">
      <style:text-properties style:font-size-complex="7pt" style:font-weight-complex="bold"/>
    </style:style>
    <style:style style:name="T25" style:family="text">
      <style:text-properties fo:font-size="18pt" style:font-size-asian="18pt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Calibri2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name-complex="Calibri2"/>
    </style:style>
    <style:style style:name="T30" style:family="text">
      <style:text-properties style:font-name="Wingdings"/>
    </style:style>
    <style:style style:name="T31" style:family="text">
      <style:text-properties style:font-name="Wingdings" style:font-name-complex="Wingdings2"/>
    </style:style>
    <style:style style:name="T32" style:family="text">
      <style:text-properties style:font-name="Arial" style:font-name-complex="Calibri2"/>
    </style:style>
    <style:style style:name="T33" style:family="text">
      <style:text-properties style:font-name="Arial" style:font-name-complex="Arial1"/>
    </style:style>
    <style:style style:name="T34" style:family="text">
      <style:text-properties style:font-name-complex="Calibri2"/>
    </style:style>
    <style:style style:name="T35" style:family="text">
      <style:text-properties style:font-name="Times-Roman" style:font-name-complex="Times-Roman1"/>
    </style:style>
    <style:style style:name="T36" style:family="text">
      <style:text-properties style:font-name="TTE2828518t00" style:font-name-complex="TTE2828518t001"/>
    </style:style>
    <style:style style:name="gr1" style:family="graphic">
      <style:graphic-properties draw:stroke="solid" svg:stroke-width="0in" svg:stroke-color="#000000" draw:stroke-linejoin="round" draw:fill="none" draw:textarea-vertical-align="top" fo:min-height="0.9252in" fo:min-width="0.4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ILJI: </text:span></text:p>
      <text:p text:style-name="Standard">Izhodišče za načrtovanje in rezultat šv.</text:p>
      <text:p text:style-name="Standard">Cilji naj bodo: smiselno izbrani, uresničljivi, jasno postavljeni. Cilje prilagodimo stanju učencev, značilnostim (starost, sposobnosti, interesi), prostorskim, materialnim pogojem.</text:p>
      <text:p text:style-name="Standard">Delimo na: 1.) izobraževalne: pridobivanje teoretičnega, praktičnega športnega znanja.</text:p>
      <text:p text:style-name="Default"><text:s text:c="8"/><text:span text:style-name="T2">2.) Vzgojne:</text:span><text:span text:style-name="T9"> </text:span><text:span text:style-name="T10">Oblikovanje čustev, volje, interesov, moralnih stališč in prepričanj, pogleda na svet</text:span></text:p>
      <text:p text:style-name="P18"/>
      <text:p text:style-name="Default"><text:span text:style-name="T10">Delimo tudi na:</text:span></text:p>
      <text:list xml:id="list2992934532827178047" text:style-name="WWNum9">
        <text:list-item>
          <text:p text:style-name="P21"><text:span text:style-name="T14">OPERATIVNE:</text:span></text:p>
        </text:list-item>
      </text:list>
      <text:list xml:id="list1243683400383014943" text:style-name="WWNum13">
        <text:list-item>
          <text:list>
            <text:list-item>
              <text:p text:style-name="P22"><text:span text:style-name="T10">V pripravi samo 1</text:span></text:p>
            </text:list-item>
          </text:list>
        </text:list-item>
        <text:list-item>
          <text:p text:style-name="P15">Uresničljivi, preverljivi, dosegljivi<text:bookmark text:name="_GoBack"/></text:p>
        </text:list-item>
        <text:list-item>
          <text:p text:style-name="P15">Vzgojni in izobraževalni</text:p>
        </text:list-item>
        <text:list-item>
          <text:p text:style-name="P15">Cilji spreminjajo posamezne dele učne ure</text:p>
        </text:list-item>
        <text:list-item>
          <text:p text:style-name="P15">Zapišemo le najpomembnejše, pri izvedbi upoštevamo vse</text:p>
        </text:list-item>
        <text:list-item>
          <text:p text:style-name="P15">Za dosego istih ciljev lahko uporabimo različne vsebine</text:p>
        </text:list-item>
        <text:list-item>
          <text:p text:style-name="P15">Izhajamo iz UN <text:s/>za ŠVZ</text:p>
        </text:list-item>
        <text:list-item>
          <text:p text:style-name="P15"><text:span text:style-name="T24">Zapišemo jih s pojmi: izvesti, pokazati, rešiti, posnemati, izpopolniti, odpraviti, osvojiti…</text:span></text:p>
        </text:list-item>
      </text:list>
      <text:p text:style-name="P28"/>
      <text:p text:style-name="P28">SKLOPI OPERATIVNIH CILJEV</text:p>
      <text:list xml:id="list105812381908246" text:continue-numbering="true" text:style-name="WWNum13">
        <text:list-item>
          <text:p text:style-name="P22"><text:span text:style-name="T18">a)Ustrezna gibalna učinkovitost </text:span></text:p>
        </text:list-item>
        <text:list-item>
          <text:p text:style-name="P31"><text:span text:style-name="T20">–Telesni razvoj </text:span></text:p>
        </text:list-item>
        <text:list-item>
          <text:p text:style-name="P22"><text:span text:style-name="T20">–Izboljšanje gibalnih sposobnosti </text:span></text:p>
        </text:list-item>
        <text:list-item>
          <text:p text:style-name="P22"><text:span text:style-name="T18">b)Osvajanje temeljnih gibalnih spretnosti in vzorcev ter športnih znanj </text:span></text:p>
        </text:list-item>
        <text:list-item>
          <text:p text:style-name="P22"><text:span text:style-name="T20">–Zagotavljanje varnega in odgovornega sodelovanja v športnih dejavnostih </text:span></text:p>
        </text:list-item>
        <text:list-item>
          <text:p text:style-name="P32"><text:span text:style-name="T18">c)Razumevanje pomena gibanja in športa </text:span></text:p>
        </text:list-item>
        <text:list-item>
          <text:p text:style-name="P22"><text:span text:style-name="T18">d)Oblikovanje in razvoj stališč, navad in načinov ravnanja ter prijetno doživljanje športa </text:span></text:p>
        </text:list-item>
      </text:list>
      <text:p text:style-name="P19"/>
      <text:p text:style-name="P19"/>
      <text:p text:style-name="P19"/>
      <text:list xml:id="list105813708387756" text:continue-list="list2992934532827178047" text:style-name="WWNum9">
        <text:list-item>
          <text:p text:style-name="P21"><text:span text:style-name="T14"><text:s/>ETAPNE : …</text:span></text:p>
        </text:list-item>
      </text:list>
      <text:p text:style-name="P19"/>
      <text:list xml:id="list105811973322713" text:continue-numbering="true" text:style-name="WWNum9">
        <text:list-item>
          <text:p text:style-name="P21"><text:span text:style-name="T14">SPLOŠNE: </text:span></text:p>
        </text:list-item>
      </text:list>
      <text:p text:style-name="P33"><text:span text:style-name="T10">Uresničujemo jih v daljšem obdobju *So posplošeni in odprti *Uresničitev vidimo šele v oddaljeni prihodnosti <text:s/>* </text:span><text:span text:style-name="T11">Splošne cilje zapišemo jih s pojmi: navajati, razvijati, spodbujati; *opredeljeni v 5 sklopih:</text:span></text:p>
      <text:list xml:id="list3819420995669791381" text:style-name="WWNum11">
        <text:list-item>
          <text:p text:style-name="P23"><text:span text:style-name="T16">Oblikovanje zdravega življenjskega sloga, gibalna učinkovitost: </text:span></text:p>
        </text:list-item>
      </text:list>
      <text:p text:style-name="Default"><text:span text:style-name="T10">skladna telesna in gibalna razvitost, pravilna telesna drža, </text:span></text:p>
      <text:p text:style-name="Default"><text:span text:style-name="T10">zavesten nadzor telesa pri izvedbi položajev in gibanj, </text:span></text:p>
      <text:p text:style-name="Default"><text:span text:style-name="T10">zdrav življenjski slog: krepitev, varovanje zdravja, odpornost proti boleznim, telesna nega, zdrava prehrana, preprečevanje debelosti, razbremenitev, sprostitev, </text:span></text:p>
      <text:p text:style-name="P18"/>
      <text:list xml:id="list105811595797533" text:continue-numbering="true" text:style-name="WWNum11">
        <text:list-item>
          <text:p text:style-name="P23"><text:span text:style-name="T16">Usvajanje spretnosti in znanj, ki omogočajo sodelovanje v različnih športnih dejavnostih: </text:span></text:p>
        </text:list-item>
      </text:list>
      <text:p text:style-name="Default"><text:span text:style-name="T10">–seznanjanje z varnim in odgovornim športnim udejstvovanjem </text:span></text:p>
      <text:p text:style-name="Default"><text:soft-page-break/><text:span text:style-name="T10">–spodbujanje gibalne ustvarjalnosti </text:span></text:p>
      <text:p text:style-name="P18"/>
      <text:list xml:id="list105813316744879" text:continue-numbering="true" text:style-name="WWNum11">
        <text:list-item>
          <text:p text:style-name="P23"><text:span text:style-name="T16">Razumevanje koristnosti rednega gibanja in športa ter njune vloge pri kakovostnem preživljanju prostega časa</text:span></text:p>
        </text:list-item>
      </text:list>
      <text:p text:style-name="P18"/>
      <text:list xml:id="list105812152719371" text:continue-numbering="true" text:style-name="WWNum11">
        <text:list-item>
          <text:p text:style-name="P23"><text:span text:style-name="T16">Pozitivno doživljanje športa, ki bogati posameznika </text:span></text:p>
        </text:list-item>
      </text:list>
      <text:p text:style-name="Default"><text:span text:style-name="T10">–zadovoljstvo ob gibanju, doseganju osebnih ciljev, </text:span></text:p>
      <text:p text:style-name="Default"><text:span text:style-name="T10">–krepitev zdravega občutka samozavesti in zaupanja vase, </text:span></text:p>
      <text:p text:style-name="Default"><text:span text:style-name="T10">–oblikovanje pristnega odnosa do narave ter okolja </text:span></text:p>
      <text:p text:style-name="P18"/>
      <text:list xml:id="list105813386171852" text:continue-numbering="true" text:style-name="WWNum11">
        <text:list-item>
          <text:p text:style-name="P23"><text:span text:style-name="T15">Oblikovanje pozitivnih vedenjskih vzorcev</text:span></text:p>
        </text:list-item>
      </text:list>
      <text:list xml:id="list3954458739777808184" text:style-name="WWNum12">
        <text:list-item>
          <text:p text:style-name="P24"><text:span text:style-name="T10">spodbujanje medsebojnega sodelovanja, strpnosti in sprejemanja drugačnosti, </text:span></text:p>
        </text:list-item>
        <text:list-item>
          <text:p text:style-name="P24"><text:span text:style-name="T10">razvoj zdrave tekmovalnosti </text:span></text:p>
        </text:list-item>
        <text:list-item>
          <text:p text:style-name="P24"><text:span text:style-name="T10">spoštovanje športnega obnašanja (ferpleja) </text:span></text:p>
        </text:list-item>
      </text:list>
      <text:p text:style-name="Standard"><text:span text:style-name="T1">SEMINAR:</text:span></text:p>
      <text:p text:style-name="P3"><text:span text:style-name="T26">Makro-aktualizacija:</text:span> letna učna priprava</text:p>
      <text:p text:style-name="P3"><text:span text:style-name="T26">Mikro-aktualizacija: </text:span>priprava na eno učno uro</text:p>
      <text:p text:style-name="P4"/>
      <text:p text:style-name="Standard"><text:span text:style-name="T26">Struktura učne priprave:</text:span></text:p>
      <text:p text:style-name="Standard">Uvodni del priprave: <text:span text:style-name="T28">splošni podatki</text:span>-kandidat, datum, šola, razred, ura predmet, </text:p>
      <text:p text:style-name="Standard"><text:s text:c="10"/><text:span text:style-name="T28">Vsebinski sklop</text:span>- tematski sklop, učna enota, vsebina, učni cilji-operativni, izobraževalni, vzgojni</text:p>
      <text:p text:style-name="Standard"><draw:custom-shape text:anchor-type="paragraph" draw:z-index="0" draw:style-name="gr1" svg:width="0.4004in" svg:height="0.9252in" svg:x="4.3827in" svg:y="0.2701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28">Didaktični sklop: </text:span>metode, oblike, pripomočki, medpredmetne povezave, viri<text:span text:style-name="T28"> </text:span></text:p>
      <text:p text:style-name="Standard"><text:span text:style-name="T26">3 stopnje, etape:</text:span></text:p>
      <text:p text:style-name="Standard"><text:span text:style-name="T28">Uvodni del ure</text:span><text:span text:style-name="T30"></text:span>1)ogrevanje, motivacija,2)gimnastične vaje, -&gt; 10-15min</text:p>
      <text:p text:style-name="Standard"><text:span text:style-name="T28">Glavni del</text:span><text:span text:style-name="T30"></text:span> <text:s text:c="2"/>25-30 min, uresničevanje najpomembnejših ciljev <text:s text:c="24"/>URA VEDNO V 3 DELIH</text:p>
      <text:p text:style-name="Standard"><text:span text:style-name="T28">Sklepni del</text:span><text:span text:style-name="T30"></text:span> emocionalna in telesna umiritev učencev 5-min</text:p>
      <text:p text:style-name="Standard">(V vsakem delu pišemo sprotne cilje, potek učne ure, vsebino, metodične napotke in organizacijsko materialno, varnostno pripravo.)</text:p>
      <text:p text:style-name="Standard"><text:span text:style-name="T26">1.VSEBINSKA PRIPRAVA- VSEBINSKI SKLOP:</text:span></text:p>
      <text:list xml:id="list5373380710807898587" text:style-name="WWNum1">
        <text:list-item>
          <text:p text:style-name="P10">Izhaja iz okvirne (tem.sklop) in podrobne let.priprave (uč.enote) ter veljavnega UN</text:p>
        </text:list-item>
        <text:list-item>
          <text:p text:style-name="P10">Tematski sklop: iz UN</text:p>
        </text:list-item>
        <text:list-item>
          <text:p text:style-name="P10">Učna enota: ožja, izhaja iz tem.sklopa</text:p>
        </text:list-item>
        <text:list-item>
          <text:p text:style-name="P10">Metodična enota: najožja, izhaja iz uč.enote</text:p>
        </text:list-item>
        <text:list-item>
          <text:p text:style-name="P10">VSEBINE: upoštevati moramo izbrane cilje, neposredne okoliščine, dejanske razmere, zanimivost in privlačnost</text:p>
        </text:list-item>
      </text:list>
      <text:p text:style-name="Standard"><text:span text:style-name="T26">2.METODIČNA PRIPRAVA:</text:span></text:p>
      <text:list xml:id="list5809341223938446354" text:style-name="WWNum2">
        <text:list-item>
          <text:p text:style-name="P11">Stopnja učnega procesa: </text:p>
        </text:list-item>
      </text:list>
      <text:p text:style-name="List_20_Paragraph"><text:soft-page-break/>*<text:span text:style-name="T28">uvajanje, priprava</text:span>: napoved uč.ciljev, miselna priprava učencev, motiviranje, ponovitev znanja</text:p>
      <text:p text:style-name="List_20_Paragraph">*<text:span text:style-name="T28">obravnava novih vsebin:</text:span> jasna in kratka predstavitev,podajanje in izvajanje vsebin</text:p>
      <text:p text:style-name="List_20_Paragraph">*<text:span text:style-name="T28">utrjevanje, ponavljanje, vadba</text:span>: večkratno ponavljanje in utrjevanje v različnih okoliščinah, ugotavljanje in odpravljanje težav pri izvedbi</text:p>
      <text:p text:style-name="List_20_Paragraph">*<text:span text:style-name="T28">preverjanje, ocenjevanje, spremljanje, tekmovanje</text:span></text:p>
      <text:p text:style-name="P12"/>
      <text:list xml:id="list105813480631236" text:continue-numbering="true" text:style-name="WWNum2">
        <text:list-item>
          <text:p text:style-name="P11">Učne metode:</text:p>
        </text:list-item>
      </text:list>
      <text:p text:style-name="List_20_Paragraph">*<text:span text:style-name="T28">razlaga, pojasnjevanje:</text:span>opis gibanja, nalog, pravil, povratne info o izvajanju, razlaga naj bo jasna, kratka, razumljiva, prilagojena starosti učencev</text:p>
      <text:p text:style-name="List_20_Paragraph">*<text:span text:style-name="T28">demonstracija</text:span>: prikazovanje gibanja, izvedba nalog, opravi učitelj ali učenec, s pomočjo medijev, nazorna, sprva počasi, nato v dejanski hitrosti, večkratna demonstracija, demonstracija pravilne in nepravilne izvedbe</text:p>
      <text:p text:style-name="List_20_Paragraph">*<text:span text:style-name="T28">razgovor</text:span>: o nalogah, vsebinah, predstavaljanje razl.pogledov, argumentacija, pobude učencev, učitelja, razprave o izbranih temah</text:p>
      <text:p text:style-name="List_20_Paragraph"/>
      <text:list xml:id="list105812019613789" text:continue-numbering="true" text:style-name="WWNum2">
        <text:list-item>
          <text:p text:style-name="P11">Učne oblike:</text:p>
        </text:list-item>
      </text:list>
      <text:p text:style-name="List_20_Paragraph">*<text:span text:style-name="T28">frontalna: </text:span><text:s/>pri razlagi, demonstraciji, vsi izvajajo iste naloge hkrati, igra, poligon, štafete, delo v razl.formacijah</text:p>
      <text:p text:style-name="List_20_Paragraph">*<text:span text:style-name="T28">skupinska:</text:span> homogene/heterogene skupine, glede na sposobnosti, znanje, vse skupine izvajajo naloge hkrati, vadba po postajah, s kartoni…</text:p>
      <text:p text:style-name="List_20_Paragraph">*<text:span text:style-name="T28">individualna:</text:span> prilagajanje zahtevnosti in intenzivnosti vadbe posamezniku, v šoli je običajno kombinirana s skupinsko in frontalno</text:p>
      <text:list xml:id="list105812454474621" text:continue-numbering="true" text:style-name="WWNum2">
        <text:list-item>
          <text:p text:style-name="P11">Didaktične lestvice vaj: izbor primernih vaj pri obravnavi praktičnih vsebin</text:p>
        </text:list-item>
        <text:list-item>
          <text:p text:style-name="P11">Strategija poučevanja: direktna, indirektna, kombinirana</text:p>
        </text:list-item>
        <text:list-item>
          <text:p text:style-name="P11">Didaktična načela</text:p>
        </text:list-item>
      </text:list>
      <text:p text:style-name="Standard">DIDAKTIČNA NAČELA:</text:p>
      <text:list xml:id="list7577860684301952565" text:style-name="WWNum4">
        <text:list-item>
          <text:p text:style-name="P13">Načelo aktivnosti: pozit.spremembe se lahko dosežejo le z dovolj intenzivno vadbo, ustrezna izbira metod, oblik, vsebin</text:p>
        </text:list-item>
        <text:list-item>
          <text:p text:style-name="P13">Načelo nazornosti: učenec mora imeti nazorno predstavo o gibanju, ki se ga želi naučiti, zelo pomembna demonstracija</text:p>
        </text:list-item>
        <text:list-item>
          <text:p text:style-name="P13">Načelo sistematičnosti in postopnosti: sistem.zagotavlja kontinuiteto vplivov, ki povzročajo spremembe; postopnost je za uspešnost ključnega pomena, gremo od lažjega k težjemu…</text:p>
        </text:list-item>
        <text:list-item>
          <text:p text:style-name="P13">Načelo raznovrstnosti: ŠV ponuja izjemno raznovrstnost vsebin, metod, oblik, okoliščin vadbe…</text:p>
        </text:list-item>
        <text:list-item>
          <text:p text:style-name="P13">Načelo mnogostranosti: zagotavlja raznovrstne spremembe mnogih psihosomatičnih razsežnosti učenca</text:p>
        </text:list-item>
        <text:list-item>
          <text:p text:style-name="P13">Načelo trajne uporabnosti znanja: največjo vrednost imajo tista šp.znanja, ki so trajna in jih lahko uporabimo v vseh življ.obdobjih</text:p>
        </text:list-item>
        <text:list-item>
          <text:p text:style-name="P13">Načelo primernosti: uspešnost šp-vzgojnega procesa je odvisna od primernosti <text:s/>za otroke, <text:s/>njihovih splošnih razv.značilnosti…</text:p>
        </text:list-item>
      </text:list>
      <text:p text:style-name="Standard"><text:span text:style-name="T26">3.KOLIČINSKA PRIPRAVA <text:s text:c="53"/></text:span></text:p>
      <text:list xml:id="list105812328777737" text:continue-list="list5373380710807898587" text:style-name="WWNum1">
        <text:list-item>
          <text:p text:style-name="P10">Določanje obsega in intenzivnosti obremenitev med vadbo </text:p>
        </text:list-item>
        <text:list-item>
          <text:p text:style-name="P10">Odmerjanje, porazdelitev, kontrola skozi celo uro <text:s/></text:p>
        </text:list-item>
      </text:list>
      <text:p text:style-name="P3"><text:soft-page-break/>Predvideti: </text:p>
      <text:list xml:id="list105812955445590" text:continue-list="list7577860684301952565" text:style-name="WWNum4">
        <text:list-item>
          <text:p text:style-name="P16">Čas trajanja aktivnosti <text:s text:c="51"/></text:p>
        </text:list-item>
        <text:list-item>
          <text:p text:style-name="P16">Čas trajanja odmorov <text:s/></text:p>
        </text:list-item>
        <text:list-item>
          <text:p text:style-name="P16">Število ponovitev naloge <text:s/></text:p>
        </text:list-item>
        <text:list-item>
          <text:p text:style-name="P16">Število postaj </text:p>
        </text:list-item>
        <text:list-item>
          <text:p text:style-name="P16">Porazdelitev obremenitve </text:p>
        </text:list-item>
      </text:list>
      <text:p text:style-name="P3">Upoštevati: <text:s text:c="66"/></text:p>
      <text:list xml:id="list105812882378462" text:continue-numbering="true" text:style-name="WWNum4">
        <text:list-item>
          <text:p text:style-name="P16">Trenutno stanje učencev (sposobnosti, razpoloženje, videz, srčni <text:s/>utrip,), </text:p>
        </text:list-item>
        <text:list-item>
          <text:p text:style-name="P16">Stopnjo učnega procesa</text:p>
        </text:list-item>
      </text:list>
      <text:p text:style-name="P14"/>
      <text:p text:style-name="Standard"><text:span text:style-name="T26">4.ORGANIZACIJAKO MATERIALNA PRIPRAVA</text:span></text:p>
      <text:list xml:id="list105813574839101" text:continue-list="list105812328777737" text:style-name="WWNum1">
        <text:list-item>
          <text:p text:style-name="P10">Smiselna in učinkovita organizacija vadbe </text:p>
        </text:list-item>
        <text:list-item>
          <text:p text:style-name="P10">Razvrstitev učencev (krog, vrsta, kolona ) </text:p>
        </text:list-item>
        <text:list-item>
          <text:p text:style-name="P10">Postavitev učitelja, ki zagotavlja dober pregled nad dogajanjem <text:s text:c="51"/></text:p>
        </text:list-item>
        <text:list-item>
          <text:p text:style-name="P10">Optimalno izkoristiti prostor <text:s text:c="30"/></text:p>
        </text:list-item>
        <text:list-item>
          <text:p text:style-name="P10">Priprava pripomočkov in orodij (zaposlimo vse učence) </text:p>
        </text:list-item>
        <text:list-item>
          <text:p text:style-name="P10"><text:s/>S premišljenimi rešitvami je ŠVZ uspešnejša</text:p>
        </text:list-item>
      </text:list>
      <text:p text:style-name="Standard"><text:span text:style-name="T26">5.VARNOSTNA PRIPRAVA</text:span></text:p>
      <text:list xml:id="list105812795464459" text:continue-numbering="true" text:style-name="WWNum1">
        <text:list-item>
          <text:p text:style-name="P10">Upoštevati značilnosti in znanje učencev </text:p>
        </text:list-item>
        <text:list-item>
          <text:p text:style-name="P10">Jasna navodila </text:p>
        </text:list-item>
        <text:list-item>
          <text:p text:style-name="P10">Zagotoviti nadzor med vadbo </text:p>
        </text:list-item>
        <text:list-item>
          <text:p text:style-name="P10">Upoštevati didaktična načela </text:p>
        </text:list-item>
        <text:list-item>
          <text:p text:style-name="P10">Pravilno in dosledno varovanje </text:p>
        </text:list-item>
        <text:list-item>
          <text:p text:style-name="P10">Učitelj mora delovati zanesljivo in varno, še posebej pri zahtevnejših nalogah, s svojim delovanjem mora zagotoviti <text:s/>občutek varnosti !!! </text:p>
        </text:list-item>
      </text:list>
      <text:p text:style-name="Standard"><text:span text:style-name="T28">Orodja in rekviziti</text:span>: varno <text:s/>prenašanje, varna <text:s/>namestitev, preveriti ustreznost orodij, pravilna uporaba, dobra zaščita mest, kjer je možen padec (pod letvenikom, pri vseh skokih in preskokih ), <text:s text:c="44"/>v prostoru ne sme biti motečih predmetov, predvideti smer gibanja učencev, smer metanja <text:s text:c="20"/>žoge, posebna pozornost pri plavanju, na smučanju, pri planinstvu, kolesarjenju, upoštevati normative, opazovati spremembe pri učencih med večjimi obremenitvami, upoštevati morebitne zdravstvene težave pri izvajanju zahtevnejših nalog.</text:p>
      <text:p text:style-name="Standard"><text:span text:style-name="T26"><text:s text:c="7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Standard"><text:span text:style-name="T1">POSEBNOSTI POUČEVANJA ŠVZ V 1. IN 2. TRILETJU</text:span></text:p>
      <text:p text:style-name="P3"><text:span text:style-name="T27">Značilnosti otrok med </text:span><text:span text:style-name="T29">petim in sedmim</text:span><text:span text:style-name="T27"> letom starosti s poudarkom na športni dejavnosti </text:span></text:p>
      <text:p text:style-name="P3"><text:span text:style-name="T32">■</text:span><text:span text:style-name="T34"> Razlike med spoloma so zelo majhne, deklice in dečki so sposobni skupnega sodelovanja </text:span></text:p>
      <text:p text:style-name="P3"><text:span text:style-name="T32">■</text:span><text:span text:style-name="T34"> Motivacija otrok za športne dejavnosti je velika <text:s/></text:span></text:p>
      <text:p text:style-name="P3"><text:span text:style-name="T32">■</text:span><text:span text:style-name="T34"> Otroci so polni energije vendar imajo nizko raven vzdržljivosti, hitro se utrudijo, hitro se jim povrnejo moči <text:s/></text:span></text:p>
      <text:p text:style-name="P3"><text:span text:style-name="T32">■</text:span><text:span text:style-name="T34"> Otroci nimajo radi daljšega zgoščenega dela, primernejša so krajša obdobja z odmori </text:span></text:p>
      <text:p text:style-name="P3"><text:span text:style-name="T32">■</text:span><text:span text:style-name="T34"> Otroci si željo predvsem zanimivih in dinamičnih gibalnih iger <text:s text:c="21"/></text:span></text:p>
      <text:p text:style-name="P3"><text:span text:style-name="T32">■</text:span><text:span text:style-name="T34"> Izvajati razvojno naravnane športne dejavnosti </text:span></text:p>
      <text:p text:style-name="P3"><text:span text:style-name="T32">■</text:span><text:span text:style-name="T34"> Upoštevati otrokove potrebe in interese <text:s/></text:span></text:p>
      <text:p text:style-name="P3"><text:span text:style-name="T32">■</text:span><text:span text:style-name="T34"> Izpopolniti temeljne gibalne spretnosti do gladke izvedbe <text:s/></text:span></text:p>
      <text:p text:style-name="P3"><text:span text:style-name="T32">■</text:span><text:span text:style-name="T34"> Poudarjati natančnost, obliko in skladnost gibanja <text:s/></text:span></text:p>
      <text:p text:style-name="P3"><text:span text:style-name="T32">■</text:span><text:span text:style-name="T34"> Spretnosti, ki zahtevajo večjo stopnjo vizualno motorične usklajenosti, otrok osvaja počasi, potrebno veliko učenja <text:s/></text:span></text:p>
      <text:p text:style-name="P3"><text:span text:style-name="T32">■</text:span><text:span text:style-name="T34"> Krepiti zgornji del telesa </text:span></text:p>
      <text:p text:style-name="P3"><text:span text:style-name="T32">■</text:span><text:span text:style-name="T34"> Uporabljati pripomočke in orodja različnih velikosti, oblik in materialov</text:span></text:p>
      <text:p text:style-name="P3"><text:span text:style-name="T32">■</text:span><text:span text:style-name="T34"> Pridobivati izkušnje, zanesljivost in uspešnost v gibanju </text:span></text:p>
      <text:p text:style-name="P3"><text:span text:style-name="T32">■</text:span><text:span text:style-name="T34"> Poudarek raznolikim dejavnostim: gibalno izražanje, posnemanje bitij, predmetov iz okolja </text:span></text:p>
      <text:p text:style-name="P3"><text:span text:style-name="T32">■</text:span><text:span text:style-name="T34"> za pravilno telesno držo </text:span></text:p>
      <text:p text:style-name="P3"><text:span text:style-name="T32">■</text:span><text:span text:style-name="T34"> ritmične dejavnosti ob glasbi </text:span></text:p>
      <text:p text:style-name="P3"><text:span text:style-name="T32">■</text:span><text:span text:style-name="T34"> Upočasnjena telesna rast omogoča velik napredek v učenju gibalnih spretnosti</text:span></text:p>
      <text:p text:style-name="P3"><text:span text:style-name="T32">■</text:span><text:span text:style-name="T34"> Pridobivati izkušnje, zanesljivost in uspešnost v gibanju </text:span></text:p>
      <text:p text:style-name="P3"><text:span text:style-name="T32">■</text:span><text:span text:style-name="T34"> Poudarek raznolikim dejavnostim: gibalno izražanje, posnemanje bitij, predmetov iz okolja, vaje za pravilno telesno držo, ritmične dejavnosti ob glasbi </text:span></text:p>
      <text:p text:style-name="P3"><text:span text:style-name="T32">■</text:span><text:span text:style-name="T34"> Izvajati dejavnosti v manjših skupinah, postopno tudi v večjih skupinah </text:span></text:p>
      <text:p text:style-name="P3"><text:span text:style-name="T32">■</text:span><text:span text:style-name="T34"> Povezovati različna predmetna področja s športom </text:span></text:p>
      <text:p text:style-name="P3"><text:span text:style-name="T32">■</text:span><text:span text:style-name="T34"> Razpravljati o spoštovanju splošnih vrednot (fair play, goljufanje…) </text:span></text:p>
      <text:p text:style-name="P3"><text:span text:style-name="T32">■</text:span><text:span text:style-name="T34"> Spodbujati otroke k pokončnemu in dostojanstvenemu prenašanju zmag in porazov, uspehov in neuspehov <text:s/></text:span></text:p>
      <text:p text:style-name="P5"/>
      <text:p text:style-name="P3"><text:span text:style-name="T4">Značilnosti otrok med </text:span><text:span text:style-name="T5">osmim in devetim</text:span><text:span text:style-name="T4"> letom starosti s poudarkom na športni dejavnosti </text:span></text:p>
      <text:p text:style-name="P3"><text:span text:style-name="T33">■</text:span><text:span text:style-name="T7"> Višina in teža telesa zmerno naraščata <text:s/></text:span></text:p>
      <text:p text:style-name="P3"><text:span text:style-name="T33">■</text:span><text:span text:style-name="T7"> Znaki slabe telesne drže so vse bolj opazni <text:s/></text:span></text:p>
      <text:p text:style-name="P3"><text:soft-page-break/><text:span text:style-name="T33">■</text:span><text:span text:style-name="T7"> Vizualno-motorična koordinacija pomembno napreduje, kot tudi zahtevnejše manipulativne spretnosti </text:span></text:p>
      <text:p text:style-name="P3"><text:span text:style-name="T33">■</text:span><text:span text:style-name="T7"> Izpopolnjujejo se ritmično-plesne spretnosti </text:span></text:p>
      <text:p text:style-name="P3"><text:span text:style-name="T33">■</text:span><text:span text:style-name="T7"> Pozornost in radovednost otrok je velika </text:span></text:p>
      <text:p text:style-name="P3"><text:span text:style-name="T33">■</text:span><text:span text:style-name="T7"> Otroke zanimajo lastne sposobnosti in zmožnosti, začnejo kazati interes za izboljšanje telesne pripravljenosti <text:s/></text:span></text:p>
      <text:p text:style-name="P3"><text:span text:style-name="T33">■</text:span><text:span text:style-name="T7"> Vse bolj so pripravljeni na skupinske dejavnosti</text:span></text:p>
      <text:p text:style-name="P3"><text:span text:style-name="T33">■</text:span><text:span text:style-name="T7"> Pogumno se podajajo v razna doživetja in izzive <text:s/></text:span></text:p>
      <text:p text:style-name="P3"><text:span text:style-name="T33">■</text:span><text:span text:style-name="T7"> Postopno se pojavljajo nasprotja med spoloma, niso še izrazita <text:s/></text:span></text:p>
      <text:p text:style-name="P3"><text:span text:style-name="T33">■</text:span><text:span text:style-name="T7"> So odkritosrčni, pošteni, kažejo pripadnost in močno skupinsko identiteto </text:span></text:p>
      <text:p text:style-name="P3"><text:span text:style-name="T33">■</text:span><text:span text:style-name="T7"> Občutljivi so na krivično kaznovanje – igre! </text:span></text:p>
      <text:p text:style-name="Default"/>
      <text:p text:style-name="Default"><text:span text:style-name="T21">Značilnosti otrok med desetim in dvanajstim letom starosti s poudarkom na športni dejavnosti </text:span></text:p>
      <text:p text:style-name="P33"><text:span text:style-name="T23">■</text:span><text:span text:style-name="T10">Prirast telesne teže in višine je izdatnejši </text:span></text:p>
      <text:p text:style-name="P33"><text:span text:style-name="T23">■</text:span><text:span text:style-name="T10">Naraščajo moč, koordinacija gibanja, manj gibljivost </text:span></text:p>
      <text:p text:style-name="P33"><text:span text:style-name="T23">■</text:span><text:span text:style-name="T10">Razlike med spoloma so do pubertete predvsem posledica interesa </text:span></text:p>
      <text:p text:style-name="Default"><text:span text:style-name="T23">■</text:span><text:span text:style-name="T10">Med spoloma nastajajo vse večje razlike pri obvladanju različnih športnih spretnosti </text:span></text:p>
      <text:p text:style-name="P34"><text:span text:style-name="T23">■</text:span><text:span text:style-name="T10">Dečkom so bliže bolj grobi skupinski športi, ki zahtevajo moč </text:span></text:p>
      <text:p text:style-name="Default"><text:span text:style-name="T23">■</text:span><text:span text:style-name="T10">Dekletom so bliže elegantne, izrazne in kreativne dejavnosti </text:span></text:p>
      <text:p text:style-name="P6"/>
      <text:p text:style-name="P6"/>
      <text:p text:style-name="P3"><text:span text:style-name="T4">Izhodišča športne vzgoje v prvem in drugem triletju </text:span></text:p>
      <text:p text:style-name="P3"><text:span text:style-name="T33">■</text:span><text:span text:style-name="T7"> Športne dejavnosti </text:span></text:p>
      <text:p text:style-name="P3"><text:span text:style-name="T33">-</text:span><text:span text:style-name="T7">Redni pouk - Interesne dejavnosti -V oddelkih podaljšanega bivanja </text:span></text:p>
      <text:p text:style-name="P3"><text:span text:style-name="T33">■</text:span><text:span text:style-name="T7"> Razvoj: </text:span></text:p>
      <text:p text:style-name="P3"><text:span text:style-name="T33">-</text:span><text:span text:style-name="T7">Temeljnih gibalnih spretnosti -Osnovnih športnih dejavnosti </text:span></text:p>
      <text:p text:style-name="P3"><text:span text:style-name="T33">■</text:span><text:span text:style-name="T7"> Otrok raziskuje sebe in okolje, se gibalno izraža, ustvarja <text:s/></text:span></text:p>
      <text:p text:style-name="P3"><text:span text:style-name="T33">■</text:span><text:span text:style-name="T7"> Poudarek prijetnemu doživljanju športa </text:span></text:p>
      <text:p text:style-name="P3"><text:span text:style-name="T33">■</text:span><text:span text:style-name="T7"> Igra prisotna pri vsaki uri in je temljno sredstvo za: </text:span></text:p>
      <text:p text:style-name="P3"><text:span text:style-name="T33">-</text:span><text:span text:style-name="T7">Izboljšanje gibalnih sposob., posebno še orientacijo v prostoru -Situacijsko mišljenje Ustvarjalnost</text:span></text:p>
      <text:list xml:id="list8050460970733990195" text:style-name="WWNum14">
        <text:list-item>
          <text:p text:style-name="P17"><text:span text:style-name="T7">Postopno navajanje na sodelovanje v skupini </text:span></text:p>
        </text:list-item>
        <text:list-item>
          <text:p text:style-name="P17"><text:span text:style-name="T7">Didaktične posebnosti </text:span></text:p>
        </text:list-item>
      </text:list>
      <text:p text:style-name="P3"><text:span text:style-name="T7"> Uporabljamo prilagojene pripomočke </text:span></text:p>
      <text:p text:style-name="P3"><text:span text:style-name="T7"> Izbiramo ustrezne metode in oblike dela </text:span></text:p>
      <text:p text:style-name="P3"><text:span text:style-name="T7"> V igro vključujemo glasbo </text:span></text:p>
      <text:p text:style-name="P3"><text:span text:style-name="T33">■</text:span><text:span text:style-name="T7"> Spoštovanje individualnosti otroka </text:span></text:p>
      <text:p text:style-name="P3"><text:span text:style-name="T33">■</text:span><text:span text:style-name="T7"> upoštevati otrokove zmožnosti, drugačnosti, različnosti </text:span></text:p>
      <text:p text:style-name="P3"><text:span text:style-name="T33">■</text:span><text:span text:style-name="T7"> zagotoviti pogoje, da bo vsak učenec uspešen, motiviran </text:span></text:p>
      <text:p text:style-name="P3"><text:span text:style-name="T33">■</text:span><text:span text:style-name="T7"> Spodbujanje medsebojnega spoštovanja, solidarnosti in strpnost do vseh ter športnega obnašanja <text:s/></text:span></text:p>
      <text:p text:style-name="P3"><text:span text:style-name="T33">■</text:span><text:span text:style-name="T7"> Vrednotenje otrokovih dosežkov z upoštevanjem različnih kriterijev <text:s/></text:span></text:p>
      <text:p text:style-name="P2"/>
      <text:p text:style-name="Standard"><text:span text:style-name="T4">darvinistični pogled na šport - <text:s/>humanistični pogled na šport </text:span></text:p>
      <text:p text:style-name="Standard"><text:span text:style-name="T7">prednost imajo najboljši <text:s/>- <text:s/>enake pravice za vse <text:s/></text:span></text:p>
      <text:p text:style-name="Standard"><text:soft-page-break/><text:span text:style-name="T7">najpomembnejši je športni izid <text:s/>- <text:s/>najpomembnejše je sodelovanje <text:s/></text:span></text:p>
      <text:p text:style-name="Standard"><text:span text:style-name="T7">primerjava dosežkov med ljudmi <text:s/>- <text:s/>primerjava z lastnimi dosežki <text:s/></text:span></text:p>
      <text:p text:style-name="Standard"><text:span text:style-name="T7">glavna spodbuda je tekma - <text:s/>glavna spodbuda je druženje, razvedrilo, zabava <text:s/></text:span></text:p>
      <text:p text:style-name="Standard"><text:span text:style-name="T7">doseganje vrhunskih rezultatov ne glede na posledice - poudarek na razvoju in zdravju udeležencev <text:s/></text:span></text:p>
      <text:p text:style-name="Standard"><text:span text:style-name="T7">ozka specializacija - <text:s text:c="2"/>večstranost <text:s text:c="2"/></text:span></text:p>
      <text:p text:style-name="Standard"><text:span text:style-name="T7">natančni predpisi, pravila - <text:s/>prilagajanje pravil potrebam konkretne skupine <text:s/></text:span></text:p>
      <text:p text:style-name="P2"/>
      <text:p text:style-name="Standard"><text:span text:style-name="T8">VARNOST</text:span></text:p>
      <text:p text:style-name="Default"><text:span text:style-name="T16">Pogoji za zagotavljanje varnosti: </text:span></text:p>
      <text:p text:style-name="Default"><text:span text:style-name="T10">Priporočila, ki nimajo zakonske veljavnosti: Vsak učenec 20 m2 površine, izjemoma do 10m2 </text:span></text:p>
      <text:p text:style-name="Default"><text:span text:style-name="T10">Prostori, orodje in oprema morajo ustrezati: varnostnim, higienskim in zdravstvenim načelom, </text:span></text:p>
      <text:p text:style-name="Default"><text:span text:style-name="T10">učencem in učiteljem morajo zagotavljati varno in prijetno športno vadbo. </text:span></text:p>
      <text:p text:style-name="P30"><text:span text:style-name="T10">V telovadnici morajo biti nameščene omarice prve pomoči </text:span></text:p>
      <text:p text:style-name="P30"><text:span text:style-name="T10">Šola v svojem hišnem redu opredeli varno osebno športno opremo učencev </text:span></text:p>
      <text:p text:style-name="Default"><text:span text:style-name="T10">Ob vsaki poškodbi učitelj izpolni zapisnik o poškodbi </text:span></text:p>
      <text:p text:style-name="P18"/>
      <text:p text:style-name="P25"/>
      <text:p text:style-name="Default"><text:span text:style-name="T17">Skrb za varnost učencev (učni načrt) </text:span></text:p>
      <text:p text:style-name="Default"><text:span text:style-name="T13">Spoštovanje normativov</text:span></text:p>
      <text:p text:style-name="Default"><text:span text:style-name="T13">Upoštevanje osnovnih načel varnosti</text:span></text:p>
      <text:p text:style-name="Default"><text:span text:style-name="T13">Načela varne vadbe pri različnih športih(plavanje, kolesarjenje)</text:span></text:p>
      <text:p text:style-name="Default"><text:span text:style-name="T13">Nadzor nad učenci</text:span></text:p>
      <text:p text:style-name="Default"><text:span text:style-name="T13">Seznanjanje učencev z nevarnostmi</text:span></text:p>
      <text:p text:style-name="Default"><text:span text:style-name="T13">Športno obnašanje</text:span></text:p>
      <text:p text:style-name="P20"/>
      <text:p text:style-name="P18"/>
      <text:p text:style-name="Default"><text:span text:style-name="T15">Oblikovanje skupin</text:span></text:p>
      <text:list xml:id="list3796313611544546271" text:style-name="WWNum15">
        <text:list-item>
          <text:p text:style-name="P27"><text:span text:style-name="T10">Planinski pohod- lažji teren = 15 učencev, težji (zima, visokogorje) 10 učencev</text:span></text:p>
        </text:list-item>
        <text:list-item>
          <text:p text:style-name="P27"><text:span text:style-name="T10">Kolesarjenje, 10učencev=1 učitelj</text:span></text:p>
        </text:list-item>
        <text:list-item>
          <text:p text:style-name="P27"><text:span text:style-name="T10">8neplavalcev, 12plavalcev</text:span></text:p>
        </text:list-item>
        <text:list-item>
          <text:p text:style-name="P27"><text:span text:style-name="T10">12smučarjev, 10začetnikov</text:span></text:p>
        </text:list-item>
        <text:list-item>
          <text:p text:style-name="P27"><text:span text:style-name="T10">Na izjemnih športnih dejavnostih, veslanje, upoštevamo priporočila nacionalnih športnih zvez</text:span></text:p>
        </text:list-item>
        <text:list-item>
          <text:p text:style-name="P27"><text:span text:style-name="T10">Ne glede na aktivnost je dobro da je zraven še dodatni učitelj, ali strokoven delavec, da bi lahko v primeru poškodbe nekdo spremljal učenca.</text:span></text:p>
        </text:list-item>
      </text:list>
      <text:p text:style-name="P29"/>
      <text:p text:style-name="P29"/>
      <text:p text:style-name="P3"><text:span text:style-name="T6">Objektivne nevarnosti </text:span></text:p>
      <text:p text:style-name="P3"><text:span text:style-name="T7"> Izvirajo iz okolja, v glavnem neodvisne od udeležencev. </text:span></text:p>
      <text:p text:style-name="P3"><text:span text:style-name="T7"> Lažje predvidljive od subjektivnih. </text:span></text:p>
      <text:p text:style-name="P3"><text:span text:style-name="T7"> Učitelj se pred njimi lahko zavaruje že pred vadbo: </text:span></text:p>
      <text:p text:style-name="P3"><text:soft-page-break/><text:span text:style-name="T7"> pri načrtovanju, pripravi in izvedbi ŠVZ upošteva značilnosti, zmožnosti, sposobnosti učencev </text:span></text:p>
      <text:p text:style-name="P3"><text:span text:style-name="T7"> pri načrtovanju predvidi nevarne okoliščine, prilagaja vsebine in didaktične postopke </text:span></text:p>
      <text:p text:style-name="P3"><text:span text:style-name="T7"> upošteva strokovno doktrino </text:span></text:p>
      <text:p text:style-name="P3"><text:span text:style-name="T7"> upošteva normativne zahteve </text:span></text:p>
      <text:p text:style-name="P3"><text:span text:style-name="T6">Najpogostejše objektivne nevarnosti: </text:span></text:p>
      <text:p text:style-name="P3"><text:span text:style-name="T7"> Neustrezen prostor za izvedbo dejavnosti (notranje, zunanje površine, kopališče…) </text:span></text:p>
      <text:p text:style-name="P3"><text:span text:style-name="T7"> Neustrezne naprave, pripomočki, … </text:span></text:p>
      <text:p text:style-name="P3"><text:span text:style-name="T7"> Neustrezna postavitev orodij, pripomočkov, ni primerno zavarovano </text:span></text:p>
      <text:p text:style-name="P3"><text:span text:style-name="T7"> Neustrezna oprema otrok (obuvalo, oblačila…) </text:span></text:p>
      <text:p text:style-name="P3"><text:span text:style-name="T7"> Neustrezna urejenost otrok (dolgi lasje, nakit,…) </text:span></text:p>
      <text:p text:style-name="P3"><text:span text:style-name="T7"> Neustrezna zaščitna oprema za vadbo (čelada, ščitniki za kolena, komolce…) </text:span></text:p>
      <text:p text:style-name="P3"><text:span text:style-name="T7"> Preveliko število vadečih (glede na pogoje) </text:span></text:p>
      <text:p text:style-name="P3"><text:span text:style-name="T7"> Neprimerni podnebni pogoji (pri plavanju, na smučanju, v gorah, na zunanjih površinah…)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><text:span text:style-name="T6">Subjektivne nevarnosti </text:span></text:p>
      <text:p text:style-name="P3"><text:span text:style-name="T7"> Odvisne od udeležencev vadbe </text:span></text:p>
      <text:p text:style-name="P3"><text:span text:style-name="T7"> Težje predvidljive </text:span></text:p>
      <text:p text:style-name="P3"><text:span text:style-name="T7"> Najpogostejše objektivne nevarnosti: </text:span></text:p>
      <text:p text:style-name="P3"><text:span text:style-name="T7">-nekompetenten izvajalec vadbe </text:span></text:p>
      <text:p text:style-name="P3"><text:span text:style-name="T7">-neustrezne vsebine (glede na stanje otrok: utrujenost, nezbranost, strah, pomanjkljivo predznanje ali neznanje) </text:span></text:p>
      <text:p text:style-name="P3"><text:span text:style-name="T7">-neupoštevanje osnovnih načel vadbe </text:span></text:p>
      <text:p text:style-name="P3"><text:span text:style-name="T7">-neupoštevanje ali nepoznavanje zdravstvenih težav otrok </text:span></text:p>
      <text:p text:style-name="P3"><text:span text:style-name="T7">-prekomerne obremenitve </text:span></text:p>
      <text:p text:style-name="P3"><text:span text:style-name="T7">-precenjevanje zmožnosti otrok </text:span></text:p>
      <text:p text:style-name="P3"><text:span text:style-name="T7">-podcenjevanje nevarnosti </text:span></text:p>
      <text:p text:style-name="P3"><text:span text:style-name="T7">-neupoštevanje pravil (učiteljevih, splošnih…) </text:span></text:p>
      <text:p text:style-name="P3"><text:span text:style-name="T7">-neprimerno obnašanje (agresivnost, prerivanje,…)</text:span></text:p>
      <text:p text:style-name="P7"/>
      <text:p text:style-name="P3"><text:span text:style-name="T4">ODGOVORNOST ZA VARNOST</text:span></text:p>
      <text:p text:style-name="P3"><text:span text:style-name="T7">ŠOLA-izvedba v skladu z zakonodajo, zaposlovanje kompetentnih učiteljev, za dejavnosti izvenšole dovolj učiteljev, strokovnih so-delavcev</text:span></text:p>
      <text:p text:style-name="P3"><text:span text:style-name="T7">UČITELJ- dobro načrtovanje, priprava, izvedba, kompetentni učitelj, vsebine iz UN, nadzor nad orodjem, učenci </text:span></text:p>
      <text:p text:style-name="P3"><text:soft-page-break/><text:span text:style-name="T7">UČENEC-spoštovanje, upoštevanje navodil, sošolcev, učitelja, odgovorno ravnanje, </text:span></text:p>
      <text:p text:style-name="Default"><text:span text:style-name="T7">STARŠI- </text:span><text:span text:style-name="T2">otroku nudijo primerno š. opremo, učitelja seznanijo s posebnostmi 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Default"><text:span text:style-name="T2">ŠPORT V SODOBNI DRUŽBI</text:span></text:p>
      <text:p text:style-name="Default"><text:span text:style-name="T2">Pomembna dejavnost družbe, del splošne kulture,ki bogati posameznika, kakovosten način preživljanja prostega časa, omogoča zdrav življenjski slog.</text:span></text:p>
      <text:p text:style-name="P7"/>
      <text:p text:style-name="P3"><text:span text:style-name="T7">ANALIZA</text:span></text:p>
      <text:p text:style-name="P3"><text:span text:style-name="T7">Snovna,</text:span></text:p>
      <text:p text:style-name="P3"><text:span text:style-name="T7">Pedagoško psihološka</text:span></text:p>
      <text:p text:style-name="P3"><text:span text:style-name="T7">Predmetno didaktična</text:span></text:p>
      <text:p text:style-name="P3"><text:span text:style-name="T7">Organizacijsko tehnična</text:span></text:p>
      <text:p text:style-name="P3"><text:span text:style-name="T7">Končno mnenje</text:span></text:p>
      <text:p text:style-name="P7"/>
      <text:p text:style-name="P3"><text:span text:style-name="T7">VADBA S KARTONI-spremljanje napredka, beleženje števila ponovitev, za organizacijo-pripomoček za šv</text:span></text:p>
      <text:p text:style-name="P3"><text:span text:style-name="T7">POLIGON- premagovanje ovir, objektov od začetka do konca</text:span></text:p>
      <text:p text:style-name="P8"><text:span text:style-name="T7">ŠTAFETNE IGRE-</text:span><text:span text:style-name="T35">igre s poudarjenim tekmovalnim zna</text:span><text:span text:style-name="T36">č</text:span><text:span text:style-name="T35">ajem. Pri njih učence razdelimo v</text:span><text:span text:style-name="T36"> </text:span><text:span text:style-name="T35">skupine, ki na dolo</text:span><text:span text:style-name="T36">c</text:span><text:span text:style-name="T35">eni progi (razdalji) tekmujejo med seboj, katera bo hitreje in pravilneje opravila zadano nalogo</text:span></text:p>
      <text:p text:style-name="P3"><text:span text:style-name="T7">DOPOLNILNA VADBA-dopolnilne, dodatne vaje pripomorejo k izboljšanju rezultatov, npr. tehnike, prvine, ki jo vadimo</text:span></text:p>
      <text:p text:style-name="P3"><text:span text:style-name="T7">OBHODNA VADBA- krožna vadba po postajah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TE2828518t00" svg:font-family="TTE2828518t00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TE2828518t001" svg:font-family="TTE2828518t00" style:font-family-generic="system" style:font-pitch="variable"/>
    <style:font-face style:name="Times New Roman1" svg:font-family="'Times New Roman'" style:font-family-generic="system" style:font-pitch="variable"/>
    <style:font-face style:name="Times-Roman1" svg:font-family="Times-Roman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l" fo:country="SI" style:letter-kerning="true" style:font-name-asian="DejaVu Sans" style:font-size-asian="11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margin-top="0in" fo:margin-bottom="0.139in" style:contextual-spacing="false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DejaVu Sans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style:contextual-spacing="true" fo:text-indent="0in" style:auto-text-indent="false"/>
    </style:style>
    <style:style style:name="Default" style:family="paragraph" style:default-outline-level="">
      <style:paragraph-properties fo:margin-top="0in" fo:margin-bottom="0in" style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style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style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Glava_20_Znak" style:display-name="Glava Znak" style:family="text" style:parent-style-name="Default_20_Paragraph_20_Font"/>
    <style:style style:name="Noga_20_Znak" style:display-name="Noga Znak" style:family="text" style:parent-style-name="Default_20_Paragraph_20_Font"/>
    <style:style style:name="ListLabel_20_1" style:display-name="ListLabel 1" style:family="text">
      <style:text-properties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color="#000000" fo:font-size="12pt" fo:font-weight="normal" style:font-size-asian="12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3" style:num-suffix=".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es</meta:initial-creator>
    <dc:creator>Nuša</dc:creator>
    <meta:editing-cycles>33</meta:editing-cycles>
    <meta:creation-date>2012-06-23T18:52:00</meta:creation-date>
    <dc:date>2013-10-09T07:36:00</dc:date>
    <meta:editing-duration>PT2M33S</meta:editing-duration>
    <meta:generator>LibreOffice/4.2.8.2$Linux_X86_64 LibreOffice_project/420m0$Build-2</meta:generator>
    <meta:document-statistic meta:table-count="0" meta:image-count="0" meta:object-count="0" meta:page-count="9" meta:paragraph-count="255" meta:word-count="2081" meta:character-count="16110" meta:non-whitespace-character-count="1377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