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50EA00001E310034113C.wmf" manifest:media-type=""/>
  <manifest:file-entry manifest:full-path="Pictures/20000009000035E600003C60E55381B1.wmf" manifest:media-type=""/>
  <manifest:file-entry manifest:full-path="Pictures/2000000900003F4500003C3D1DB318F0.wmf" manifest:media-type=""/>
  <manifest:file-entry manifest:full-path="Pictures/20000009000050EA00002538EF89CFEE.wmf" manifest:media-type=""/>
  <manifest:file-entry manifest:full-path="Pictures/20000009000050EA000033246CDB6DE5.wmf" manifest:media-type=""/>
  <manifest:file-entry manifest:full-path="Pictures/20000009000050EA000024651B740B41.wmf" manifest:media-type=""/>
  <manifest:file-entry manifest:full-path="Pictures/20000009000050EA0000229AB6B7772A.wmf" manifest:media-type=""/>
  <manifest:file-entry manifest:full-path="Pictures/20000009000050EA00003673DBCBBB3B.wmf" manifest:media-type=""/>
  <manifest:file-entry manifest:full-path="Pictures/20000009000050EA000022E0FC59C92A.wmf" manifest:media-type=""/>
  <manifest:file-entry manifest:full-path="Pictures/20000009000050EA00001E0DC2A37B4C.wmf" manifest:media-type=""/>
  <manifest:file-entry manifest:full-path="Pictures/2000000900004BF30000359FC9F80C89.wmf" manifest:media-type=""/>
  <manifest:file-entry manifest:full-path="Pictures/20000009000050EA000036DD4BB63D59.wmf" manifest:media-type=""/>
  <manifest:file-entry manifest:full-path="Pictures/20000009000050EA00003B69CB630D52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583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0417in"/>
        </style:tab-stops>
      </style:paragraph-properties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8642in" svg:height="2.8331in" svg:x="0in" svg:y="0in">
        <draw:image xlink:href="Pictures/20000009000050EA00003B69CB630D52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3.8539in" svg:height="2.6142in" svg:x="0in" svg:y="0in">
        <draw:image xlink:href="Pictures/20000009000050EA000036DD4BB63D59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5" svg:width="4.2913in" svg:height="3.0205in" svg:x="0in" svg:y="0in">
        <draw:image xlink:href="Pictures/2000000900004BF30000359FC9F80C89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5" svg:width="3.7394in" svg:height="2.5205in" svg:x="0in" svg:y="0in">
        <draw:image xlink:href="Pictures/20000009000050EA00003673DBCBBB3B.wmf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5" svg:width="4.0067in" svg:height="1.8016in" svg:x="0in" svg:y="0in">
        <draw:image xlink:href="Pictures/20000009000050EA000024651B740B41.wmf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5" svg:width="4.0213in" svg:height="2.5413in" svg:x="0in" svg:y="0in">
        <draw:image xlink:href="Pictures/20000009000050EA000033246CDB6DE5.wmf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5" svg:width="3.5933in" svg:height="1.6524in" svg:x="0in" svg:y="0in">
        <draw:image xlink:href="Pictures/20000009000050EA00002538EF89CFEE.wmf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5" svg:width="4.3496in" svg:height="1.8748in" svg:x="0in" svg:y="0in">
        <draw:image xlink:href="Pictures/20000009000050EA000022E0FC59C92A.wmf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5" svg:width="4.3504in" svg:height="1.6224in" svg:x="0in" svg:y="0in">
        <draw:image xlink:href="Pictures/20000009000050EA00001E310034113C.wmf" xlink:type="simple" xlink:show="embed" xlink:actuate="onLoad">
          <text:p/>
        </draw:image>
      </draw:frame>
      <draw:frame text:anchor-type="page" text:anchor-page-number="0" draw:z-index="18" draw:name="Picture 11" draw:style-name="gr1" draw:text-style-name="P5" svg:width="4.4685in" svg:height="1.6594in" svg:x="0in" svg:y="0in">
        <draw:image xlink:href="Pictures/20000009000050EA00001E0DC2A37B4C.wmf" xlink:type="simple" xlink:show="embed" xlink:actuate="onLoad">
          <text:p/>
        </draw:image>
      </draw:frame>
      <draw:frame text:anchor-type="page" text:anchor-page-number="0" draw:z-index="20" draw:name="Picture 12" draw:style-name="gr1" draw:text-style-name="P5" svg:width="3.3039in" svg:height="3.1453in" svg:x="0in" svg:y="0in">
        <draw:image xlink:href="Pictures/2000000900003F4500003C3D1DB318F0.wmf" xlink:type="simple" xlink:show="embed" xlink:actuate="onLoad">
          <text:p/>
        </draw:image>
      </draw:frame>
      <draw:frame text:anchor-type="page" text:anchor-page-number="0" draw:z-index="22" draw:name="Picture 13" draw:style-name="gr1" draw:text-style-name="P5" svg:width="4.2142in" svg:height="1.8016in" svg:x="0in" svg:y="0in">
        <draw:image xlink:href="Pictures/20000009000050EA0000229AB6B7772A.wmf" xlink:type="simple" xlink:show="embed" xlink:actuate="onLoad">
          <text:p/>
        </draw:image>
      </draw:frame>
      <draw:frame text:anchor-type="page" text:anchor-page-number="0" draw:z-index="24" draw:name="Picture 14" draw:style-name="gr1" draw:text-style-name="P5" svg:width="3.1661in" svg:height="3.5469in" svg:x="0in" svg:y="0in">
        <draw:image xlink:href="Pictures/20000009000035E600003C60E55381B1.wmf" xlink:type="simple" xlink:show="embed" xlink:actuate="onLoad">
          <text:p/>
        </draw:image>
      </draw:frame>
      <text:p text:style-name="P4"><text:bookmark text:name="_GoBack"/><text:span text:style-name="T1">OSNOVNI POLOŽAJI TELESA IN GIBANJA</text:span></text:p>
      <text:p text:style-name="Standard"/>
      <text:p text:style-name="Standard"/>
      <text:p text:style-name="Standard"><draw:frame draw:style-name="fr1" draw:name="Slika 1" text:anchor-type="char" svg:x="-0.2437in" svg:y="0.0071in" svg:width="3.8646in" svg:height="2.8335in" draw:z-index="1"><draw:image xlink:href="Pictures/20000009000050EA00003B69CB630D52.wmf" xlink:type="simple" xlink:show="embed" xlink:actuate="onLoad"/><draw:contour-polygon svg:width="1878.7953in" svg:height="2.8142in" svg:viewBox="0 0 4772140 7148" draw:points="4772140,0 4772140,7148 9841,7148 9841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Slika 2" text:anchor-type="as-char" svg:width="3.8543in" svg:height="2.6146in" draw:z-index="3"><draw:image xlink:href="Pictures/20000009000050EA000036DD4BB63D59.wmf" xlink:type="simple" xlink:show="embed" xlink:actuate="onLoad"/></draw:frame></text:p>
      <text:p text:style-name="Standard"/>
      <text:p text:style-name="Standard"><draw:frame draw:style-name="fr3" draw:name="Slika 3" text:anchor-type="char" svg:x="0.0161in" svg:y="0.1902in" svg:width="4.2917in" svg:height="3.0201in" draw:z-index="5"><draw:image xlink:href="Pictures/2000000900004BF30000359FC9F80C89.wmf" xlink:type="simple" xlink:show="embed" xlink:actuate="onLoad"/></draw:frame></text:p>
      <text:p text:style-name="P1"><text:tab/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text:tab/><draw:frame draw:style-name="fr3" draw:name="Slika 4" text:anchor-type="char" svg:x="-0.328in" svg:y="0.0902in" svg:width="3.7398in" svg:height="2.5201in" draw:z-index="7"><draw:image xlink:href="Pictures/20000009000050EA00003673DBCBBB3B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Slika 6" text:anchor-type="as-char" svg:width="4.0071in" svg:height="1.802in" draw:z-index="9"><draw:image xlink:href="Pictures/20000009000050EA000024651B740B41.wmf" xlink:type="simple" xlink:show="embed" xlink:actuate="onLoad"/></draw:frame></text:p>
      <text:p text:style-name="P2"/>
      <text:p text:style-name="P2"/>
      <text:p text:style-name="P2"><draw:frame draw:style-name="fr2" draw:name="Slika 7" text:anchor-type="as-char" svg:width="4.0217in" svg:height="2.5417in" draw:z-index="11"><draw:image xlink:href="Pictures/20000009000050EA000033246CDB6DE5.wmf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draw:frame draw:style-name="fr2" draw:name="Slika 8" text:anchor-type="as-char" svg:width="3.5937in" svg:height="1.6528in" draw:z-index="13"><draw:image xlink:href="Pictures/20000009000050EA00002538EF89CFEE.wmf" xlink:type="simple" xlink:show="embed" xlink:actuate="onLoad"/></draw:frame></text:p>
      <text:p text:style-name="P2"/>
      <text:p text:style-name="P2"/>
      <text:p text:style-name="P2"/>
      <text:p text:style-name="P2"><draw:frame draw:style-name="fr2" draw:name="Slika 9" text:anchor-type="as-char" svg:width="4.35in" svg:height="1.8752in" draw:z-index="15"><draw:image xlink:href="Pictures/20000009000050EA000022E0FC59C92A.wmf" xlink:type="simple" xlink:show="embed" xlink:actuate="onLoad"/></draw:frame></text:p>
      <text:p text:style-name="P2"/>
      <text:p text:style-name="P2"/>
      <text:p text:style-name="P2"><draw:frame draw:style-name="fr2" draw:name="Slika 10" text:anchor-type="as-char" svg:width="4.3508in" svg:height="1.6228in" draw:z-index="17"><draw:image xlink:href="Pictures/20000009000050EA00001E310034113C.wmf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Slika 11" text:anchor-type="as-char" svg:width="4.4689in" svg:height="1.6598in" draw:z-index="19"><draw:image xlink:href="Pictures/20000009000050EA00001E0DC2A37B4C.wmf" xlink:type="simple" xlink:show="embed" xlink:actuate="onLoad"/></draw:frame></text:p>
      <text:p text:style-name="P3"/>
      <text:p text:style-name="P3"><text:soft-page-break/><draw:frame draw:style-name="fr2" draw:name="Slika 12" text:anchor-type="as-char" svg:width="3.3043in" svg:height="3.1457in" draw:z-index="21"><draw:image xlink:href="Pictures/2000000900003F4500003C3D1DB318F0.wmf" xlink:type="simple" xlink:show="embed" xlink:actuate="onLoad"/></draw:frame></text:p>
      <text:p text:style-name="P3"><draw:frame draw:style-name="fr2" draw:name="Slika 13" text:anchor-type="as-char" svg:width="4.2138in" svg:height="1.802in" draw:z-index="23"><draw:image xlink:href="Pictures/20000009000050EA0000229AB6B7772A.wmf" xlink:type="simple" xlink:show="embed" xlink:actuate="onLoad"/></draw:frame></text:p>
      <text:p text:style-name="Standard"/>
      <text:p text:style-name="Standard"><draw:frame draw:style-name="fr2" draw:name="Slika 14" text:anchor-type="as-char" svg:width="3.1665in" svg:height="3.5472in" draw:z-index="25"><draw:image xlink:href="Pictures/20000009000035E600003C60E55381B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text-underline-style="solid" style:text-underline-width="auto" style:text-underline-color="font-color" style:font-name-complex="Calibri1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ara Kotnik</meta:initial-creator>
    <dc:creator>Jaka</dc:creator>
    <meta:editing-cycles>4</meta:editing-cycles>
    <meta:print-date>2013-06-10T13:34:00</meta:print-date>
    <meta:creation-date>2013-06-10T21:11:00</meta:creation-date>
    <dc:date>2016-01-08T19:02:00</dc:date>
    <meta:editing-duration>PT6S</meta:editing-duration>
    <meta:generator>LibreOffice/3.5$Linux_X86_64 LibreOffice_project/350m1$Build-2</meta:generator>
    <meta:document-statistic meta:table-count="0" meta:image-count="13" meta:object-count="0" meta:page-count="4" meta:paragraph-count="13" meta:word-count="5" meta:character-count="46" meta:non-whitespace-character-count="3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