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TE2828518t00" svg:font-family="TTE2828518t00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TE2828518t001" svg:font-family="TTE2828518t00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2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Calibri" fo:font-size="11pt" style:font-size-asian="11pt" style:font-name-complex="Calibri2" style:font-size-complex="11pt"/>
    </style:style>
    <style:style style:name="P2" style:family="paragraph" style:parent-style-name="Standard"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text-properties fo:color="#00000a" style:font-name="Wingdings" fo:font-size="4.5pt" style:font-size-asian="4.5pt" style:font-name-complex="Wingdings2" style:font-size-complex="4.5pt"/>
    </style:style>
    <style:style style:name="P4" style:family="paragraph" style:parent-style-name="Standard" style:list-style-name="WWNum9"/>
    <style:style style:name="P5" style:family="paragraph" style:parent-style-name="Standard" style:list-style-name="WWNum13"/>
    <style:style style:name="P6" style:family="paragraph" style:parent-style-name="Standard" style:list-style-name="WWNum11"/>
    <style:style style:name="P7" style:family="paragraph" style:parent-style-name="Standard" style:list-style-name="WWNum12"/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style:font-name="Calibri" style:font-name-complex="Calibri2"/>
    </style:style>
    <style:style style:name="P10" style:family="paragraph" style:parent-style-name="Standard">
      <style:text-properties style:font-name="Calibri" fo:font-size="18pt" style:font-size-asian="18pt" style:font-name-complex="Calibri2"/>
    </style:style>
    <style:style style:name="P11" style:family="paragraph" style:parent-style-name="Standard">
      <style:text-properties style:font-name="Calibri" fo:font-size="11pt" style:font-size-asian="11pt" style:font-name-complex="Calibri2"/>
    </style:style>
    <style:style style:name="P12" style:family="paragraph" style:parent-style-name="Standard" style:list-style-name="WWNum15"/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color="#00000a" style:font-name="Calibri" fo:font-size="11pt" style:font-size-asian="11pt" style:font-name-complex="Calibri2" style:font-size-complex="11pt"/>
    </style:style>
    <style:style style:name="P15" style:family="paragraph" style:parent-style-name="Standard">
      <style:paragraph-properties fo:margin-top="0in" fo:margin-bottom="0.0189in"/>
    </style:style>
    <style:style style:name="P16" style:family="paragraph" style:parent-style-name="Standard" style:list-style-name="WWNum13">
      <style:paragraph-properties fo:margin-top="0in" fo:margin-bottom="0.0189in"/>
    </style:style>
    <style:style style:name="P17" style:family="paragraph" style:parent-style-name="Standard" style:list-style-name="WWNum13">
      <style:paragraph-properties fo:margin-top="0in" fo:margin-bottom="0.0535in"/>
    </style:style>
    <style:style style:name="P18" style:family="paragraph" style:parent-style-name="Standard">
      <style:paragraph-properties fo:margin-top="0in" fo:margin-bottom="0.0264in"/>
    </style:style>
    <style:style style:name="P19" style:family="paragraph" style:parent-style-name="Standard">
      <style:paragraph-properties fo:margin-top="0in" fo:margin-bottom="0in"/>
    </style:style>
    <style:style style:name="P20" style:family="paragraph" style:parent-style-name="Standard">
      <style:paragraph-properties fo:margin-top="0in" fo:margin-bottom="0in"/>
      <style:text-properties fo:font-weight="bold" style:font-weight-asian="bold"/>
    </style:style>
    <style:style style:name="P21" style:family="paragraph" style:parent-style-name="Standard">
      <style:paragraph-properties fo:margin-top="0in" fo:margin-bottom="0in"/>
      <style:text-properties style:font-name-complex="Calibri2"/>
    </style:style>
    <style:style style:name="P22" style:family="paragraph" style:parent-style-name="Standard">
      <style:paragraph-properties fo:margin-top="0in" fo:margin-bottom="0in"/>
      <style:text-properties style:font-name="Calibri" fo:font-weight="bold" style:font-weight-asian="bold" style:font-name-complex="Calibri2"/>
    </style:style>
    <style:style style:name="P23" style:family="paragraph" style:parent-style-name="Standard">
      <style:paragraph-properties fo:margin-top="0in" fo:margin-bottom="0in"/>
      <style:text-properties style:font-name="Calibri" style:font-name-complex="Calibri2"/>
    </style:style>
    <style:style style:name="P24" style:family="paragraph" style:parent-style-name="Standard">
      <style:paragraph-properties fo:margin-top="0in" fo:margin-bottom="0in" fo:line-height="100%"/>
    </style:style>
    <style:style style:name="P25" style:family="paragraph" style:parent-style-name="Standard">
      <style:paragraph-properties fo:margin-top="0in" fo:margin-bottom="0.0193in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List_20_Paragraph" style:list-style-name="WWNum1"/>
    <style:style style:name="P28" style:family="paragraph" style:parent-style-name="List_20_Paragraph" style:list-style-name="WWNum2"/>
    <style:style style:name="P29" style:family="paragraph" style:parent-style-name="List_20_Paragraph">
      <style:text-properties style:text-underline-style="solid" style:text-underline-width="auto" style:text-underline-color="font-color"/>
    </style:style>
    <style:style style:name="P30" style:family="paragraph" style:parent-style-name="List_20_Paragraph" style:list-style-name="WWNum4"/>
    <style:style style:name="P31" style:family="paragraph" style:parent-style-name="List_20_Paragraph">
      <style:paragraph-properties fo:margin-top="0in" fo:margin-bottom="0in"/>
    </style:style>
    <style:style style:name="P32" style:family="paragraph" style:parent-style-name="List_20_Paragraph" style:list-style-name="WWNum13">
      <style:paragraph-properties fo:margin-top="0in" fo:margin-bottom="0in"/>
    </style:style>
    <style:style style:name="P33" style:family="paragraph" style:parent-style-name="List_20_Paragraph" style:list-style-name="WWNum4">
      <style:paragraph-properties fo:margin-top="0in" fo:margin-bottom="0in"/>
    </style:style>
    <style:style style:name="P34" style:family="paragraph" style:parent-style-name="List_20_Paragraph" style:list-style-name="WWNum14">
      <style:paragraph-properties fo:margin-top="0in" fo:margin-bottom="0in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style:font-name="Calibri" style:font-name-complex="Calibri2"/>
    </style:style>
    <style:style style:name="T5" style:family="text">
      <style:text-properties style:font-name="Calibri" fo:font-size="11pt" style:font-size-asian="11pt" style:font-name-complex="Calibri2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7" style:family="text">
      <style:text-properties style:font-name="Calibri" fo:font-weight="bold" style:font-weight-asian="bold" style:font-name-complex="Calibri2"/>
    </style:style>
    <style:style style:name="T8" style:family="text">
      <style:text-properties style:font-name="Calibri" style:text-underline-style="solid" style:text-underline-width="auto" style:text-underline-color="font-color" style:font-name-complex="Calibri2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10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11" style:family="text">
      <style:text-properties style:font-name-complex="Calibri2"/>
    </style:style>
    <style:style style:name="T12" style:family="text">
      <style:text-properties fo:font-size="11pt" style:font-size-asian="11pt"/>
    </style:style>
    <style:style style:name="T13" style:family="text">
      <style:text-properties fo:color="#00000a" style:font-name="Calibri" fo:font-size="11pt" style:font-size-asian="11pt" style:font-name-complex="Calibri2" style:font-size-complex="11pt"/>
    </style:style>
    <style:style style:name="T14" style:family="text">
      <style:text-properties fo:color="#00000a" style:font-name="Calibri" fo:font-size="11pt" style:font-size-asian="11pt" style:font-name-complex="Calibri2" style:font-size-complex="11pt" style:font-weight-complex="bold"/>
    </style:style>
    <style:style style:name="T15" style:family="text">
      <style:text-properties fo:color="#00000a" style:font-name="Calibri" fo:font-size="11pt" style:font-size-asian="11pt" style:font-name-complex="Calibri2" style:font-size-complex="8pt"/>
    </style:style>
    <style:style style:name="T16" style:family="text">
      <style:text-properties fo:color="#00000a" style:font-name="Calibri" fo:font-size="11pt" style:font-size-asian="11pt" style:font-name-complex="Calibri2" style:font-size-complex="4.5pt"/>
    </style:style>
    <style:style style:name="T17" style:family="text">
      <style:text-properties fo:color="#00000a"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18" style:family="text"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T19" style:family="text">
      <style:text-properties fo:color="#00000a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20" style:family="text">
      <style:text-properties fo:color="#00000a" style:font-name="Calibri" fo:font-size="11pt" fo:font-weight="bold" style:font-size-asian="11pt" style:font-weight-asian="bold" style:font-name-complex="Calibri2" style:font-size-complex="8pt" style:font-weight-complex="bold"/>
    </style:style>
    <style:style style:name="T21" style:family="text">
      <style:text-properties fo:color="#00000a" fo:font-size="10pt" style:font-size-asian="10pt" style:font-size-complex="7pt"/>
    </style:style>
    <style:style style:name="T22" style:family="text">
      <style:text-properties fo:color="#00000a" fo:font-size="10pt" fo:font-weight="bold" style:font-size-asian="10pt" style:font-weight-asian="bold" style:font-size-complex="7pt" style:font-weight-complex="bold"/>
    </style:style>
    <style:style style:name="T23" style:family="text">
      <style:text-properties fo:color="#00000a" fo:font-size="8pt" style:font-size-asian="8pt" style:font-size-complex="5.5pt"/>
    </style:style>
    <style:style style:name="T24" style:family="text">
      <style:text-properties fo:color="#00000a" style:font-name="Times New Roman" fo:font-size="11pt" style:font-size-asian="11pt" style:font-name-complex="Times New Roman1" style:font-size-complex="11pt"/>
    </style:style>
    <style:style style:name="T25" style:family="text">
      <style:text-properties fo:color="#00000a" style:font-name="Times New Roman" fo:font-size="11pt" style:font-size-asian="11pt" style:font-name-complex="Calibri2" style:font-size-complex="11pt"/>
    </style:style>
    <style:style style:name="T26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29" style:family="text">
      <style:text-properties style:font-size-complex="7pt" style:font-weight-complex="bold"/>
    </style:style>
    <style:style style:name="T30" style:family="text">
      <style:text-properties fo:font-size="18pt" style:font-size-asian="18pt"/>
    </style:style>
    <style:style style:name="T31" style:family="text">
      <style:text-properties style:font-name="Arial" style:font-name-complex="Calibri2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Wingdings" style:font-name-complex="Wingdings2"/>
    </style:style>
    <style:style style:name="T34" style:family="text">
      <style:text-properties style:font-name="Times-Roman" style:font-name-complex="Times-Roman1"/>
    </style:style>
    <style:style style:name="T35" style:family="text">
      <style:text-properties style:font-name="TTE2828518t00" style:font-name-complex="TTE2828518t001"/>
    </style:style>
    <style:style style:name="gr1" style:family="graphic">
      <style:graphic-properties draw:stroke="solid" svg:stroke-width="0in" svg:stroke-color="#000000" draw:stroke-linejoin="round" draw:fill="none" fo:min-height="0.9252in" fo:min-width="0.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style-name="gr1" svg:width="0.4004in" svg:height="0.9252in" svg:x="4.3827in" svg:y="0.270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CILJI: </text:span></text:p>
      <text:p text:style-name="Standard">Izhodišče za načrtovanje in rezultat šv.</text:p>
      <text:p text:style-name="Standard">Cilji naj bodo: smiselno izbrani, uresničljivi, jasno postavljeni. Cilje prilagodimo stanju učencev, značilnostim (starost, sposobnosti, interesi), prostorskim, materialnim pogojem.</text:p>
      <text:p text:style-name="Standard">Delimo na: 1.) izobraževalne:pridobivanje teoretičnega, praktičnega športnega znanja.</text:p>
      <text:p text:style-name="Standard"><text:s text:c="8"/><text:span text:style-name="T5">2.) Vzgojne:</text:span><text:span text:style-name="T12"> </text:span><text:span text:style-name="T13">Oblikovanje čustev, volje, interesov, moralnih stališč in prepričanj, pogleda na svet</text:span></text:p>
      <text:p text:style-name="P1"/>
      <text:p text:style-name="Standard"><text:span text:style-name="T13">Delimo tudi na:</text:span></text:p>
      <text:list xml:id="list1806797098" text:style-name="WWNum9">
        <text:list-item>
          <text:p text:style-name="P4"><text:span text:style-name="T17">OPERATIVNE:</text:span></text:p>
        </text:list-item>
      </text:list>
      <text:list xml:id="list305523811" text:style-name="WWNum13">
        <text:list-item>
          <text:list>
            <text:list-item>
              <text:p text:style-name="P5"><text:span text:style-name="T13">V pripravi samo 1</text:span></text:p>
            </text:list-item>
          </text:list>
        </text:list-item>
        <text:list-item>
          <text:p text:style-name="P32">Uresničljivi, preverljivi, dosegljivi</text:p>
        </text:list-item>
        <text:list-item>
          <text:p text:style-name="P32">Vzgojni in izobraževalni</text:p>
        </text:list-item>
        <text:list-item>
          <text:p text:style-name="P32">Cilji spreminjajo posamezne dele učne ure</text:p>
        </text:list-item>
        <text:list-item>
          <text:p text:style-name="P32">Zapišemo le najpomembnejše, pri izvedbi upoštevamo vse</text:p>
        </text:list-item>
        <text:list-item>
          <text:p text:style-name="P32">Za dosego istih ciljev lahko uporabimo različne vsebine</text:p>
        </text:list-item>
        <text:list-item>
          <text:p text:style-name="P32">Izhajamo iz UN <text:s/>za ŠVZ</text:p>
        </text:list-item>
        <text:list-item>
          <text:p text:style-name="P32"><text:span text:style-name="T29">Zapišemo jih s pojmi: izvesti, pokazati, rešiti, posnemati, izpopolniti, odpraviti, osvojiti…</text:span></text:p>
        </text:list-item>
      </text:list>
      <text:p text:style-name="P13"/>
      <text:p text:style-name="P13">SKLOPI OPERATIVNIH CILJEV</text:p>
      <text:list xml:id="list1982684653" text:continue-numbering="true" text:style-name="WWNum13">
        <text:list-item>
          <text:p text:style-name="P5"><text:span text:style-name="T22">a)Ustrezna gibalna učinkovitost </text:span></text:p>
        </text:list-item>
        <text:list-item>
          <text:p text:style-name="P16"><text:span text:style-name="T23">–Telesni razvoj </text:span></text:p>
        </text:list-item>
        <text:list-item>
          <text:p text:style-name="P5"><text:span text:style-name="T23">–Izboljšanje gibalnih sposobnosti </text:span></text:p>
        </text:list-item>
        <text:list-item>
          <text:p text:style-name="P5"><text:span text:style-name="T22">b)Osvajanje temeljnih gibalnih spretnosti in vzorcev ter športnih znanj </text:span></text:p>
        </text:list-item>
        <text:list-item>
          <text:p text:style-name="P5"><text:span text:style-name="T23">–Zagotavljanje varnega in odgovornega sodelovanja v športnih dejavnostih </text:span></text:p>
        </text:list-item>
        <text:list-item>
          <text:p text:style-name="P17"><text:span text:style-name="T22">c)Razumevanje pomena gibanja in športa </text:span></text:p>
        </text:list-item>
        <text:list-item>
          <text:p text:style-name="P5"><text:span text:style-name="T22">d)Oblikovanje in razvoj stališč, navad in načinov ravnanja ter prijetno doživljanje športa </text:span></text:p>
        </text:list-item>
      </text:list>
      <text:p text:style-name="P2"/>
      <text:p text:style-name="P2"/>
      <text:p text:style-name="P2"/>
      <text:list xml:id="list1573735563" text:continue-list="list1806797098" text:style-name="WWNum9">
        <text:list-item>
          <text:p text:style-name="P4"><text:span text:style-name="T17"><text:s/>ETAPNE : …</text:span></text:p>
        </text:list-item>
      </text:list>
      <text:p text:style-name="P2"/>
      <text:list xml:id="list1214213255" text:continue-numbering="true" text:style-name="WWNum9">
        <text:list-item>
          <text:p text:style-name="P4"><text:span text:style-name="T17">SPLOŠNE: </text:span></text:p>
        </text:list-item>
      </text:list>
      <text:p text:style-name="P18"><text:span text:style-name="T13">Uresničujemo jih v daljšem obdobju *So posplošeni in odprti *Uresničitev vidimo šele v oddaljeni prihodnosti <text:s/>* </text:span><text:span text:style-name="T14">Splošne cilje zapišemo jih s pojmi: navajati, razvijati, spodbujati; *opredeljeni v 5 sklopih:</text:span></text:p>
      <text:list xml:id="list880694216" text:style-name="WWNum11">
        <text:list-item>
          <text:p text:style-name="P6"><text:span text:style-name="T19">Oblikovanje zdravega življenjskega sloga, gibalna učinkovitost: </text:span></text:p>
        </text:list-item>
      </text:list>
      <text:p text:style-name="Standard"><text:span text:style-name="T13">skladna telesna in gibalna razvitost, pravilna telesna drža, </text:span></text:p>
      <text:p text:style-name="Standard"><text:span text:style-name="T13">zavesten nadzor telesa pri izvedbi položajev in gibanj, </text:span></text:p>
      <text:p text:style-name="Standard"><text:span text:style-name="T13">zdrav življenjski slog: krepitev, varovanje zdravja, odpornost proti boleznim, telesna nega, zdrava prehrana, preprečevanje debelosti, razbremenitev, sprostitev, </text:span></text:p>
      <text:p text:style-name="P1"/>
      <text:list xml:id="list2081470428" text:continue-numbering="true" text:style-name="WWNum11">
        <text:list-item>
          <text:p text:style-name="P6"><text:span text:style-name="T19">Usvajanje spretnosti in znanj, ki omogočajo sodelovanje v različnih športnih dejavnostih: </text:span></text:p>
        </text:list-item>
      </text:list>
      <text:p text:style-name="Standard"><text:span text:style-name="T13">–seznanjanje z varnim in odgovornim športnim udejstvovanjem </text:span></text:p>
      <text:p text:style-name="Standard"><text:span text:style-name="T13">–spodbujanje gibalne ustvarjalnosti </text:span></text:p>
      <text:p text:style-name="P1"/>
      <text:list xml:id="list528452313" text:continue-numbering="true" text:style-name="WWNum11">
        <text:list-item>
          <text:p text:style-name="P6"><text:soft-page-break/><text:span text:style-name="T19">Razumevanje koristnosti rednega gibanja in športa ter njune vloge pri kakovostnem preživljanju prostega časa</text:span></text:p>
        </text:list-item>
      </text:list>
      <text:p text:style-name="P1"/>
      <text:list xml:id="list1132829816" text:continue-numbering="true" text:style-name="WWNum11">
        <text:list-item>
          <text:p text:style-name="P6"><text:span text:style-name="T19">Pozitivno doživljanje športa, ki bogati posameznika </text:span></text:p>
        </text:list-item>
      </text:list>
      <text:p text:style-name="Standard"><text:span text:style-name="T13">–zadovoljstvo ob gibanju, doseganju osebnih ciljev, </text:span></text:p>
      <text:p text:style-name="Standard"><text:span text:style-name="T13">–krepitev zdravega občutka samozavesti in zaupanja vase, </text:span></text:p>
      <text:p text:style-name="Standard"><text:span text:style-name="T13">–oblikovanje pristnega odnosa do narave ter okolja </text:span></text:p>
      <text:p text:style-name="P1"/>
      <text:list xml:id="list1237260733" text:continue-numbering="true" text:style-name="WWNum11">
        <text:list-item>
          <text:p text:style-name="P6"><text:span text:style-name="T18">Oblikovanje pozitivnih vedenjskih vzorcev</text:span></text:p>
        </text:list-item>
      </text:list>
      <text:list xml:id="list1174734525" text:style-name="WWNum12">
        <text:list-item>
          <text:p text:style-name="P7"><text:span text:style-name="T13">spodbujanje medsebojnega sodelovanja, strpnosti in sprejemanja drugačnosti, </text:span></text:p>
        </text:list-item>
        <text:list-item>
          <text:p text:style-name="P7"><text:span text:style-name="T13">razvoj zdrave tekmovalnosti </text:span></text:p>
        </text:list-item>
        <text:list-item>
          <text:p text:style-name="P7"><text:span text:style-name="T13">spoštovanje športnega obnašanja (ferpleja) </text:span></text:p>
        </text:list-item>
      </text:list>
      <text:p text:style-name="Standard"><text:span text:style-name="T1">SEMINAR:</text:span></text:p>
      <text:p text:style-name="P19"><text:span text:style-name="T2">Makro-aktualizacija:</text:span> letna učna priprava</text:p>
      <text:p text:style-name="P19"><text:span text:style-name="T2">Mikro-aktualizacija: </text:span>priprava na eno učno uro</text:p>
      <text:p text:style-name="P20"/>
      <text:p text:style-name="Standard"><text:span text:style-name="T2">Struktura učne priprave:</text:span></text:p>
      <text:p text:style-name="Standard">Uvodni del priprave: <text:span text:style-name="T27">splošni podatki</text:span>-kandidat, datum, šola, razred, ura predmet, </text:p>
      <text:p text:style-name="Standard"><text:s text:c="10"/><text:span text:style-name="T27">Vsebinski sklop</text:span>- tematski sklop, učna enota, vsebina, učni cilji-operativni, izobraževalni, vzgojni</text:p>
      <text:p text:style-name="Standard"><text:span text:style-name="T27">Didaktični sklop: </text:span>metode, oblike, pripomočki, medpredmetne povezave, viri<text:span text:style-name="T27"> </text:span></text:p>
      <text:p text:style-name="Standard"><text:span text:style-name="T2">3 stopnje, etape:</text:span></text:p>
      <text:p text:style-name="Standard"><text:span text:style-name="T27">Uvodni del ure</text:span>1)ogrevanje, motivacija,2)gimnastične vaje, -&gt; 10-15min</text:p>
      <text:p text:style-name="Standard"><text:span text:style-name="T27">Glavni del</text:span> <text:s text:c="2"/>25-30 min, uresničevanje najpomembnejših ciljev <text:s text:c="24"/>URA VEDNO V 3 DELIH</text:p>
      <text:p text:style-name="Standard"><text:span text:style-name="T27">Sklepni del</text:span> emocionalna in telesna umiritev učencev 5-min</text:p>
      <text:p text:style-name="Standard">(V vsakem delu pišemo sprotne cilje, potek učne ure, vsebino, metodične napotke in organizacijsko materialno, varnostno pripravo.)</text:p>
      <text:p text:style-name="Standard"><text:span text:style-name="T2">1.VSEBINSKA PRIPRAVA- VSEBINSKI SKLOP:</text:span></text:p>
      <text:list xml:id="list19826845531" text:style-name="WWNum1">
        <text:list-item>
          <text:p text:style-name="P27">Izhaja iz okvirne (tem.sklop) in podrobne let.priprave (uč.enote) ter veljavnega UN</text:p>
        </text:list-item>
        <text:list-item>
          <text:p text:style-name="P27">Tematski sklop: iz UN</text:p>
        </text:list-item>
        <text:list-item>
          <text:p text:style-name="P27">Učna enota: ožja, izhaja iz tem.sklopa</text:p>
        </text:list-item>
        <text:list-item>
          <text:p text:style-name="P27">Metodična enota: najožja, izhaja iz uč.enote</text:p>
        </text:list-item>
        <text:list-item>
          <text:p text:style-name="P27">VSEBINE: upoštevati moramo izbrane cilje, neposredne okoliščine, dejanske razmere, zanimivost in privlačnost</text:p>
        </text:list-item>
      </text:list>
      <text:p text:style-name="Standard"><text:span text:style-name="T2">2.METODIČNA PRIPRAVA:</text:span></text:p>
      <text:list xml:id="list1573735463" text:style-name="WWNum2">
        <text:list-item>
          <text:p text:style-name="P28">Stopnja učnega procesa: </text:p>
        </text:list-item>
      </text:list>
      <text:p text:style-name="List_20_Paragraph">*<text:span text:style-name="T27">uvajanje, priprava</text:span>: napoved uč.ciljev, miselna priprava učencev, motiviranje, ponovitev znanja</text:p>
      <text:p text:style-name="List_20_Paragraph">*<text:span text:style-name="T27">obravnava novih vsebin:</text:span> jasna in kratka predstavitev,podajanje in izvajanje vsebin</text:p>
      <text:p text:style-name="List_20_Paragraph">*<text:span text:style-name="T27">utrjevanje, ponavljanje, vadba</text:span>: večkratno ponavljanje in utrjevanje v različnih okoliščinah, ugotavljanje in odpravljanje težav pri izvedbi</text:p>
      <text:p text:style-name="List_20_Paragraph">*<text:span text:style-name="T27">preverjanje, ocenjevanje, spremljanje, tekmovanje</text:span></text:p>
      <text:p text:style-name="P29"/>
      <text:list xml:id="list1124765234" text:continue-numbering="true" text:style-name="WWNum2">
        <text:list-item>
          <text:p text:style-name="P28">Učne metode:</text:p>
        </text:list-item>
      </text:list>
      <text:p text:style-name="List_20_Paragraph">*<text:span text:style-name="T27">razlaga, pojasnjevanje:</text:span>opis gibanja, nalog, pravil, povratne info o izvajanju, razlaga naj bo jasna, kratka, razumljiva, prilagojena starosti učencev</text:p>
      <text:p text:style-name="List_20_Paragraph"><text:soft-page-break/>*<text:span text:style-name="T27">demonstracija</text:span>: prikazovanje gibanja, izvedba nalog, opravi učitelj ali učenec, s pomočjo medijev, nazorna, sprva počasi, nato v dejanski hitrosti, večkratna demonstracija, demonstracija pravilne in nepravilne izvedbe</text:p>
      <text:p text:style-name="List_20_Paragraph">*<text:span text:style-name="T27">razgovor</text:span>: o nalogah, vsebinah, predstavaljanje razl.pogledov, argumentacija, pobude učencev, učitelja, razprave o izbranih temah</text:p>
      <text:p text:style-name="List_20_Paragraph"/>
      <text:list xml:id="list1806797198" text:continue-numbering="true" text:style-name="WWNum2">
        <text:list-item>
          <text:p text:style-name="P28">Učne oblike:</text:p>
        </text:list-item>
      </text:list>
      <text:p text:style-name="List_20_Paragraph">*<text:span text:style-name="T27">frontalna: </text:span><text:s/>pri razlagi, demonstraciji, vsi izvajajo iste naloge hkrati, igra, poligon, štafete, delo v razl.formacijah</text:p>
      <text:p text:style-name="List_20_Paragraph">*<text:span text:style-name="T27">skupinska:</text:span> homogene/heterogene skupine, glede na sposobnosti, znanje, vse skupine izvajajo naloge hkrati, vadba po postajah, s kartoni…</text:p>
      <text:p text:style-name="List_20_Paragraph">*<text:span text:style-name="T27">individualna:</text:span> prilagajanje zahtevnosti in intenzivnosti vadbe posamezniku, v šoli je običajno kombinirana s skupinsko in frontalno</text:p>
      <text:list xml:id="list862372957" text:continue-numbering="true" text:style-name="WWNum2">
        <text:list-item>
          <text:p text:style-name="P28">Didaktične lestvice vaj: izbor primernih vaj pri obravnavi praktičnih vsebin</text:p>
        </text:list-item>
        <text:list-item>
          <text:p text:style-name="P28">Strategija poučevanja: direktna, indirektna, kombinirana</text:p>
        </text:list-item>
        <text:list-item>
          <text:p text:style-name="P28">Didaktična načela</text:p>
        </text:list-item>
      </text:list>
      <text:p text:style-name="Standard">DIDAKTIČNA NAČELA:</text:p>
      <text:list xml:id="list2081470328" text:style-name="WWNum4">
        <text:list-item>
          <text:p text:style-name="P30">Načelo aktivnosti: pozit.spremembe se lahko dosežejo le z dovolj intenzivno vadbo, ustrezna izbira metod, oblik, vsebin</text:p>
        </text:list-item>
        <text:list-item>
          <text:p text:style-name="P30">Načelo nazornosti: učenec mora imeti nazorno predstavo o gibanju, ki se ga želi naučiti, zelo pomembna demonstracija</text:p>
        </text:list-item>
        <text:list-item>
          <text:p text:style-name="P30">Načelo sistematičnosti in postopnosti: sistem.zagotavlja kontinuiteto vplivov, ki povzročajo spremembe; postopnost je za uspešnost ključnega pomena, gremo od lažjega k težjemu…</text:p>
        </text:list-item>
        <text:list-item>
          <text:p text:style-name="P30">Načelo raznovrstnosti: ŠV ponuja izjemno raznovrstnost vsebin, metod, oblik, okoliščin vadbe…</text:p>
        </text:list-item>
        <text:list-item>
          <text:p text:style-name="P30">Načelo mnogostranosti: zagotavlja raznovrstne spremembe mnogih psihosomatičnih razsežnosti učenca</text:p>
        </text:list-item>
        <text:list-item>
          <text:p text:style-name="P30">Načelo trajne uporabnosti znanja: največjo vrednost imajo tista šp.znanja, ki so trajna in jih lahko uporabimo v vseh življ.obdobjih</text:p>
        </text:list-item>
        <text:list-item>
          <text:p text:style-name="P30">Načelo primernosti: uspešnost šp-vzgojnega procesa je odvisna od primernosti <text:s/>za otroke, <text:s/>njihovih splošnih razv.značilnosti…</text:p>
        </text:list-item>
      </text:list>
      <text:p text:style-name="Standard"><text:span text:style-name="T2">3.KOLIČINSKA PRIPRAVA <text:s text:c="53"/></text:span></text:p>
      <text:list xml:id="list880694316" text:continue-list="list19826845531" text:style-name="WWNum1">
        <text:list-item>
          <text:p text:style-name="P27">Določanje obsega in intenzivnosti obremenitev med vadbo </text:p>
        </text:list-item>
        <text:list-item>
          <text:p text:style-name="P27">Odmerjanje, porazdelitev, kontrola skozi celo uro <text:s/></text:p>
        </text:list-item>
      </text:list>
      <text:p text:style-name="P19">Predvideti: </text:p>
      <text:list xml:id="list1174734625" text:continue-list="list2081470328" text:style-name="WWNum4">
        <text:list-item>
          <text:p text:style-name="P33">Čas trajanja aktivnosti <text:s text:c="51"/></text:p>
        </text:list-item>
        <text:list-item>
          <text:p text:style-name="P33">Čas trajanja odmorov <text:s/></text:p>
        </text:list-item>
        <text:list-item>
          <text:p text:style-name="P33">Število ponovitev naloge <text:s/></text:p>
        </text:list-item>
        <text:list-item>
          <text:p text:style-name="P33">Število postaj </text:p>
        </text:list-item>
        <text:list-item>
          <text:p text:style-name="P33">Porazdelitev obremenitve </text:p>
        </text:list-item>
      </text:list>
      <text:p text:style-name="P19">Upoštevati: <text:s text:c="66"/></text:p>
      <text:list xml:id="list305523911" text:continue-numbering="true" text:style-name="WWNum4">
        <text:list-item>
          <text:p text:style-name="P33">Trenutno stanje učencev (sposobnosti, razpoloženje, videz, srčni <text:s/>utrip,), </text:p>
        </text:list-item>
        <text:list-item>
          <text:p text:style-name="P33">Stopnjo učnega procesa</text:p>
        </text:list-item>
      </text:list>
      <text:p text:style-name="P31"/>
      <text:p text:style-name="Standard"><text:span text:style-name="T2">4.ORGANIZACIJAKO MATERIALNA PRIPRAVA</text:span></text:p>
      <text:list xml:id="list94497295" text:continue-list="list880694316" text:style-name="WWNum1">
        <text:list-item>
          <text:p text:style-name="P27">Smiselna in učinkovita organizacija vadbe </text:p>
        </text:list-item>
        <text:list-item>
          <text:p text:style-name="P27">Razvrstitev učencev (krog, vrsta, kolona ) </text:p>
        </text:list-item>
        <text:list-item>
          <text:p text:style-name="P27"><text:soft-page-break/>Postavitev učitelja, ki zagotavlja dober pregled nad dogajanjem <text:s text:c="51"/></text:p>
        </text:list-item>
        <text:list-item>
          <text:p text:style-name="P27">Optimalno izkoristiti prostor <text:s text:c="30"/></text:p>
        </text:list-item>
        <text:list-item>
          <text:p text:style-name="P27">Priprava pripomočkov in orodij (zaposlimo vse učence) </text:p>
        </text:list-item>
        <text:list-item>
          <text:p text:style-name="P27"><text:s/>S premišljenimi rešitvami je ŠVZ uspešnejša</text:p>
        </text:list-item>
      </text:list>
      <text:p text:style-name="Standard"><text:span text:style-name="T2">5.VARNOSTNA PRIPRAVA</text:span></text:p>
      <text:list xml:id="list2137334836" text:continue-numbering="true" text:style-name="WWNum1">
        <text:list-item>
          <text:p text:style-name="P27">Upoštevati značilnosti in znanje učencev </text:p>
        </text:list-item>
        <text:list-item>
          <text:p text:style-name="P27">Jasna navodila </text:p>
        </text:list-item>
        <text:list-item>
          <text:p text:style-name="P27">Zagotoviti nadzor med vadbo </text:p>
        </text:list-item>
        <text:list-item>
          <text:p text:style-name="P27">Upoštevati didaktična načela </text:p>
        </text:list-item>
        <text:list-item>
          <text:p text:style-name="P27">Pravilno in dosledno varovanje </text:p>
        </text:list-item>
        <text:list-item>
          <text:p text:style-name="P27">Učitelj mora delovati zanesljivo in varno, še posebej pri zahtevnejših nalogah, s svojim delovanjem mora zagotoviti <text:s/>občutek varnosti !!! </text:p>
        </text:list-item>
      </text:list>
      <text:p text:style-name="Standard"><text:span text:style-name="T27">Orodja in rekviziti</text:span>: varno <text:s/>prenašanje, varna <text:s/>namestitev, preveriti ustreznost orodij, pravilna uporaba, dobra zaščita mest, kjer je možen padec (pod letvenikom, pri vseh skokih in preskokih ), <text:s text:c="44"/>v prostoru ne sme biti motečih predmetov, predvideti smer gibanja učencev, smer metanja <text:s text:c="20"/>žoge, posebna pozornost pri plavanju, na smučanju, pri planinstvu, kolesarjenju, upoštevati normative, opazovati spremembe pri učencih med večjimi obremenitvami, upoštevati morebitne zdravstvene težave pri izvajanju zahtevnejših nalog.</text:p>
      <text:p text:style-name="Standard"><text:span text:style-name="T2"><text:s text:c="7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1">POSEBNOSTI POUČEVANJA ŠVZ V 1. IN 2. TRILETJU</text:span></text:p>
      <text:p text:style-name="P19"><text:span text:style-name="T3">Značilnosti otrok med </text:span><text:span text:style-name="T28">petim in sedmim</text:span><text:span text:style-name="T3"> letom starosti s poudarkom na športni dejavnosti </text:span></text:p>
      <text:p text:style-name="P19"><text:span text:style-name="T31">■</text:span><text:span text:style-name="T11"> Razlike med spoloma so zelo majhne, deklice in dečki so sposobni skupnega sodelovanja </text:span></text:p>
      <text:p text:style-name="P19"><text:span text:style-name="T31">■</text:span><text:span text:style-name="T11"> Motivacija otrok za športne dejavnosti je velika <text:s/></text:span></text:p>
      <text:p text:style-name="P19"><text:span text:style-name="T31">■</text:span><text:span text:style-name="T11"> Otroci so polni energije vendar imajo nizko raven vzdržljivosti, hitro se utrudijo, hitro se jim povrnejo moči <text:s/></text:span></text:p>
      <text:p text:style-name="P19"><text:span text:style-name="T31">■</text:span><text:span text:style-name="T11"> Otroci nimajo radi daljšega zgoščenega dela, primernejša so krajša obdobja z odmori </text:span></text:p>
      <text:p text:style-name="P19"><text:span text:style-name="T31">■</text:span><text:span text:style-name="T11"> Otroci si željo predvsem zanimivih in dinamičnih gibalnih iger <text:s text:c="21"/></text:span></text:p>
      <text:p text:style-name="P19"><text:span text:style-name="T31">■</text:span><text:span text:style-name="T11"> Izvajati razvojno naravnane športne dejavnosti </text:span></text:p>
      <text:p text:style-name="P19"><text:span text:style-name="T31">■</text:span><text:span text:style-name="T11"> Upoštevati otrokove potrebe in interese <text:s/></text:span></text:p>
      <text:p text:style-name="P19"><text:span text:style-name="T31">■</text:span><text:span text:style-name="T11"> Izpopolniti temeljne gibalne spretnosti do gladke izvedbe <text:s/></text:span></text:p>
      <text:p text:style-name="P19"><text:span text:style-name="T31">■</text:span><text:span text:style-name="T11"> Poudarjati natančnost, obliko in skladnost gibanja <text:s/></text:span></text:p>
      <text:p text:style-name="P19"><text:span text:style-name="T31">■</text:span><text:span text:style-name="T11"> Spretnosti, ki zahtevajo večjo stopnjo vizualno motorične usklajenosti, otrok osvaja počasi, potrebno veliko učenja <text:s/></text:span></text:p>
      <text:p text:style-name="P19"><text:span text:style-name="T31">■</text:span><text:span text:style-name="T11"> Krepiti zgornji del telesa </text:span></text:p>
      <text:p text:style-name="P19"><text:soft-page-break/><text:span text:style-name="T31">■</text:span><text:span text:style-name="T11"> Uporabljati pripomočke in orodja različnih velikosti, oblik in materialov</text:span></text:p>
      <text:p text:style-name="P19"><text:span text:style-name="T31">■</text:span><text:span text:style-name="T11"> Pridobivati izkušnje, zanesljivost in uspešnost v gibanju </text:span></text:p>
      <text:p text:style-name="P19"><text:span text:style-name="T31">■</text:span><text:span text:style-name="T11"> Poudarek raznolikim dejavnostim: gibalno izražanje, posnemanje bitij, predmetov iz okolja </text:span></text:p>
      <text:p text:style-name="P19"><text:span text:style-name="T31">■</text:span><text:span text:style-name="T11"> za pravilno telesno držo </text:span></text:p>
      <text:p text:style-name="P19"><text:span text:style-name="T31">■</text:span><text:span text:style-name="T11"> ritmične dejavnosti ob glasbi </text:span></text:p>
      <text:p text:style-name="P19"><text:span text:style-name="T31">■</text:span><text:span text:style-name="T11"> Upočasnjena telesna rast omogoča velik napredek v učenju gibalnih spretnosti</text:span></text:p>
      <text:p text:style-name="P19"><text:span text:style-name="T31">■</text:span><text:span text:style-name="T11"> Pridobivati izkušnje, zanesljivost in uspešnost v gibanju </text:span></text:p>
      <text:p text:style-name="P19"><text:span text:style-name="T31">■</text:span><text:span text:style-name="T11"> Poudarek raznolikim dejavnostim: gibalno izražanje, posnemanje bitij, predmetov iz okolja, vaje za pravilno telesno držo, ritmične dejavnosti ob glasbi </text:span></text:p>
      <text:p text:style-name="P19"><text:span text:style-name="T31">■</text:span><text:span text:style-name="T11"> Izvajati dejavnosti v manjših skupinah, postopno tudi v večjih skupinah </text:span></text:p>
      <text:p text:style-name="P19"><text:span text:style-name="T31">■</text:span><text:span text:style-name="T11"> Povezovati različna predmetna področja s športom </text:span></text:p>
      <text:p text:style-name="P19"><text:span text:style-name="T31">■</text:span><text:span text:style-name="T11"> Razpravljati o spoštovanju splošnih vrednot (fair play, goljufanje…) </text:span></text:p>
      <text:p text:style-name="P19"><text:span text:style-name="T31">■</text:span><text:span text:style-name="T11"> Spodbujati otroke k pokončnemu in dostojanstvenemu prenašanju zmag in porazov, uspehov in neuspehov <text:s/></text:span></text:p>
      <text:p text:style-name="P21"/>
      <text:p text:style-name="P19"><text:span text:style-name="T7">Značilnosti otrok med </text:span><text:span text:style-name="T9">osmim in devetim</text:span><text:span text:style-name="T7"> letom starosti s poudarkom na športni dejavnosti </text:span></text:p>
      <text:p text:style-name="P19"><text:span text:style-name="T32">■</text:span><text:span text:style-name="T4"> Višina in teža telesa zmerno naraščata <text:s/></text:span></text:p>
      <text:p text:style-name="P19"><text:span text:style-name="T32">■</text:span><text:span text:style-name="T4"> Znaki slabe telesne drže so vse bolj opazni <text:s/></text:span></text:p>
      <text:p text:style-name="P19"><text:span text:style-name="T32">■</text:span><text:span text:style-name="T4"> Vizualno-motorična koordinacija pomembno napreduje, kot tudi zahtevnejše manipulativne spretnosti </text:span></text:p>
      <text:p text:style-name="P19"><text:span text:style-name="T32">■</text:span><text:span text:style-name="T4"> Izpopolnjujejo se ritmično-plesne spretnosti </text:span></text:p>
      <text:p text:style-name="P19"><text:span text:style-name="T32">■</text:span><text:span text:style-name="T4"> Pozornost in radovednost otrok je velika </text:span></text:p>
      <text:p text:style-name="P19"><text:span text:style-name="T32">■</text:span><text:span text:style-name="T4"> Otroke zanimajo lastne sposobnosti in zmožnosti, začnejo kazati interes za izboljšanje telesne pripravljenosti <text:s/></text:span></text:p>
      <text:p text:style-name="P19"><text:span text:style-name="T32">■</text:span><text:span text:style-name="T4"> Vse bolj so pripravljeni na skupinske dejavnosti</text:span></text:p>
      <text:p text:style-name="P19"><text:span text:style-name="T32">■</text:span><text:span text:style-name="T4"> Pogumno se podajajo v razna doživetja in izzive <text:s/></text:span></text:p>
      <text:p text:style-name="P19"><text:span text:style-name="T32">■</text:span><text:span text:style-name="T4"> Postopno se pojavljajo nasprotja med spoloma, niso še izrazita <text:s/></text:span></text:p>
      <text:p text:style-name="P19"><text:span text:style-name="T32">■</text:span><text:span text:style-name="T4"> So odkritosrčni, pošteni, kažejo pripadnost in močno skupinsko identiteto </text:span></text:p>
      <text:p text:style-name="P19"><text:span text:style-name="T32">■</text:span><text:span text:style-name="T4"> Občutljivi so na krivično kaznovanje – igre! </text:span></text:p>
      <text:p text:style-name="Standard"/>
      <text:p text:style-name="Standard"><text:span text:style-name="T26">Značilnosti otrok med desetim in dvanajstim letom starosti s poudarkom na športni dejavnosti </text:span></text:p>
      <text:p text:style-name="P18"><text:span text:style-name="T25">■</text:span><text:span text:style-name="T13">Prirast telesne teže in višine je izdatnejši </text:span></text:p>
      <text:p text:style-name="P18"><text:span text:style-name="T25">■</text:span><text:span text:style-name="T13">Naraščajo moč, koordinacija gibanja, manj gibljivost </text:span></text:p>
      <text:p text:style-name="P18"><text:span text:style-name="T25">■</text:span><text:span text:style-name="T13">Razlike med spoloma so do pubertete predvsem posledica interesa </text:span></text:p>
      <text:p text:style-name="Standard"><text:span text:style-name="T25">■</text:span><text:span text:style-name="T13">Med spoloma nastajajo vse večje razlike pri obvladanju različnih športnih spretnosti </text:span></text:p>
      <text:p text:style-name="P25"><text:span text:style-name="T25">■</text:span><text:span text:style-name="T13">Dečkom so bliže bolj grobi skupinski športi, ki zahtevajo moč </text:span></text:p>
      <text:p text:style-name="Standard"><text:span text:style-name="T25">■</text:span><text:span text:style-name="T13">Dekletom so bliže elegantne, izrazne in kreativne dejavnosti </text:span></text:p>
      <text:p text:style-name="P22"/>
      <text:p text:style-name="P22"/>
      <text:p text:style-name="P19"><text:span text:style-name="T7">Izhodišča športne vzgoje v prvem in drugem triletju </text:span></text:p>
      <text:p text:style-name="P19"><text:span text:style-name="T32">■</text:span><text:span text:style-name="T4"> Športne dejavnosti </text:span></text:p>
      <text:p text:style-name="P19"><text:span text:style-name="T32">-</text:span><text:span text:style-name="T4">Redni pouk - Interesne dejavnosti -V oddelkih podaljšanega bivanja </text:span></text:p>
      <text:p text:style-name="P19"><text:span text:style-name="T32">■</text:span><text:span text:style-name="T4"> Razvoj: </text:span></text:p>
      <text:p text:style-name="P19"><text:span text:style-name="T32">-</text:span><text:span text:style-name="T4">Temeljnih gibalnih spretnosti -Osnovnih športnih dejavnosti </text:span></text:p>
      <text:p text:style-name="P19"><text:span text:style-name="T32">■</text:span><text:span text:style-name="T4"> Otrok raziskuje sebe in okolje, se gibalno izraža, ustvarja <text:s/></text:span></text:p>
      <text:p text:style-name="P19"><text:span text:style-name="T32">■</text:span><text:span text:style-name="T4"> Poudarek prijetnemu doživljanju športa </text:span></text:p>
      <text:p text:style-name="P19"><text:span text:style-name="T32">■</text:span><text:span text:style-name="T4"> Igra prisotna pri vsaki uri in je temljno sredstvo za: </text:span></text:p>
      <text:p text:style-name="P19"><text:soft-page-break/><text:span text:style-name="T32">-</text:span><text:span text:style-name="T4">Izboljšanje gibalnih sposob., posebno še orientacijo v prostoru -Situacijsko mišljenje Ustvarjalnost</text:span></text:p>
      <text:list xml:id="list94497195" text:style-name="WWNum14">
        <text:list-item>
          <text:p text:style-name="P34"><text:span text:style-name="T4">Postopno navajanje na sodelovanje v skupini </text:span></text:p>
        </text:list-item>
        <text:list-item>
          <text:p text:style-name="P34"><text:span text:style-name="T4">Didaktične posebnosti </text:span></text:p>
        </text:list-item>
      </text:list>
      <text:p text:style-name="P19"><text:span text:style-name="T4"> Uporabljamo prilagojene pripomočke </text:span></text:p>
      <text:p text:style-name="P19"><text:span text:style-name="T4"> Izbiramo ustrezne metode in oblike dela </text:span></text:p>
      <text:p text:style-name="P19"><text:span text:style-name="T4"> V igro vključujemo glasbo </text:span></text:p>
      <text:p text:style-name="P19"><text:span text:style-name="T32">■</text:span><text:span text:style-name="T4"> Spoštovanje individualnosti otroka </text:span></text:p>
      <text:p text:style-name="P19"><text:span text:style-name="T32">■</text:span><text:span text:style-name="T4"> upoštevati otrokove zmožnosti, drugačnosti, različnosti </text:span></text:p>
      <text:p text:style-name="P19"><text:span text:style-name="T32">■</text:span><text:span text:style-name="T4"> zagotoviti pogoje, da bo vsak učenec uspešen, motiviran </text:span></text:p>
      <text:p text:style-name="P19"><text:span text:style-name="T32">■</text:span><text:span text:style-name="T4"> Spodbujanje medsebojnega spoštovanja, solidarnosti in strpnost do vseh ter športnega obnašanja <text:s/></text:span></text:p>
      <text:p text:style-name="P19"><text:span text:style-name="T32">■</text:span><text:span text:style-name="T4"> Vrednotenje otrokovih dosežkov z upoštevanjem različnih kriterijev <text:s/></text:span></text:p>
      <text:p text:style-name="P9"/>
      <text:p text:style-name="Standard"><text:span text:style-name="T7">darvinistični pogled na šport - <text:s/>humanistični pogled na šport </text:span></text:p>
      <text:p text:style-name="Standard"><text:span text:style-name="T4">prednost imajo najboljši <text:s/>- <text:s/>enake pravice za vse <text:s/></text:span></text:p>
      <text:p text:style-name="Standard"><text:span text:style-name="T4">najpomembnejši je športni izid <text:s/>- <text:s/>najpomembnejše je sodelovanje <text:s/></text:span></text:p>
      <text:p text:style-name="Standard"><text:span text:style-name="T4">primerjava dosežkov med ljudmi <text:s/>- <text:s/>primerjava z lastnimi dosežki <text:s/></text:span></text:p>
      <text:p text:style-name="Standard"><text:span text:style-name="T4">glavna spodbuda je tekma - <text:s/>glavna spodbuda je druženje, razvedrilo, zabava <text:s/></text:span></text:p>
      <text:p text:style-name="Standard"><text:span text:style-name="T4">doseganje vrhunskih rezultatov ne glede na posledice - poudarek na razvoju in zdravju udeležencev <text:s/></text:span></text:p>
      <text:p text:style-name="Standard"><text:span text:style-name="T4">ozka specializacija - <text:s text:c="2"/>večstranost <text:s text:c="2"/></text:span></text:p>
      <text:p text:style-name="Standard"><text:span text:style-name="T4">natančni predpisi, pravila - <text:s/>prilagajanje pravil potrebam konkretne skupine <text:s/></text:span></text:p>
      <text:p text:style-name="P9"/>
      <text:p text:style-name="Standard"><text:span text:style-name="T10">VARNOST</text:span></text:p>
      <text:p text:style-name="Standard"><text:span text:style-name="T19">Pogoji za zagotavljanje varnosti: </text:span></text:p>
      <text:p text:style-name="Standard"><text:span text:style-name="T13">Priporočila, ki nimajo zakonske veljavnosti: Vsak učenec 20 m2 površine, izjemoma do 10m2 </text:span></text:p>
      <text:p text:style-name="Standard"><text:span text:style-name="T13">Prostori, orodje in oprema morajo ustrezati: varnostnim, higienskim in zdravstvenim načelom, </text:span></text:p>
      <text:p text:style-name="Standard"><text:span text:style-name="T13">učencem in učiteljem morajo zagotavljati varno in prijetno športno vadbo. </text:span></text:p>
      <text:p text:style-name="P15"><text:span text:style-name="T13">V telovadnici morajo biti nameščene omarice prve pomoči </text:span></text:p>
      <text:p text:style-name="P15"><text:span text:style-name="T13">Šola v svojem hišnem redu opredeli varno osebno športno opremo učencev </text:span></text:p>
      <text:p text:style-name="Standard"><text:span text:style-name="T13">Ob vsaki poškodbi učitelj izpolni zapisnik o poškodbi </text:span></text:p>
      <text:p text:style-name="P1"/>
      <text:p text:style-name="P10"/>
      <text:p text:style-name="Standard"><text:span text:style-name="T20">Skrb za varnost učencev (učni načrt) </text:span></text:p>
      <text:p text:style-name="Standard"><text:span text:style-name="T16">Spoštovanje normativov</text:span></text:p>
      <text:p text:style-name="Standard"><text:span text:style-name="T16">Upoštevanje osnovnih načel varnosti</text:span></text:p>
      <text:p text:style-name="Standard"><text:span text:style-name="T16">Načela varne vadbe pri različnih športih(plavanje, kolesarjenje)</text:span></text:p>
      <text:p text:style-name="Standard"><text:span text:style-name="T16">Nadzor nad učenci</text:span></text:p>
      <text:p text:style-name="Standard"><text:span text:style-name="T16">Seznanjanje učencev z nevarnostmi</text:span></text:p>
      <text:p text:style-name="Standard"><text:span text:style-name="T16">Športno obnašanje</text:span></text:p>
      <text:p text:style-name="P3"/>
      <text:p text:style-name="P1"/>
      <text:p text:style-name="Standard"><text:span text:style-name="T18">Oblikovanje skupin</text:span></text:p>
      <text:list xml:id="list2137334736" text:style-name="WWNum15">
        <text:list-item>
          <text:p text:style-name="P12"><text:span text:style-name="T13">Planinski pohod- lažji teren = 15 učencev, težji (zima, visokogorje) 10 učencev</text:span></text:p>
        </text:list-item>
        <text:list-item>
          <text:p text:style-name="P12"><text:span text:style-name="T13">Kolesarjenje, 10učencev=1 učitelj</text:span></text:p>
        </text:list-item>
        <text:list-item>
          <text:p text:style-name="P12"><text:span text:style-name="T13">8neplavalcev, 12plavalcev</text:span></text:p>
        </text:list-item>
        <text:list-item>
          <text:p text:style-name="P12"><text:span text:style-name="T13">12smučarjev, 10začetnikov</text:span></text:p>
        </text:list-item>
        <text:list-item>
          <text:p text:style-name="P12"><text:soft-page-break/><text:span text:style-name="T13">Na izjemnih športnih dejavnostih, veslanje, upoštevamo priporočila nacionalnih športnih zvez</text:span></text:p>
        </text:list-item>
        <text:list-item>
          <text:p text:style-name="P12"><text:span text:style-name="T13">Ne glede na aktivnost je dobro da je zraven še dodatni učitelj, ali strokoven delavec, da bi lahko v primeru poškodbe nekdo spremljal učenca.</text:span></text:p>
        </text:list-item>
      </text:list>
      <text:p text:style-name="P14"/>
      <text:p text:style-name="P14"/>
      <text:p text:style-name="P19"><text:span text:style-name="T8">Objektivne nevarnosti </text:span></text:p>
      <text:p text:style-name="P19"><text:span text:style-name="T4"> Izvirajo iz okolja, v glavnem neodvisne od udeležencev. </text:span></text:p>
      <text:p text:style-name="P19"><text:span text:style-name="T4"> Lažje predvidljive od subjektivnih. </text:span></text:p>
      <text:p text:style-name="P19"><text:span text:style-name="T4"> Učitelj se pred njimi lahko zavaruje že pred vadbo: </text:span></text:p>
      <text:p text:style-name="P19"><text:span text:style-name="T4"> pri načrtovanju, pripravi in izvedbi ŠVZ upošteva značilnosti, zmožnosti, sposobnosti učencev </text:span></text:p>
      <text:p text:style-name="P19"><text:span text:style-name="T4"> pri načrtovanju predvidi nevarne okoliščine, prilagaja vsebine in didaktične postopke </text:span></text:p>
      <text:p text:style-name="P19"><text:span text:style-name="T4"> upošteva strokovno doktrino </text:span></text:p>
      <text:p text:style-name="P19"><text:span text:style-name="T4"> upošteva normativne zahteve </text:span></text:p>
      <text:p text:style-name="P19"><text:span text:style-name="T8">Najpogostejše objektivne nevarnosti: </text:span></text:p>
      <text:p text:style-name="P19"><text:span text:style-name="T4"> Neustrezen prostor za izvedbo dejavnosti (notranje, zunanje površine, kopališče…) </text:span></text:p>
      <text:p text:style-name="P19"><text:span text:style-name="T4"> Neustrezne naprave, pripomočki, … </text:span></text:p>
      <text:p text:style-name="P19"><text:span text:style-name="T4"> Neustrezna postavitev orodij, pripomočkov, ni primerno zavarovano </text:span></text:p>
      <text:p text:style-name="P19"><text:span text:style-name="T4"> Neustrezna oprema otrok (obuvalo, oblačila…) </text:span></text:p>
      <text:p text:style-name="P19"><text:span text:style-name="T4"> Neustrezna urejenost otrok (dolgi lasje, nakit,…) </text:span></text:p>
      <text:p text:style-name="P19"><text:span text:style-name="T4"> Neustrezna zaščitna oprema za vadbo (čelada, ščitniki za kolena, komolce…) </text:span></text:p>
      <text:p text:style-name="P19"><text:span text:style-name="T4"> Preveliko število vadečih (glede na pogoje) </text:span></text:p>
      <text:p text:style-name="P19"><text:span text:style-name="T4"> Neprimerni podnebni pogoji (pri plavanju, na smučanju, v gorah, na zunanjih površinah…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><text:span text:style-name="T8">Subjektivne nevarnosti </text:span></text:p>
      <text:p text:style-name="P19"><text:span text:style-name="T4"> Odvisne od udeležencev vadbe </text:span></text:p>
      <text:p text:style-name="P19"><text:span text:style-name="T4"> Težje predvidljive </text:span></text:p>
      <text:p text:style-name="P19"><text:span text:style-name="T4"> Najpogostejše objektivne nevarnosti: </text:span></text:p>
      <text:p text:style-name="P19"><text:span text:style-name="T4">-nekompetenten izvajalec vadbe </text:span></text:p>
      <text:p text:style-name="P19"><text:span text:style-name="T4">-neustrezne vsebine (glede na stanje otrok: utrujenost, nezbranost, strah, pomanjkljivo predznanje ali neznanje) </text:span></text:p>
      <text:p text:style-name="P19"><text:span text:style-name="T4">-neupoštevanje osnovnih načel vadbe </text:span></text:p>
      <text:p text:style-name="P19"><text:span text:style-name="T4">-neupoštevanje ali nepoznavanje zdravstvenih težav otrok </text:span></text:p>
      <text:p text:style-name="P19"><text:span text:style-name="T4">-prekomerne obremenitve </text:span></text:p>
      <text:p text:style-name="P19"><text:span text:style-name="T4">-precenjevanje zmožnosti otrok </text:span></text:p>
      <text:p text:style-name="P19"><text:span text:style-name="T4">-podcenjevanje nevarnosti </text:span></text:p>
      <text:p text:style-name="P19"><text:span text:style-name="T4">-neupoštevanje pravil (učiteljevih, splošnih…) </text:span></text:p>
      <text:p text:style-name="P19"><text:span text:style-name="T4">-neprimerno obnašanje (agresivnost, prerivanje,…)</text:span></text:p>
      <text:p text:style-name="P23"/>
      <text:p text:style-name="P19"><text:span text:style-name="T7">ODGOVORNOST ZA VARNOST</text:span></text:p>
      <text:p text:style-name="P19"><text:soft-page-break/><text:span text:style-name="T4">ŠOLA-izvedba v skladu z zakonodajo, zaposlovanje kompetentnih učiteljev, za dejavnosti izvenšole dovolj učiteljev, strokovnih so-delavcev</text:span></text:p>
      <text:p text:style-name="P19"><text:span text:style-name="T4">UČITELJ- dobro načrtovanje, priprava, izvedba, kompetentni učitelj, vsebine iz UN, nadzor nad orodjem, učenci </text:span></text:p>
      <text:p text:style-name="P19"><text:span text:style-name="T4">UČENEC-spoštovanje, upoštevanje navodil, sošolcev, učitelja, odgovorno ravnanje, </text:span></text:p>
      <text:p text:style-name="Standard"><text:span text:style-name="T4">STARŠI- </text:span><text:span text:style-name="T5">otroku nudijo primerno š. opremo, učitelja seznanijo s posebnostmi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5">ŠPORT V SODOBNI DRUŽBI</text:span></text:p>
      <text:p text:style-name="Standard"><text:span text:style-name="T5">Pomembna dejavnost družbe, del splošne kulture,ki bogati posameznika, kakovosten način preživljanja prostega časa, omogoča zdrav življenjski slog.</text:span></text:p>
      <text:p text:style-name="P23"/>
      <text:p text:style-name="P19"><text:span text:style-name="T4">ANALIZA</text:span></text:p>
      <text:p text:style-name="P19"><text:span text:style-name="T4">Snovna,</text:span></text:p>
      <text:p text:style-name="P19"><text:span text:style-name="T4">Pedagoško psihološka</text:span></text:p>
      <text:p text:style-name="P19"><text:span text:style-name="T4">Predmetno didaktična</text:span></text:p>
      <text:p text:style-name="P19"><text:span text:style-name="T4">Organizacijsko tehnična</text:span></text:p>
      <text:p text:style-name="P19"><text:span text:style-name="T4">Končno mnenje</text:span></text:p>
      <text:p text:style-name="P23"/>
      <text:p text:style-name="P19"><text:span text:style-name="T4">VADBA S KARTONI-spremljanje napredka, beleženje števila ponovitev, za organizacijo-pripomoček za šv</text:span></text:p>
      <text:p text:style-name="P19"><text:span text:style-name="T4">POLIGON- premagovanje ovir, objektov od začetka do konca</text:span></text:p>
      <text:p text:style-name="P24"><text:span text:style-name="T4">ŠTAFETNE IGRE-</text:span><text:span text:style-name="T34">igre s poudarjenim tekmovalnim zna</text:span></text:p>
      <text:p text:style-name="P24"><text:span text:style-name="T34">ajem. Pri njih učence razdelimo v</text:span><text:span text:style-name="T35"> </text:span><text:span text:style-name="T34">skupine, ki na dolo</text:span><text:span text:style-name="T35">c</text:span><text:span text:style-name="T34">eni progi (razdalji) tekmujejo med seboj, katera bo hitreje in pravilneje opravila zadano nalogo</text:span></text:p>
      <text:p text:style-name="P19"><text:span text:style-name="T4">DOPOLNILNA VADBA-dopolnilne, dodatne vaje pripomorejo k izboljšanju rezultatov, npr. tehnike, prvine, ki jo vadimo</text:span></text:p>
      <text:p text:style-name="P19"><text:span text:style-name="T4">OBHODNA VADBA- krožna vadba po postajah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TE2828518t00" svg:font-family="TTE2828518t00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TE2828518t001" svg:font-family="TTE2828518t00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2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0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</meta:initial-creator>
    <dc:creator>Mateja</dc:creator>
    <meta:editing-cycles>31</meta:editing-cycles>
    <meta:creation-date>2012-06-23T18:52:00</meta:creation-date>
    <dc:date>2012-06-25T19:20:00</dc:date>
    <meta:editing-duration>PT2M32S</meta:editing-duration>
    <meta:generator>LibreOffice/3.5$Linux_X86_64 LibreOffice_project/350m1$Build-2</meta:generator>
    <meta:document-statistic meta:table-count="0" meta:image-count="0" meta:object-count="0" meta:page-count="8" meta:paragraph-count="256" meta:word-count="2082" meta:character-count="15525" meta:non-whitespace-character-count="13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