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3.15in" fo:margin-top="0in" fo:margin-bottom="0in" fo:line-height="100%" fo:text-indent="0in" style:auto-text-indent="false"/>
    </style:style>
    <style:style style:name="P2" style:family="paragraph" style:parent-style-name="Standard">
      <style:paragraph-properties fo:margin-left="0in" fo:margin-right="3.15in" fo:margin-top="0in" fo:margin-bottom="0in" fo:line-height="100%" fo:text-indent="0in" style:auto-text-indent="false"/>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P3" style:family="paragraph" style:parent-style-name="Standard">
      <style:paragraph-properties fo:margin-left="0in" fo:margin-right="3.15in" fo:margin-top="0in" fo:margin-bottom="0in" fo:line-height="150%" fo:text-indent="0in" style:auto-text-indent="false"/>
      <style:text-properties style:font-name="Arial" fo:font-size="6pt" style:font-name-asian="Times New Roman" style:font-size-asian="6pt" style:font-name-complex="Arial1" style:font-size-complex="6pt"/>
    </style:style>
    <style:style style:name="P4" style:family="paragraph" style:parent-style-name="Standard">
      <style:paragraph-properties fo:margin-left="0in" fo:margin-right="3.15in" fo:margin-top="0in" fo:margin-bottom="0in" fo:line-height="150%" fo:text-align="justify" style:justify-single-word="false" fo:text-indent="0in" style:auto-text-indent="false"/>
      <style:text-properties style:font-name="Arial" fo:font-size="6pt" fo:font-weight="bold" style:font-name-asian="Times New Roman" style:font-size-asian="6pt" style:font-weight-asian="bold" style:font-name-complex="Arial1" style:font-size-complex="6pt" style:font-weight-complex="bold"/>
    </style:style>
    <style:style style:name="P5" style:family="paragraph" style:parent-style-name="Standard">
      <style:paragraph-properties fo:margin-left="0in" fo:margin-right="3.15in" fo:margin-top="0in" fo:margin-bottom="0in" fo:line-height="100%" fo:text-indent="0in" style:auto-text-indent="false"/>
      <style:text-properties style:font-name="Arial" fo:font-size="6pt" fo:font-weight="bold" style:font-size-asian="6pt" style:font-weight-asian="bold" style:font-name-complex="Arial1" style:font-size-complex="6pt"/>
    </style:style>
    <style:style style:name="P6" style:family="paragraph" style:parent-style-name="Standard">
      <style:paragraph-properties fo:margin-left="0in" fo:margin-right="3.15in" fo:margin-top="0in" fo:margin-bottom="0in" fo:line-height="100%" fo:text-indent="0in" style:auto-text-indent="false"/>
      <style:text-properties style:font-name="Arial" fo:font-size="6pt" style:font-size-asian="6pt" style:font-name-complex="Arial1" style:font-size-complex="6pt"/>
    </style:style>
    <style:style style:name="P7" style:family="paragraph" style:parent-style-name="Standard">
      <style:paragraph-properties fo:margin-left="0in" fo:margin-right="3.15in" fo:margin-top="0in" fo:margin-bottom="0in" fo:line-height="150%" fo:text-align="justify" style:justify-single-word="false" fo:text-indent="0in" style:auto-text-indent="false"/>
      <style:text-properties style:font-name="Arial" fo:font-size="6pt" style:font-size-asian="6pt" style:font-name-complex="Arial1" style:font-size-complex="6pt"/>
    </style:style>
    <style:style style:name="P8" style:family="paragraph" style:parent-style-name="Standard">
      <style:paragraph-properties fo:margin-left="0in" fo:margin-right="3.15in" fo:margin-top="0in" fo:margin-bottom="0in" fo:line-height="150%" fo:text-indent="0in" style:auto-text-indent="false"/>
      <style:text-properties fo:color="#ff0000" style:font-name="Arial" fo:font-size="6pt" fo:font-weight="bold" style:font-name-asian="Times New Roman" style:font-size-asian="6pt" style:font-weight-asian="bold" style:font-name-complex="Arial1" style:font-size-complex="6pt" style:font-weight-complex="bold"/>
    </style:style>
    <style:style style:name="P9" style:family="paragraph" style:parent-style-name="Standard">
      <style:paragraph-properties fo:margin-left="0in" fo:margin-right="3.15in" fo:margin-top="0in" fo:margin-bottom="0in" fo:line-height="150%" fo:text-align="justify" style:justify-single-word="false" fo:text-indent="0in" style:auto-text-indent="false"/>
      <style:text-properties fo:color="#ff0000" style:font-name="Arial" fo:font-size="6pt" fo:font-weight="bold" style:font-name-asian="Times New Roman" style:font-size-asian="6pt" style:font-weight-asian="bold" style:font-name-complex="Arial1" style:font-size-complex="6pt" style:font-weight-complex="bold"/>
    </style:style>
    <style:style style:name="P10" style:family="paragraph" style:parent-style-name="Standard">
      <style:paragraph-properties fo:margin-left="0in" fo:margin-right="3.15in" fo:margin-top="0in" fo:margin-bottom="0in" fo:line-height="100%" fo:text-align="justify" style:justify-single-word="false" fo:text-indent="0in" style:auto-text-indent="false"/>
      <style:text-properties fo:color="#ff0000" style:font-name="Arial" fo:font-size="6pt" fo:font-weight="bold" style:font-name-asian="Times New Roman" style:font-size-asian="6pt" style:font-weight-asian="bold" style:font-name-complex="Arial1" style:font-size-complex="6pt" style:font-weight-complex="bold"/>
    </style:style>
    <style:style style:name="P11" style:family="paragraph" style:parent-style-name="Standard" style:master-page-name="Standard">
      <style:paragraph-properties fo:margin-left="0in" fo:margin-right="3.15in" fo:margin-top="0in" fo:margin-bottom="0in" fo:line-height="100%" fo:text-indent="0in" style:auto-text-indent="false" style:page-number="auto"/>
    </style:style>
    <style:style style:name="P12" style:family="paragraph" style:parent-style-name="Standard">
      <style:paragraph-properties fo:margin-left="0in" fo:margin-right="3.15in" fo:text-indent="0in" style:auto-text-indent="false"/>
    </style:style>
    <style:style style:name="P13" style:family="paragraph" style:parent-style-name="Standard">
      <style:paragraph-properties fo:margin-left="0.25in" fo:margin-right="3.15in" fo:margin-top="0in" fo:margin-bottom="0in" fo:line-height="150%" fo:text-indent="0in" style:auto-text-indent="false"/>
      <style:text-properties style:font-name="Arial" fo:font-size="6pt" fo:font-weight="bold" style:font-name-asian="Times New Roman" style:font-size-asian="6pt" style:font-weight-asian="bold" style:font-name-complex="Arial1" style:font-size-complex="6pt" style:font-weight-complex="bold"/>
    </style:style>
    <style:style style:name="P14" style:family="paragraph" style:parent-style-name="Standard">
      <style:paragraph-properties fo:margin-left="0.25in" fo:margin-right="3.15in" fo:margin-top="0in" fo:margin-bottom="0in" fo:line-height="150%" fo:text-align="justify" style:justify-single-word="false" fo:text-indent="0in" style:auto-text-indent="false"/>
      <style:text-properties style:font-name="Arial" fo:font-size="6pt" fo:font-weight="bold" style:font-name-asian="Times New Roman" style:font-size-asian="6pt" style:font-weight-asian="bold" style:font-name-complex="Arial1" style:font-size-complex="6pt" style:font-weight-complex="bold"/>
    </style:style>
    <style:style style:name="P15" style:family="paragraph" style:parent-style-name="No_20_Spacing">
      <style:paragraph-properties fo:margin-left="0in" fo:margin-right="3.15in" fo:text-indent="0in" style:auto-text-indent="false"/>
    </style:style>
    <style:style style:name="P16" style:family="paragraph" style:parent-style-name="List_20_Paragraph">
      <style:paragraph-properties fo:margin-left="0.7429in" fo:margin-right="3.15in" fo:margin-top="0in" fo:margin-bottom="0in" fo:line-height="150%" fo:text-align="justify" style:justify-single-word="false" fo:text-indent="0in" style:auto-text-indent="false"/>
      <style:text-properties style:font-name="Arial" fo:font-size="6pt" style:font-size-asian="6pt" style:font-name-complex="Arial1" style:font-size-complex="6pt"/>
    </style:style>
    <style:style style:name="P17" style:family="paragraph" style:parent-style-name="Footer">
      <style:paragraph-properties fo:text-align="end" style:justify-single-word="false"/>
    </style:style>
    <style:style style:name="T1" style:family="text">
      <style:text-properties fo:color="#ff0000" style:font-name="Arial" fo:font-size="6pt" fo:font-weight="bold" style:font-name-asian="Times New Roman" style:font-size-asian="6pt" style:font-weight-asian="bold" style:font-name-complex="Arial1" style:font-size-complex="6pt" style:font-weight-complex="bold"/>
    </style:style>
    <style:style style:name="T2" style:family="text">
      <style:text-properties style:font-name="Arial" fo:font-size="6pt" style:font-size-asian="6pt" style:font-name-complex="Arial1" style:font-size-complex="6pt"/>
    </style:style>
    <style:style style:name="T3" style:family="text">
      <style:text-properties style:font-name="Arial" fo:font-size="6pt" style:text-underline-style="solid" style:text-underline-width="auto" style:text-underline-color="font-color" style:font-size-asian="6pt" style:font-name-complex="Arial1" style:font-size-complex="6pt"/>
    </style:style>
    <style:style style:name="T4"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5" style:family="text">
      <style:text-properties style:font-name="Arial" fo:font-size="6pt" style:text-underline-style="solid" style:text-underline-width="auto" style:text-underline-color="font-color" fo:font-weight="bold" style:font-name-asian="Times New Roman" style:font-size-asian="6pt" style:font-weight-asian="bold" style:font-name-complex="Arial1" style:font-size-complex="6pt" style:font-weight-complex="bold"/>
    </style:style>
    <style:style style:name="T6" style:family="text">
      <style:text-properties style:font-name="Arial" fo:font-size="6pt" fo:font-weight="bold" style:font-size-asian="6pt" style:font-weight-asian="bold" style:font-name-complex="Arial1" style:font-size-complex="6pt"/>
    </style:style>
    <style:style style:name="T7" style:family="text">
      <style:text-properties style:font-name="Arial" fo:font-size="6pt" fo:font-weight="bold" style:font-size-asian="6pt" style:font-weight-asian="bold" style:font-name-complex="Arial1" style:font-size-complex="6pt" style:font-weight-complex="bold"/>
    </style:style>
    <style:style style:name="T8" style:family="text">
      <style:text-properties style:font-name="Arial" fo:font-size="6pt" fo:font-weight="bold" style:font-name-asian="Times New Roman" style:font-size-asian="6pt" style:font-weight-asian="bold" style:font-name-complex="Arial1" style:font-size-complex="6pt" style:font-weight-complex="bold"/>
    </style:style>
    <style:style style:name="T9" style:family="text">
      <style:text-properties style:font-name="Arial" fo:font-size="6pt" style:font-name-asian="Times New Roman" style:font-size-asian="6pt" style:font-name-complex="Arial1" style:font-size-complex="6pt" style:font-weight-complex="bold"/>
    </style:style>
    <style:style style:name="T10" style:family="text">
      <style:text-properties style:font-name="Arial" fo:font-size="6pt" fo:font-style="italic" style:font-size-asian="6pt" style:font-style-asian="italic" style:font-name-complex="Arial1" style:font-size-complex="6pt"/>
    </style:style>
    <style:style style:name="T11" style:family="text">
      <style:text-properties fo:color="#000000" style:font-name="Arial" fo:font-size="6pt" style:text-underline-style="solid" style:text-underline-width="auto" style:text-underline-color="font-color" fo:font-weight="bold" style:font-size-asian="6pt" style:font-weight-asian="bold" style:font-name-complex="Arial1" style:font-size-complex="6pt"/>
    </style:style>
    <style:style style:name="T12" style:family="text">
      <style:text-properties fo:color="#000000" style:font-name="Arial" fo:font-size="6pt" fo:font-weight="bold" style:font-size-asian="6pt" style:font-weight-asian="bold" style:font-name-complex="Arial1" style:font-size-complex="6pt"/>
    </style:style>
    <style:style style:name="T13" style:family="text">
      <style:text-properties fo:color="#00000a" style:font-name="Arial" fo:font-size="6pt" style:font-size-asian="6pt" style:font-name-complex="Arial1" style:font-size-complex="6pt"/>
    </style:style>
    <style:style style:name="T14" style:family="text">
      <style:text-properties fo:color="#00000a" style:font-name="Arial" fo:font-size="6pt" fo:font-weight="bold" style:font-size-asian="6pt" style:font-weight-asian="bold" style:font-name-complex="Arial1" style:font-size-complex="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OTORIČNO UČENJE</text:span></text:p>
      <text:p text:style-name="P15"><text:span text:style-name="T4">1. Kaj označuje izraz motorično učenje?</text:span></text:p>
      <text:p text:style-name="P1"><text:span text:style-name="T4">2. Kaj so gibalne spretnosti in naštej nekaj značilnosti le-teh.</text:span></text:p>
      <text:p text:style-name="P1"><text:span text:style-name="T4">3. Kakšno učenje je potrebno za skladno izvedbo gibalnih spretnosti <text:s/>in kako poteka?</text:span></text:p>
      <text:p text:style-name="P1"><text:span text:style-name="T4">4. Kako bi opredelili pojem avtomatizacija gibanja?</text:span></text:p>
      <text:p text:style-name="P1"><text:span text:style-name="T4">5. Kje so shranjene informacije o izvedbi gibanja/gibalnem programu?</text:span></text:p>
      <text:p text:style-name="P1"><text:span text:style-name="T4">6. Kateri dve vrsti spomina imamo in o enem povej nekaj značilnosti.</text:span></text:p>
      <text:p text:style-name="P1"><text:span text:style-name="T4">7. Opiši tristopenjski Fitts-Posner-jev model (model motroričnega učenja) in eno stopnjo opiši.</text:span></text:p>
      <text:p text:style-name="P1"><text:span text:style-name="T4">8. Kako ravna učitelj v kognitivni fazi učenja?</text:span></text:p>
      <text:p text:style-name="P1"><text:span text:style-name="T4">9. Katere vrste transferja poznamo?</text:span></text:p>
      <text:p text:style-name="P1"><text:span text:style-name="T4">10. Kakšen vpliv lahko ima transfer?</text:span></text:p>
      <text:p text:style-name="Standard"/>
      <text:p text:style-name="P1"><text:span text:style-name="T1">POVEZANOST GIBALNE AKTIVNOSTI IN KOGNITIVNIH SPOSOBNOSTI</text:span></text:p>
      <text:p text:style-name="P1"><text:span text:style-name="T6">1.Kaj je gibalna aktivnost in kaj so kognitivne sposobnosti?</text:span></text:p>
      <text:p text:style-name="P1"><text:span text:style-name="T6">2.Razvojni vidiki</text:span></text:p>
      <text:p text:style-name="P1"><text:span text:style-name="T6">3.Povezanost gibalnega in kognitivnega področja</text:span></text:p>
      <text:p text:style-name="P1"><text:span text:style-name="T4">4.Teorija raznoterih inteligentnosti (Gardner)</text:span></text:p>
      <text:p text:style-name="P1"><text:span text:style-name="T4">5.Vpliv gibalne aktivnosti na kognitivno učinkovitost</text:span></text:p>
      <text:p text:style-name="Standard"/>
      <text:p text:style-name="P1"><text:span text:style-name="T1">MEDPREDMETNE POVEZAVE ŠPORTNE VZGOJE</text:span></text:p>
      <text:p text:style-name="P1"><text:span text:style-name="T4">1.Naštej 3 prednosti in 3 pomanjkljivosti medpredmetnih povezav:</text:span></text:p>
      <text:p text:style-name="P1"><text:span text:style-name="T4">2.Kako uprabljamo mp in kaj omogočajo?</text:span></text:p>
      <text:p text:style-name="P1"><text:span text:style-name="T4">3.Opiši športno vzgojo v medpredmetnih povezavah.</text:span></text:p>
      <text:p text:style-name="P1"><text:span text:style-name="T4">4.Navedi tri primere povezovanja matematike in športne vzgoje v prvem razredu!</text:span></text:p>
      <text:p text:style-name="P1"><text:span text:style-name="T4">5.Navedi tri primere povezovanja ŠVZ in naravoslovja v prvem razredu!</text:span></text:p>
      <text:p text:style-name="P1"><text:span text:style-name="T4">6.Navedi tri primere povezovanja švz in glasbe v prvem razredu!</text:span></text:p>
      <text:p text:style-name="P1"><text:span text:style-name="T4">7.Navedi tri primere povezovanja švz in družboslovja v prvem razredu!</text:span></text:p>
      <text:p text:style-name="P2"/>
      <text:p text:style-name="P2"/>
      <text:p text:style-name="P2"/>
      <text:p text:style-name="P1"><text:span text:style-name="T1">PORTFOLIO</text:span></text:p>
      <text:p text:style-name="P1"><text:span text:style-name="T5">1.Kaj so cilji, namen portfolia: </text:span></text:p>
      <text:p text:style-name="P1"><text:span text:style-name="T5">2.Kaj se vlaga v športni portfolio? </text:span></text:p>
      <text:p text:style-name="P1"><text:span text:style-name="T5">3.Kaj zagotavljajo povratne informacije portfolia? </text:span></text:p>
      <text:p text:style-name="P1"><text:span text:style-name="T5">4.Kaj se lahko ocenjuje pri portfoliu? </text:span></text:p>
      <text:p text:style-name="Standard"/>
      <text:p text:style-name="P1"><text:span text:style-name="T1">PREVERJANJE IN OCENJEVANJE ZNANJA PRI ŠVZ</text:span></text:p>
      <text:p text:style-name="P15"><text:span text:style-name="T4">1.Katera so splošna načela pri ocenjevanju športne vzgoje?</text:span></text:p>
      <text:p text:style-name="P15"><text:span text:style-name="T4">2.Naštej najpomembnejše naloge ocenjevanja športne vzgoje</text:span></text:p>
      <text:p text:style-name="P15"><text:span text:style-name="T4">3.Katere so glavne metode ocenjevanja športne vzgoje in kdaj vse lahko poteka preverjanje znanja pri športni vzgoji?</text:span></text:p>
      <text:p text:style-name="P15"><text:span text:style-name="T4">4.Opiši praktično in teoretično ocenjevanje znanja.</text:span></text:p>
      <text:p text:style-name="P15"><text:span text:style-name="T4">5.Kaj je opisno ocenjevanje športne vzgoje in katere so njene prednosti in pomanjkljivosti?</text:span></text:p>
      <text:p text:style-name="P1"><text:span text:style-name="T4">6.Kako poteka ocenjevanje praktičnega znanja?</text:span></text:p>
      <text:p text:style-name="P1"><text:span text:style-name="T4">7.Naštej primere opisnega ocenjevanja švz</text:span></text:p>
      <text:p text:style-name="P1"><text:span text:style-name="T4">8.Kako določamo kriterije pri številčnem ocenjevanju?</text:span></text:p>
      <text:p text:style-name="P1"><text:span text:style-name="T4">9.Na katerih področjih spremljamo znanje?</text:span></text:p>
      <text:p text:style-name="P1"><text:span text:style-name="T4">10.Kakšna je razlika pri ocenjevanju med analitičnem in sintetičnem pristopu?</text:span></text:p>
      <text:p text:style-name="Standard"/>
      <text:p text:style-name="P1"><text:span text:style-name="T1">ŠOLA V NARAVI</text:span></text:p>
      <text:p text:style-name="P1"><text:span text:style-name="T4">1.Kakšen program uresničuje šola v naravi?</text:span></text:p>
      <text:p text:style-name="P1"><text:span text:style-name="T4">2.Naštej 4 načela programa šole v naravi?</text:span></text:p>
      <text:p text:style-name="P1"><text:span text:style-name="T4">3.Napiši cilje športne šole v naravi.</text:span></text:p>
      <text:p text:style-name="P1"><text:span text:style-name="T4">4.Naštej 5 razvojnih nalog šole v naravi.</text:span></text:p>
      <text:p text:style-name="P1"><text:span text:style-name="T11">5.Kakšna mora biti šola v naravi?</text:span></text:p>
      <text:p text:style-name="P1"><text:span text:style-name="T11">6.Katere so vsebine šole v naravi? </text:span></text:p>
      <text:p text:style-name="P1"><text:span text:style-name="T11">7.Kdo je v kadrovski zasedbi šole v naravi?</text:span></text:p>
      <text:p text:style-name="P1"><text:span text:style-name="T11">8.Katere so pomanjkljivosti v organizaciji šole v naravi?</text:span></text:p>
      <text:p text:style-name="Standard"/>
      <text:p text:style-name="P1"><text:span text:style-name="T1">OTROCI S POSEBNIMI POTREBAMI PRI ŠPORTNI VZGOJI</text:span></text:p>
      <text:p text:style-name="P15"><text:span text:style-name="T4">1.Kdo so otroci s posebnimi potrebami in kaj vse potrebujejo?</text:span></text:p>
      <text:p text:style-name="P15"><text:span text:style-name="T4">2.Kako športna dejavnost vpliva na OPP?</text:span></text:p>
      <text:p text:style-name="P15"><text:span text:style-name="T4">3.Kaj vpliva na gibalno vedenje in kako se odraža?</text:span></text:p>
      <text:p text:style-name="P15"><text:span text:style-name="T4">4.Kaj vse spada pod neurejeno gibalno vedenje in opiši težave predstavljivosti.</text:span></text:p>
      <text:p text:style-name="P15"><text:span text:style-name="T4">5.Slabša motorična storilnost</text:span></text:p>
      <text:p text:style-name="P15"><text:span text:style-name="T4">6.Kremžar- splošna priporočila za delo</text:span></text:p>
      <text:p text:style-name="P15"><text:span text:style-name="T4">7.Naštej kategorije otrok s posebnimi potrebami in na kratko opiši kaj je značilno za dolgotrajno bolne otroke.</text:span></text:p>
      <text:p text:style-name="P15"><text:span text:style-name="T4">8.Kakšno je naj delo z učenci z dispraksijo pri športni vzgoji (didaktična priporočila učitelju)? Napiši vsaj tri. </text:span></text:p>
      <text:p text:style-name="P15"><text:span text:style-name="T4">9.Napiši pet didaktično-komunikacijskih navodil za gibalno obravnavo otrok z motnjami sluha.</text:span></text:p>
      <text:p text:style-name="P15"><text:span text:style-name="T4">10.Kakšna je naj vadba za izboljšanje ravnotežja?</text:span></text:p>
      <text:p text:style-name="P1"><text:span text:style-name="T4">11.Kako lahko prilagodimo okolje vadbe za slepe/slabovidne učence?</text:span></text:p>
      <text:p text:style-name="P3"/>
      <text:p text:style-name="P3"/>
      <text:p text:style-name="P3"/>
      <text:p text:style-name="P3"/>
      <text:p text:style-name="P3"/>
      <text:p text:style-name="P3"/>
      <text:p text:style-name="P3"/>
      <text:p text:style-name="P3"/>
      <text:p text:style-name="P1"><text:span text:style-name="T1">MOTORIČNO UČENJE</text:span></text:p>
      <text:p text:style-name="P15"><text:span text:style-name="T4">1. Kaj označuje izraz motorično učenje?</text:span></text:p>
      <text:p text:style-name="P15"><text:span text:style-name="T2">Gre za proces pridobivanja, izpopolnjevanja, stabiliziranja gibalnih spretnosti, ki se kaže v relativno trajnih spremembah. Učenje omogoča oblikovanje gibalnih programov, ki predstavljajo temelj za izvajanje gibalnih spretnosti.</text:span></text:p>
      <text:p text:style-name="P1"><text:soft-page-break/><text:span text:style-name="T4">2. Kaj so gibalne spretnosti in naštej nekaj značilnosti le-teh.</text:span></text:p>
      <text:p text:style-name="P1"><text:span text:style-name="T2">So motorične spretnosti, so produkt več elementov gibanja: moči, hitrosti, natančnosti…vsi elementi morajo biti uporabljeni hkrati, v pravi kombinaciji. Najpomembnejše značilnosti GS: avtomatizirana izvedba, prilagodljivost, sposobnost modifikacije, natančnost, hitrost gibanja, skladnost, mehkoba gibanja, ekonomičnost gibanja</text:span></text:p>
      <text:p text:style-name="P1"><text:span text:style-name="T4">3. Kakšno učenje je potrebno za skladno izvedbo gibalnih spretnosti <text:s/>in kako poteka?</text:span></text:p>
      <text:p text:style-name="P1"><text:span text:style-name="T2">Poteka postopno od nenatančne, nespretne, počasne izvedbe preko izvedbe osnovne strukture gibanja.</text:span></text:p>
      <text:p text:style-name="P1"><text:span text:style-name="T4">4. Kako bi opredelili pojem avtomatizacija gibanja?</text:span></text:p>
      <text:p text:style-name="P1"><text:span text:style-name="T2">Izvedba, ki je časovno, prostorsko in z vidika intenzivnosti identična pri vseh ponovitvah.</text:span></text:p>
      <text:p text:style-name="P1"><text:span text:style-name="T4">5. Kje so shranjene informacije o izvedbi gibanja/gibalnem programu?</text:span></text:p>
      <text:p text:style-name="P1"><text:span text:style-name="T2">V gibalnem spominu.</text:span></text:p>
      <text:p text:style-name="P1"><text:span text:style-name="T4">6. Kateri dve vrsti spomina imamo in o enem povej nekaj značilnosti.</text:span></text:p>
      <text:p text:style-name="P1"><text:span text:style-name="T2">- Kratkotrajni: za opravljanje trenutnih dejavnosti, »delovni spomin«, začasne povezave med živčnimi celicami, ki se zbrišejo.</text:span></text:p>
      <text:p text:style-name="P1"><text:span text:style-name="T2">-Dolgotrajni: veliko število ponovitev iste naloge- začasne povezave preidejo v trajne- učenje gibanja. Trajni zapis osvojenega znanja, povezave ostanejo tudi ko dejavnost preneha, potrebnih tudi nekaj tisoč ponovitev gibanja.</text:span></text:p>
      <text:p text:style-name="P1"><text:span text:style-name="T4">7. Opiši tristopenjski Fitts-Posner-jev model (model motroričnega učenja) in eno stopnjo opiši.</text:span></text:p>
      <text:p text:style-name="P1"><text:span text:style-name="T2">1. Kognitivna faza</text:span></text:p>
      <text:p text:style-name="P1"><text:span text:style-name="T2">Oseba skuša ugotoviti, kaj je potrebno narediti, traja od prvega spoznanja gibanja do grobo koordinirane izvedbe v posebno ugodnih <text:s/>okoliščinah. Nizka raven izvedbe, visoke kognitivne zahteve. Pomembno je verbalno posredovanje informacij. Napredek poteka na osnovi: </text:span></text:p>
      <text:p text:style-name="P1"><text:span text:style-name="T2">- zavestne interpretacije zaznav iz okolja</text:span></text:p>
      <text:p text:style-name="P1"><text:span text:style-name="T2">- načrtovanja načina izvedbe gibanja</text:span></text:p>
      <text:p text:style-name="P1"><text:span text:style-name="T2">- prepoznavanja in izbiranja alternativnih načinov izvedbe gibanja</text:span></text:p>
      <text:p text:style-name="P1"><text:span text:style-name="T2">2. Asociativna faza</text:span></text:p>
      <text:p text:style-name="P1"><text:span text:style-name="T2">Obvladanje gibanja v podrobnostih, fino koordinirano gibanje. V zahtevnejših okoliščinah se pojavijo težave. Vadeči občasno izvaja samostojne akcije znotraj gibalne naloge in spoznava rezultate teh akcij. Izvajanje gibanja se primerja z modelom , ki se je oblikoval v prvi fazi učenja. Rešitve, ki najbolj zadovoljijo model , se povežejo v novo <text:s/>sestavljeno strukturo.</text:span></text:p>
      <text:p text:style-name="P1"><text:span text:style-name="T2">3 . Avtonomna faza</text:span></text:p>
      <text:p text:style-name="P1"><text:span text:style-name="T2">GS je samostojna/avtonomna. Na videz se niz gibov izvaja sam po sebi, brez posebne pozornosti. Motorični program je oblikovan, z vadbo se še izpolnjuje. Verbalno posredovanje je minimalno oz. ni potrebno. Stabilen motorični program omogoča:</text:span></text:p>
      <text:p text:style-name="P1"><text:span text:style-name="T2">- hitro, zanesljivo, racionalno in lahkotno izvedbo gibanja </text:span></text:p>
      <text:p text:style-name="P1"><text:span text:style-name="T2">- fino koordiniranost gibanja v različnih okoliščinah</text:span></text:p>
      <text:p text:style-name="P1"><text:span text:style-name="T4">8. Kako ravna učitelj v kognitivni fazi učenja?</text:span></text:p>
      <text:p text:style-name="P1"><text:span text:style-name="T2">Zagotoviti primerne pogoje za nemoten potek učenja. Uporabljati razvojni stopnji vadečih prilagojene pripomočke. Zagotoviti aktivno sodelovanje vadečih, motiviranost, interes. Spodbujati vse vadeče. Dopuščati in spodbujati individualne rešitve pri izvedbi naloge. Ustrezne metode učenja. Korektna demonstracija. Jasna, razumljiva, kratka razlaga. Nazorne in objektivne povratne informacije, uporaba IKT. Vadeči morajo biti spočiti, ogreti in osredotočeni za vsak poskus. Primerna intenzivnost vadbe, odmori. Tekmovanja niso smiselna</text:span></text:p>
      <text:p text:style-name="P1"><text:span text:style-name="T4">9. Katere vrste transferja poznamo?</text:span></text:p>
      <text:p text:style-name="P1"><text:span text:style-name="T2">Bilateralni, Horizontalni, Vertikalni</text:span></text:p>
      <text:p text:style-name="P1"><text:span text:style-name="T4">10. Kakšen vpliv lahko ima transfer?</text:span></text:p>
      <text:p text:style-name="P1"><text:span text:style-name="T2">Pozitivni- se pojavi, ko izkušnje z že osvojenimi GS spodbudijo izvedbo spretnosti v novem kontekstu, učenje nove spretnosti: rolanje-drsanje</text:span></text:p>
      <text:p text:style-name="P1"><text:span text:style-name="T2">Negativni- pojavi se, ko izkušnje že osvojenih gibanj ovirajo izvajanje gibanja v novem kontekstu ali učenje nove GS</text:span></text:p>
      <text:p text:style-name="P1"><text:span text:style-name="T2">Nevtralni- se pojavi, ko izkušnje z že osvojenimi GS ne vplivajo na izvedbo gibanja v novem kontekstu ali pri učenje novega gibanja- plavanje-vožnja avta</text:span></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POVEZANOST GIBALNE AKTIVNOSTI IN KOGNITIVNIH SPOSOBNOSTI</text:span></text:p>
      <text:p text:style-name="P1"><text:span text:style-name="T6">1.Kaj je gibalna aktivnost in kaj so kognitivne sposobnosti?</text:span></text:p>
      <text:p text:style-name="P1"><text:span text:style-name="T2">gibanje lastnega telesa, proizvedeno s skeletnimi mišicami, pri katerem se porablja energija. Kognitivne sposobnosti –sposobnosti, ki opredeljujejo človekovo </text:span><text:soft-page-break/><text:span text:style-name="T2">inteligentnost in omogočajo pridobivanje informacij, organizacijo in ohranjanje informacij (zaznavanje, učenje, spomin), predelavo in modeliranje informacij (mišljenje) ter integracijo in uporabo informacij.</text:span></text:p>
      <text:p text:style-name="P1"><text:span text:style-name="T6">2.Razvojni vidiki</text:span></text:p>
      <text:p text:style-name="P1"><text:span text:style-name="T3">Pomen gibalne aktivnosti za kognitivni razvoj:</text:span><text:span text:style-name="T2"> Hkraten in neločljiv razvoj kognitivnih in gibalnih procesov, mlajši kot je otrok, tesnejše so povezave. Gibanje omogoča spoznavanje konkretnih pojavov in predmetov v okolju ter spoznavanje njihovih lastnosti. Gibanje predstavlja način izražanja otroka; v razvoju se spreminjajo miselne sheme, ki se iz gibalnih akcij postopno spremenijo v mentalne operacije. Pridobivanje gibalnih izkušenj je zelo pomembno za razvoj teoretičnih pojmov in znanj z različnih področij.</text:span></text:p>
      <text:p text:style-name="P1"><text:span text:style-name="T3">Pomen kognitivnih sposobnosti za gibalni razvoj:</text:span><text:span text:style-name="T2"> Razvoj kognitivnih sposobnosti je nujen za razvoj gibalnih potencialov. Določena stopnja razvoja kognitivnih struktur pogojuje pripravljenost otroka za usvajanje gibalnih spretnosti. V začetni fazi gibalnega učenja so kognitivne sposobnosti ključnega pomena, prva faza učenja je t.i. kognitivna faza.</text:span></text:p>
      <text:p text:style-name="P1"><text:span text:style-name="T6">3.Povezanost gibalnega in kognitivnega področja</text:span></text:p>
      <text:p text:style-name="P1"><text:span text:style-name="T2">-ničelna ali zelo nizka zveza </text:span></text:p>
      <text:p text:style-name="P1"><text:span text:style-name="T2">-nizka do srednje visoka zveza (informacijska kompleksnost, ritmična celota, koordinacijska zahtevnost, nenavadno, nepoznano gibanje (problemsko reševanje), hkratna in enakopravna uporaba dominantne in nedominantne strani telesa, hitra izvedba.</text:span></text:p>
      <text:p text:style-name="P1"><text:span text:style-name="T2">-najvišja zveza pri otrocih v predšolskem obdobju, z odraščanjem postopno upada</text:span></text:p>
      <text:p text:style-name="P1"><text:span text:style-name="T2">-zveza obstaja tudi pri starejših osebah</text:span></text:p>
      <text:p text:style-name="P1"><text:span text:style-name="T4">4.Teorija raznoterih inteligentnosti (Gardner)</text:span></text:p>
      <text:p text:style-name="P1"><text:span text:style-name="T2">Telesno-gibalna inteligentnost zagotavlja potencial za spretno uporabo celega telesa in delov telesa.</text:span></text:p>
      <text:p text:style-name="P1"><text:span text:style-name="T4">5.Vpliv gibalne aktivnosti na kognitivno učinkovitost</text:span></text:p>
      <text:p text:style-name="P1"><text:span text:style-name="T3">Vpliv gibalne aktivnosti na:</text:span></text:p>
      <text:p text:style-name="P1"><text:span text:style-name="T3">Kognitivne procese</text:span><text:span text:style-name="T2"> (koncentracija, kratkoročni in dolgoročni spomin, hitrost reakcije, odločanja…). </text:span></text:p>
      <text:p text:style-name="P1"><text:span text:style-name="T2">*neposredni vplivi gibalne aktivnosti (neposredno med samo vadbo, takoj po vadbi),</text:span></text:p>
      <text:p text:style-name="P1"><text:span text:style-name="T2">-Intenzivnost aktivnosti: Zmerno intenzivna vadba (med 50 in 60% VO2max) vpliva na izboljšanje nekaterih kognitivnih funkcij (reakcijska hitrost, delno koncentracija). Visoko intenzivna vadba (nad 80% VO2max) povzroči poslabšanje kognitivnih funkcij. Nizko intenzivna aktivnost (pod 50% VO2max) nima vpliva.</text:span></text:p>
      <text:p text:style-name="P1"><text:span text:style-name="T2">-Trajanje aktivnosti: Če traja gibalna aktivnost manj kot 10-20 minut, ni vpliva, če traja več kot 60 minut, je vpliv negativen –kognitivne funkcije se poslabšajo, vmes je vpliv pozitiven. </text:span><text:span text:style-name="T10">Pozitivni vplivi gibalne aktivnosti so posledica:</text:span><text:span text:style-name="T2"> povečanega pretoka krvi v možganih, povišane ravni nevrotransmiterjev v možganih, predvsem adrenalina, endorfinov, povišane stopnje vzburjenja OŽ, zanimivosti gibalne naloge (bolj kot je zanimiva, bolj se aktivirajo kognitivne funkcije) –pri tem je ključna vloga motivacije. </text:span><text:span text:style-name="T10">Negativni vplivi gibalne aktivnosti so posledica</text:span><text:span text:style-name="T2">: zelo intenzivne, dolgotrajne aktivnosti; razlogi: utrujenost, dehidracija, hipoglikemija. Vplivajo na poslabšanje kognitivnih funkcij</text:span></text:p>
      <text:p text:style-name="P1"><text:span text:style-name="T2">*dolgoročni vplivi (po daljšem obdobju redne aktivnosti).</text:span></text:p>
      <text:p text:style-name="P1"><text:span text:style-name="T3">Učno uspešnost</text:span><text:span text:style-name="T2"> (povprečna ocena posameznih predmetov, splošni učni uspeh). Po daljšem obdobju gibalne aktivnosti lahko pride do pozitivnih sprememb kognitivnega delovanja. </text:span></text:p>
      <text:p text:style-name="P1"><text:span text:style-name="T2">Gibalna aktivnost in učni uspeh sta povezana -učenci z boljšim učnim uspehom so več gibalno aktivni. Gibalna aktivnost ima verjetno vpliv tudi na učni uspeh: razlogi: področja možganov, ki sodelujejo pri gibanju in učenju, so med seboj tesno povezana, gibalna aktivnost te živčne povezave okrepi in vpliva tudi na določene strukturne spremembe OŽ, učenje kompleksnih gibalnih spretnosti stimulira prefrontalni korteks, ki je aktiven pri reševanju problemov, kar lahko posledično izboljša sposobnost učenja. Gibalna aktivnost nima negativnega vpliva na učni uspeh.</text:span></text:p>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text:span text:style-name="T1">INFORMACIJSKO- KOMUNIKACIJSKA TEHNOLOGIJA</text:span><text:span text:style-name="T8"> </text:span></text:p>
      <text:p text:style-name="P1"><text:span text:style-name="T4">Kaj vse omogoča učitelju uporaba IKT?</text:span></text:p>
      <text:p text:style-name="P1"><text:soft-page-break/><text:span text:style-name="T2">-Učitelj lahko poišče ustrezne informacije iz različnih virov za potrebe načrtovanja pouka,</text:span></text:p>
      <text:p text:style-name="P1"><text:span text:style-name="T2">-pripravi lahko različne ponazoritve različnih gibanj v različnih okoliščinah,</text:span></text:p>
      <text:p text:style-name="P1"><text:span text:style-name="T2">-poda ojačeno povratno info. učencu pri vzpostavitvi optimalnih vzorcev gibanja,</text:span></text:p>
      <text:p text:style-name="P1"><text:span text:style-name="T2">-prikaže organizacijo dela in individualne naloge posameznega učenca,</text:span></text:p>
      <text:p text:style-name="P1"><text:span text:style-name="T2">-ovrednoti svoje delo in učinke poučevanja,</text:span></text:p>
      <text:p text:style-name="P1"><text:span text:style-name="T2">-predstavi organizacijo športnega življenja na šoli,</text:span></text:p>
      <text:p text:style-name="P1"><text:span text:style-name="T2">-komunicira s starši in z drugimi učitelji.</text:span></text:p>
      <text:p text:style-name="P1"><text:span text:style-name="T4">Katere so pomanjkljivosti uporabe IKT pri ŠVZ?</text:span></text:p>
      <text:p text:style-name="P1"><text:span text:style-name="T2">-preveč statično delo, teoretična predavanja, namesto vadbe,</text:span></text:p>
      <text:p text:style-name="P1"><text:span text:style-name="T2">-premajhna intenzivnost vadbe (npr. vsi učenci skupaj gledajo analizo vseh učencev),</text:span></text:p>
      <text:p text:style-name="P1"><text:span text:style-name="T2">-težave v delovanju tehnologije (preveri pred uporabo),</text:span></text:p>
      <text:p text:style-name="P1"><text:span text:style-name="T2">-IKT je potrebno uporabljati samo takrat, ko je smiselno, potrebno, saj ni namenjeno zabavi</text:span></text:p>
      <text:p text:style-name="P6"/>
      <text:p text:style-name="P2"/>
      <text:p text:style-name="P2"/>
      <text:p text:style-name="P2"/>
      <text:p text:style-name="P2"/>
      <text:p text:style-name="P7"/>
      <text:p text:style-name="P1"><text:span text:style-name="T1">MEDPREDMETNE POVEZAVE ŠPORTNE VZGOJE</text:span></text:p>
      <text:p text:style-name="P1"><text:span text:style-name="T4">1.Naštej 3 prednosti in 3 pomanjkljivosti medpredmetnih povezav:</text:span></text:p>
      <text:p text:style-name="P1"><text:span text:style-name="T2">PREDNOSTI: </text:span></text:p>
      <text:p text:style-name="P1"><text:span text:style-name="T2">-Preseganje mej posameznih predmetnih področij.</text:span></text:p>
      <text:p text:style-name="P1"><text:span text:style-name="T2">-Pridobivanje uporabnega znanja in spretnosti, ki so blizu vsakodnevnemu življenju.</text:span></text:p>
      <text:p text:style-name="P1"><text:span text:style-name="T2">-Učenci dobijo predstavo, kako se znanje iz različnih področij prepleta med seboj in smiselno uporablja v življenjskih situacijah.</text:span></text:p>
      <text:p text:style-name="P1"><text:span text:style-name="T2">-Večja motiviranost.</text:span></text:p>
      <text:p text:style-name="P1"><text:span text:style-name="T2">-Razredna klima je sproščena, delovna, ustvarjalna med učenci prevladuje kooperativnost in medsebojno spoštovanje.</text:span></text:p>
      <text:p text:style-name="P1"><text:span text:style-name="T2">-Iskanje novih, še ne uporabljenih povezav med predmeti.</text:span></text:p>
      <text:p text:style-name="P1"><text:span text:style-name="T2">-Posredovanje učne snovi na nov način, ob ohranjanju integritete vsakega predmeta.</text:span></text:p>
      <text:p text:style-name="P1"><text:span text:style-name="T2">POMANJKLJIVOSTI:</text:span></text:p>
      <text:p text:style-name="P1"><text:span text:style-name="T2">-Nekatere vsebine iz posameznih predmetov se lahko prezrejo.</text:span></text:p>
      <text:p text:style-name="P1"><text:span text:style-name="T2">-Enovitost in logično zaporedje učne snovi se lahko izgubi.</text:span></text:p>
      <text:p text:style-name="P1"><text:span text:style-name="T2">-Eno področje lahko preveč prekrije drugo.</text:span></text:p>
      <text:p text:style-name="P1"><text:span text:style-name="T2">-Nekateri učitelji ne najdejo pravih povezav ŠVZ z drugimi predmeti.</text:span></text:p>
      <text:p text:style-name="P1"><text:span text:style-name="T2">-Šolsko okolje ne zagotavlja vseh zmožnosti za medpredmetne povezave dodatno izobraževanje.</text:span></text:p>
      <text:p text:style-name="P1"><text:span text:style-name="T2">-Nejasno zastavljeni cilji, nenatančna priprava učitelja, površna izvedba.</text:span></text:p>
      <text:p text:style-name="P1"><text:span text:style-name="T4">2.Kako uprabljamo mp in kaj omogočajo?</text:span></text:p>
      <text:p text:style-name="P1"><text:span text:style-name="T2">-MP omogočajo povezovanje ciljev in vsebin različnih predmetnih področij.</text:span></text:p>
      <text:p text:style-name="P1"><text:span text:style-name="T2">-Upošteva integriteto in posebnost vsakega premeta.</text:span></text:p>
      <text:p text:style-name="P1"><text:span text:style-name="T2">-Horizontalno in vertikalno povezanost.</text:span></text:p>
      <text:p text:style-name="P1"><text:span text:style-name="T2">-Uporabljamo jo na vseh stopnjah učnega procesa in se povezuje z vsemu predmeti.</text:span></text:p>
      <text:p text:style-name="P1"><text:span text:style-name="T4">3.Opiši športno vzgojo v medpredmetnih povezavah.</text:span></text:p>
      <text:p text:style-name="P1"><text:span text:style-name="T2">-Posodobljen UN za ŠVZ navaja izhodišča in primere MP.</text:span></text:p>
      <text:p text:style-name="P1"><text:span text:style-name="T2">-Celovito spodbujanje in razvijanje motoričnih, telesnih,kognitivnih in čustveno socializacijskih potencialov.</text:span></text:p>
      <text:p text:style-name="P1"><text:span text:style-name="T2">-Pozitivni vplivi na kakovost učenja pri ŠVZ in drugih predmetih, še posebej pri učencih s povprečnimi ali podpovprečnimi učnimi spodobnostmi.</text:span></text:p>
      <text:p text:style-name="P1"><text:span text:style-name="T2">-PRIMER: šola v naravi</text:span></text:p>
      <text:p text:style-name="P1"><text:span text:style-name="T4">4.Navedi tri primere povezovanja matematike in športne vzgoje v prvem razredu!</text:span></text:p>
      <text:p text:style-name="P1"><text:span text:style-name="T2">-šteje različne pripomočke, otroke v skupini, korake, podaje</text:span></text:p>
      <text:p text:style-name="P1"><text:span text:style-name="T2">-meri razdaljo (s koraki, z dlanmi…)</text:span></text:p>
      <text:p text:style-name="P1"><text:span text:style-name="T2">- izvaja preproste ma operacije(seštevanje, odštevanje podaj)</text:span></text:p>
      <text:p text:style-name="P1"><text:span text:style-name="T4">5.Navedi tri primere povezovanja ŠVZ in naravoslovja v prvem razredu!</text:span></text:p>
      <text:p text:style-name="P1"><text:span text:style-name="T2">-usvaja izraze za časovna razmerja (počasi-hitro, pred-potem)</text:span></text:p>
      <text:p text:style-name="P1"><text:span text:style-name="T2">-spoznava kako deluje telo (zadihanost, potenje, utrujenost, ogrevanje,.. )</text:span></text:p>
      <text:p text:style-name="P1"><text:span text:style-name="T2">-skrbi za osebno higieno (umivanje po vadbi, športna oblačila, kopalke,…)</text:span></text:p>
      <text:p text:style-name="P1"><text:span text:style-name="T4">6.Navedi tri primere povezovanja švz in glasbe v prvem razredu!</text:span></text:p>
      <text:p text:style-name="P1"><text:span text:style-name="T2">-Improvizira na različne teme ob glasbeni ali ritmični spremljavi (plesne igre)</text:span></text:p>
      <text:p text:style-name="P1"><text:span text:style-name="T2">- spoznava glasbene imn ritmične pripomočke za spremljanje gibanja (plesne igre)</text:span></text:p>
      <text:p text:style-name="P1"><text:span text:style-name="T2">- gibanje spremlja z inštrumenti, ki jih je izdelal sam (ropotulja)</text:span></text:p>
      <text:p text:style-name="P1"><text:span text:style-name="T4">7.Navedi tri primere povezovanja švz in družboslovja v prvem razredu!</text:span></text:p>
      <text:p text:style-name="P1"><text:span text:style-name="T9">-spoznavanje drugih kultur, držav, narodov preko plesa</text:span></text:p>
      <text:p text:style-name="P1"><text:span text:style-name="T9">- skozi pravila iger učenci spoznajo pomen pravil v družbi</text:span></text:p>
      <text:p text:style-name="P1"><text:span text:style-name="T9">- vzpostavljanje in utrjevanje socialnih odnosov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PORTFOLIO</text:span></text:p>
      <text:p text:style-name="P1"><text:span text:style-name="T5">1.Kaj so cilji, namen portfolia: </text:span></text:p>
      <text:p text:style-name="P1"><text:span text:style-name="T9">-Spremljanje razvoja in dosežkov učenca v nekem obdobju: <text:s/></text:span></text:p>
      <text:p text:style-name="P1"><text:span text:style-name="T9">- Predstavitev zmožnosti in prizadevnosti posameznika na določenem področju </text:span></text:p>
      <text:p text:style-name="P1"><text:soft-page-break/><text:span text:style-name="T9">- Povečanje motivacije (npr. do športne dejavnosti, za učenje) </text:span></text:p>
      <text:p text:style-name="P1"><text:span text:style-name="T9">- Razvijanje samozavesti, samopodobe učencev </text:span></text:p>
      <text:p text:style-name="P1"><text:span text:style-name="T9">- Spodbujanje ustvarjalnosti, življenjskosti in sprotnosti dela </text:span></text:p>
      <text:p text:style-name="P1"><text:span text:style-name="T9">- Spodbujanje samostojnega učenja </text:span></text:p>
      <text:p text:style-name="P1"><text:span text:style-name="T9">- Osnova za razgovore med učencem in učiteljem </text:span></text:p>
      <text:p text:style-name="P1"><text:span text:style-name="T5">2.Kaj se vlaga v športni portfolio? </text:span></text:p>
      <text:p text:style-name="P1"><text:span text:style-name="T9">- Dokumenti in zapisi, s katerimi učenci prikažejo svoj razvoj: </text:span></text:p>
      <text:p text:style-name="P1"><text:span text:style-name="T9">- Dosežki pri spremljanju sposobnosti, telesne pripravljenosti (začetne, vmesne, končne meritve) </text:span></text:p>
      <text:p text:style-name="P1"><text:span text:style-name="T9">- Merila, ki so temelj za presojo o doseganju ciljev </text:span></text:p>
      <text:p text:style-name="P1"><text:span text:style-name="T9">- Zapisi o doseženem znanju, ocene </text:span></text:p>
      <text:p text:style-name="P1"><text:span text:style-name="T9">- Fotografije iz športnih dejavnosti </text:span></text:p>
      <text:p text:style-name="P1"><text:span text:style-name="T9">- Pridobljene diplome, priznanja, potrdila </text:span></text:p>
      <text:p text:style-name="P1"><text:span text:style-name="T9">- Udeležba na tečajih (npr. smučanje…) </text:span></text:p>
      <text:p text:style-name="P1"><text:span text:style-name="T9">- Potrdilo o znanju plavanja (npr. bronasti delfinček…) </text:span></text:p>
      <text:p text:style-name="P1"><text:span text:style-name="T9">- Aktivna udeležba na športnih prireditvah (npr. tekaški “maraton”) </text:span></text:p>
      <text:p text:style-name="P1"><text:span text:style-name="T9">- Sodelovanje v športnih programih Zlati sonček, Krpan, Ciciban planinec… </text:span></text:p>
      <text:p text:style-name="P1"><text:span text:style-name="T9">- Obiskovanje raznih športnih dejavnosti (npr. plesnih šol…) </text:span></text:p>
      <text:p text:style-name="P1"><text:span text:style-name="T9">- Dosežki na športnih tekmovanjih </text:span></text:p>
      <text:p text:style-name="P1"><text:span text:style-name="T5">3.Kaj zagotavljajo povratne informacije portfolia? </text:span></text:p>
      <text:p text:style-name="P1"><text:span text:style-name="T2">- Gradivo v portfoliu predstavlja učencu povratno informacijo o lastnem razvoju in napredku </text:span></text:p>
      <text:p text:style-name="P1"><text:span text:style-name="T2">- Predstavlja spodbudo in kritičen razmislek o lastnem razvoju </text:span></text:p>
      <text:p text:style-name="P1"><text:span text:style-name="T2">- Na osnovi vsega učenec ugotavlja, kaj je dosegel in kaj lahko še stori </text:span></text:p>
      <text:p text:style-name="P1"><text:span text:style-name="T2">- Učencu omogoči načrtovanje svojega napredka…kako bo dosegel cilje, ki jih še ni </text:span></text:p>
      <text:p text:style-name="P1"><text:span text:style-name="T2">- Spodbujanje notranje motivacije učencev </text:span></text:p>
      <text:p text:style-name="P1"><text:span text:style-name="T2">- Spoznanje, da pot do uspeha ni lahka, vendar se je treba potruditi; dosegli ga bodo z vztrajnostjo, zaupanjem vase in pripravljenostjo za sodelovanje </text:span></text:p>
      <text:p text:style-name="P1"><text:span text:style-name="T5">4.Kaj se lahko ocenjuje pri portfoliu? </text:span></text:p>
      <text:p text:style-name="P1"><text:span text:style-name="T9">- Kakovost učenčevega napredka – na osnovi dokumentiranih gradiv </text:span></text:p>
      <text:p text:style-name="P1"><text:span text:style-name="T9">- Organizacija portfolia, ustvarjalnost… </text:span></text:p>
      <text:p text:style-name="P1"><text:span text:style-name="T9">- Posameznikov razvoj v določenem obdobju</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1">PREVERJANJE IN OCENJEVANJE ZNANJA PRI ŠVZ</text:span></text:p>
      <text:p text:style-name="P15"><text:span text:style-name="T4">1.Katera so splošna načela pri ocenjevanju športne vzgoje?</text:span></text:p>
      <text:p text:style-name="P15"><text:span text:style-name="T2">Ocena naj zagotavlja </text:span><text:span text:style-name="T7">spodbudo, motivacijo in veselje do športa</text:span><text:span text:style-name="T2">, ne pa odpor. Učenca naj pritegne ne pa odvrača od športa.Ocenjujemo predvsem učenčevo </text:span><text:soft-page-break/><text:span text:style-name="T2">gibalno (športno) znanje ob upoštevanju individualnih sprememb v telesnem in gibalnem razvoju. Osnova za ocenjevanje so </text:span><text:span text:style-name="T7">standardi znanja</text:span><text:span text:style-name="T2">, to je </text:span><text:span text:style-name="T7">raven znanja</text:span><text:span text:style-name="T2">, ki bi ga naj dosegla večina učencev v določenem starostnem obdobju. K</text:span><text:span text:style-name="T7">riteriji ocenjevanja naj bodo </text:span><text:span text:style-name="T2">na začetku šolskega leta jasno predstavljeni vsem učencem.</text:span></text:p>
      <text:p text:style-name="P15"><text:span text:style-name="T4">2.Naštej najpomembnejše naloge ocenjevanja športne vzgoje</text:span></text:p>
      <text:p text:style-name="P12"><text:span text:style-name="T13">-ugotoviti </text:span><text:span text:style-name="T14">stopnjo doseženega znanja </text:span><text:span text:style-name="T13">glede na postavljene kriterije ter glede na predhodno raven znanja; </text:span></text:p>
      <text:p text:style-name="P12"><text:span text:style-name="T14">-prepoznati močne in šibke strani </text:span><text:span text:style-name="T13">učenca, potrditi </text:span><text:span text:style-name="T14">uspešno in korektno izvedbo </text:span><text:span text:style-name="T13">naloge </text:span></text:p>
      <text:p text:style-name="P12"><text:span text:style-name="T13">-izpostaviti </text:span><text:span text:style-name="T14">potrebo po dodatnem izpopolnjevanju </text:span><text:span text:style-name="T13">znanja, ugotoviti </text:span><text:span text:style-name="T14">napredek </text:span><text:span text:style-name="T13">učencev </text:span></text:p>
      <text:p text:style-name="P12"><text:span text:style-name="T13">-zagotoviti </text:span><text:span text:style-name="T14">osnovo za načrtovanje </text:span><text:span text:style-name="T13">učnega procesa in </text:span><text:span text:style-name="T14">motivirati </text:span><text:span text:style-name="T13">učence </text:span></text:p>
      <text:p text:style-name="P12"><text:span text:style-name="T13">-zagotoviti </text:span><text:span text:style-name="T14">povratne informacije </text:span><text:span text:style-name="T13">o napredku in doseženem znanju: učencem, učiteljem, drugim zainteresiranim </text:span></text:p>
      <text:p text:style-name="P12"><text:span text:style-name="T13">-usmerjanje in selekcioniranje; </text:span><text:span text:style-name="T14">razvrščanje </text:span><text:span text:style-name="T13">(npr. diferenciacija, vpis v nadaljnje šolanje) </text:span></text:p>
      <text:p text:style-name="P15"><text:span text:style-name="T4">3.Katere so glavne metode ocenjevanja športne vzgoje in kdaj vse lahko poteka preverjanje znanja pri športni vzgoji?</text:span></text:p>
      <text:p text:style-name="P12"><text:span text:style-name="T2">- Metode ocenjevanja športne vzgoje: </text:span><text:span text:style-name="T14">opazovanje </text:span><text:span text:style-name="T13">izvedbe naloge (neposredno opazovanje, ogled video posnetkov in fotografij) , </text:span><text:span text:style-name="T14">samoocenjevanje</text:span><text:span text:style-name="T13">, ocenjevanje drugih učencev in skupinsko razpravljanje, odgovarjanje na vprašanja, pojasnjevanje, opisovanje </text:span></text:p>
      <text:p text:style-name="P15"><text:span text:style-name="T2">- Preverjanje znanja lahko poteka pred, med in ob koncu obravnave novih vsebin (Pravilnik…) </text:span><text:span text:style-name="T7">pred </text:span><text:span text:style-name="T2">– ugotavljanje predznanja; </text:span><text:span text:style-name="T7">med </text:span><text:span text:style-name="T2">– ugotavljanje razumevanja vsebin in vzrokov morebitnega slabšega razumevanja ; </text:span><text:span text:style-name="T7">ob koncu </text:span><text:span text:style-name="T2">– ugotavljanje, kako učenec razume celoto obravnavanih vsebin. Zapisi med preverjanjem se ne smejo pretvoriti v ocene </text:span></text:p>
      <text:p text:style-name="P15"><text:span text:style-name="T4">4.Opiši praktično in teoretično ocenjevanje znanja.</text:span></text:p>
      <text:p text:style-name="P12"><text:span text:style-name="T14">Ocenjevanje praktičnega znanja </text:span><text:span text:style-name="T13">(75-80 %) </text:span></text:p>
      <text:p text:style-name="P12"><text:span text:style-name="T14">-razvojni </text:span><text:span text:style-name="T13">vidik ocenjevanja - kriterij je predhodno znanje vsakega posameznika - individualno zastavljen; ocenjuje se </text:span><text:span text:style-name="T14">osebni napredek </text:span><text:span text:style-name="T13">vsakega učenca v skladu z njegovimi zmožnostmi </text:span></text:p>
      <text:p text:style-name="P12"><text:span text:style-name="T14">-absolutni </text:span><text:span text:style-name="T13">vidik ocenjevanja - kriterij je enak za vse učence, ne glede na njihove zmožnosti in (pred)znanje; ocenjuje se </text:span><text:span text:style-name="T14">doseženo znanje</text:span><text:span text:style-name="T13">; z izbiro nalog obstaja možnosti individualnega prilagajanja </text:span></text:p>
      <text:p text:style-name="P12"><text:span text:style-name="T14">Ocenjevanje teoretičnega znanja </text:span><text:span text:style-name="T13">(20 do 25 % skupne ocene): </text:span></text:p>
      <text:p text:style-name="P12"><text:span text:style-name="T14">-skupinsko </text:span><text:span text:style-name="T13">delo - izdelava plakata, portfolio, projektno delo, razprave, spremljanje sposobnosti… </text:span></text:p>
      <text:p text:style-name="P12"><text:span text:style-name="T14">-individualno </text:span><text:span text:style-name="T13">delo - načrtovanje individualnega programa vadbe - pomoč učitelja </text:span></text:p>
      <text:p text:style-name="P15"><text:span text:style-name="T4">5.Kaj je opisno ocenjevanje športne vzgoje in katere so njene prednosti in pomanjkljivosti?</text:span></text:p>
      <text:p text:style-name="P15"><text:span text:style-name="T2">Je z besedami izražen napredek učenca glede na doseganje v učnem načrtu opredeljenih ciljev oziroma standardov znanja. Temelji na analizi in je sinteza celoletnega analitičnega spremljanja otrokovega razvoja in prizadevanja v skladu s kriteriji. Učitelj oblikuje oceno samostojno, po lastni presoji.</text:span></text:p>
      <text:p text:style-name="P15"><text:span text:style-name="T2">Prednosti: učenca ne izpostavljamo razvrščanju znotraj razred, učenec dobi napotke kako naj svoje delo izboljša, več informacij kot pri številčni oceni, odraža znanje in opozarja na neznanje</text:span></text:p>
      <text:p text:style-name="P15"><text:span text:style-name="T2">Pomanjkljivosti: povečana obremenitev učitelja, prenizka raven pričakovanja</text:span></text:p>
      <text:p text:style-name="P1"><text:span text:style-name="T4">6.Kako poteka ocenjevanje praktičnega znanja?</text:span></text:p>
      <text:p text:style-name="P1"><text:span text:style-name="T2">-Izbrati naloge, ki jih bodo učenci izvajali</text:span></text:p>
      <text:p text:style-name="P1"><text:span text:style-name="T2">-Postaviti potrebna orodja in pripomočke (tisti, ki že obvladajo, jim postavimo dodatne ovire)</text:span></text:p>
      <text:p text:style-name="P1"><text:span text:style-name="T2">-Opisati in demonstrirati naloge</text:span></text:p>
      <text:p text:style-name="P1"><text:span text:style-name="T2">-Določiti vrstni red učencev</text:span></text:p>
      <text:p text:style-name="P1"><text:span text:style-name="T2">-Poskusna izvedba naloge (omogočimo, da nalogo najprej preizkusijo)</text:span></text:p>
      <text:p text:style-name="P1"><text:span text:style-name="T2">-Npr. dve izvedbi naloge za oceno (ocenimo najboljšo izvedbo)</text:span></text:p>
      <text:p text:style-name="P1"><text:span text:style-name="T2">-Učitelj ocenjuje in po potrebi pomaga pri izvedbi nalog</text:span></text:p>
      <text:p text:style-name="P1"><text:span text:style-name="T4">7.Naštej primere opisnega ocenjevanja švz</text:span></text:p>
      <text:p text:style-name="P1"><text:span text:style-name="T2">-Sprotni komentarji: (uporabljajo se pri vsaki uri športne vzgoje, namenjeni so spodbujanju učencev; takojšnja povratna informacija o izvedbi naloge, podana v razumljivem, strokovno neoporečnem jeziku)</text:span></text:p>
      <text:p text:style-name="P1"><text:span text:style-name="T2">- Sprotni zapisi (naredimo jih neposredno po ocenjevanju in preverjanju, med uro v kontrolni seznam vnesemo ustrezne zaznamke, po končani uri pa jih pretvorimo v zapise)-učitelj si lahko takšne zapise pripravi vnaprej in pri učencu označi določen nivo znanja</text:span></text:p>
      <text:p text:style-name="P1"><text:span text:style-name="T2">- Končni zapisi </text:span></text:p>
      <text:p text:style-name="P1"><text:span text:style-name="T4">8.Kako določamo kriterije pri številčnem ocenjevanju?</text:span></text:p>
      <text:p text:style-name="P1"><text:span text:style-name="T2">-Izhajajo iz ciljev in standardov znanja</text:span></text:p>
      <text:p text:style-name="P1"><text:span text:style-name="T2">-Najprej opredelimo področja spremljanja posamezne značilnosti teh področij</text:span></text:p>
      <text:p text:style-name="P1"><text:span text:style-name="T2">-Kriterije dopolnjujejo opisniki, ki predstavljajo konkretne opise za vsak kriterij, za vsako ceno</text:span></text:p>
      <text:p text:style-name="P1"><text:span text:style-name="T2">-Ocenjevanje je kljub vsemu še vedno zelo subjektivno, odvisno od ocenjevalca, njegovega znanja, usposobljenosti in motivacije.</text:span></text:p>
      <text:p text:style-name="P1"><text:span text:style-name="T4">9.Na katerih področjih spremljamo znanje?</text:span></text:p>
      <text:p text:style-name="P1"><text:span text:style-name="T2">-Tehnika (izvedba gibalnih sposobnosti); gibanje z žogo, vodenje…</text:span></text:p>
      <text:p text:style-name="P1"><text:span text:style-name="T2">-Taktika (kako se znajde v situaciji, ustrezno ravnanje)</text:span></text:p>
      <text:p text:style-name="P1"><text:span text:style-name="T2">-Povezovanje tehničnih in taktičnih elementov v igri</text:span></text:p>
      <text:p text:style-name="P1"><text:span text:style-name="T2">-Teoretično znanje</text:span></text:p>
      <text:p text:style-name="P1"><text:span text:style-name="T4">10.Kakšna je razlika pri ocenjevanju med analitičnem in sintetičnem pristopu?</text:span></text:p>
      <text:p text:style-name="P1"><text:span text:style-name="T2">Pri analitičnem pristopu imajo posamezni kriteriji dodano določeno utež (razvrščeni so glede na pomembnost) sintetični pa je nadgradnja analitičnega modela. Pri njem so opisniki postavljeni sintetično in opisujejo lastnosti kriterijev za posamezno oceno. </text:span></text:p>
      <text:p text:style-name="P6"/>
      <text:p text:style-name="P8"/>
      <text:p text:style-name="P8"/>
      <text:p text:style-name="P9"/>
      <text:p text:style-name="P9"/>
      <text:p text:style-name="P9"/>
      <text:p text:style-name="P9"/>
      <text:p text:style-name="P9"/>
      <text:p text:style-name="P9"/>
      <text:p text:style-name="P9"/>
      <text:p text:style-name="P1"><text:span text:style-name="T1">ŠOLA V NARAVI</text:span></text:p>
      <text:p text:style-name="P1"><text:span text:style-name="T4">1.Kakšen program uresničuje šola v naravi?</text:span></text:p>
      <text:p text:style-name="P1"><text:soft-page-break/><text:span text:style-name="T2">Šola v naravi uresničuje predvsem program, katerega cilji so vezani na dejavnosti in vsebine iz več učnih načrtov, ki so vezani na </text:span><text:span text:style-name="T6">drugačno izvedbo</text:span><text:span text:style-name="T2"> (terensko delo, projektne naloge športne dejavnosti), </text:span><text:span text:style-name="T6">medpredmetno povezovanje</text:span><text:span text:style-name="T2"> in prepletanje znanja različnih <text:s/>predmetnih področij in </text:span><text:span text:style-name="T6">vpetost v naravni in družbeni prostor</text:span><text:span text:style-name="T2"> (povezava z okoljem, v katerem šola v naravi poteka).</text:span></text:p>
      <text:p text:style-name="P1"><text:span text:style-name="T4">2.Naštej 4 načela programa šole v naravi?</text:span></text:p>
      <text:p text:style-name="P1"><text:span text:style-name="T2">-Načelo enakih možnosti in prostovoljnosti, to je pomagati učencem, katerih <text:s/>starši me morejo zagotoviti sredstev za vključevanje otroka v program,</text:span></text:p>
      <text:p text:style-name="P1"><text:span text:style-name="T2">-Zagotoviti ustrezen program za učence, ki se ne vključijo v šolo v naravi,</text:span></text:p>
      <text:p text:style-name="P1"><text:span text:style-name="T2">-Posebnosti posameznih otrok (npr. zdravstveno stanje)</text:span></text:p>
      <text:p text:style-name="P1"><text:span text:style-name="T4">3.Napiši cilje športne šole v naravi.</text:span></text:p>
      <text:p text:style-name="P1"><text:span text:style-name="T2">-Seznanitev učencev z različnimi športi, s katerimi se lahko ukvarjamo v naravi v prostem času;</text:span></text:p>
      <text:p text:style-name="P1"><text:span text:style-name="T2">-Učenje športnih dejavnosti, ki jih ne moremo izpeljati pri rednem pouku ŠVZ;</text:span></text:p>
      <text:p text:style-name="P1"><text:span text:style-name="T2">-Razumevanje športnih dejavnosti v širšem družbenem kontekstu (odgovorno ravnanje do naravnega in družbenega okolja)</text:span></text:p>
      <text:p text:style-name="P1"><text:span text:style-name="T2">-Razumevanje športa v osebnem kontekstu (prilagajanje zmožnostim, stanju, motivaciji posameznika, lastna varnost in zdravje)</text:span></text:p>
      <text:p text:style-name="P1"><text:span text:style-name="T4">4.Naštej 5 razvojnih nalog šole v naravi.</text:span></text:p>
      <text:p text:style-name="P1"><text:span text:style-name="T2">-Povečuje trajnost in kakovost znanja.</text:span></text:p>
      <text:p text:style-name="P1"><text:span text:style-name="T2">-Spodbuja skladen telesni in duševni razvoj otroka.</text:span></text:p>
      <text:p text:style-name="P1"><text:span text:style-name="T2">-Zagotovi plavalno in smučarsko pismenost otroka.</text:span></text:p>
      <text:p text:style-name="P1"><text:span text:style-name="T2">-Razvija odgovoren odnos do okolja.</text:span></text:p>
      <text:p text:style-name="P1"><text:span text:style-name="T2">-Spodbuja vseživljenjsko učenje.</text:span></text:p>
      <text:p text:style-name="P1"><text:span text:style-name="T11">5.Kakšna mora biti šola v naravi?</text:span></text:p>
      <text:p text:style-name="P1"><text:span text:style-name="T2">Vsebinsko bogata: </text:span><text:span text:style-name="T6">izobraževalna</text:span><text:span text:style-name="T2"> (pridobivanje novih informacij) in </text:span><text:span text:style-name="T6">vzgojna</text:span><text:span text:style-name="T2"> (razvijanje odnosa), </text:span><text:span text:style-name="T6">gibalno</text:span><text:span text:style-name="T2"> in </text:span><text:span text:style-name="T6">fiziološko</text:span><text:span text:style-name="T2"> </text:span><text:span text:style-name="T6">učinkovita</text:span><text:span text:style-name="T2"> (dovolj športnih aktivnosti), </text:span><text:span text:style-name="T6">doživljajsko bogata</text:span><text:span text:style-name="T2"> (čim več doživetij), </text:span><text:span text:style-name="T6">ustvarjalna</text:span><text:span text:style-name="T2">, predvsem pa </text:span><text:span text:style-name="T6">prijetna</text:span><text:span text:style-name="T2"> in </text:span><text:span text:style-name="T6">zabavna</text:span><text:span text:style-name="T2"> (da se je bodo z veseljem spominjali). </text:span></text:p>
      <text:p text:style-name="P1"><text:span text:style-name="T12">Iz katerih delov je sestavljena šola v naravi in opiši en del.</text:span></text:p>
      <text:p text:style-name="P1"><text:span text:style-name="T6">Temeljne vsebine izbrane šole v naravi</text:span><text:span text:style-name="T2">:</text:span></text:p>
      <text:p text:style-name="P1"><text:span text:style-name="T2">Te vsebine obarvajo šolo v naravi.</text:span></text:p>
      <text:p text:style-name="P1"><text:span text:style-name="T2">Zimska, poletna, planinska, naravoslovna, taborniška, športna, raziskovalna…</text:span></text:p>
      <text:p text:style-name="P1"><text:span text:style-name="T2">Športne dejavnosti se povezujejo z naravoslovnimi; v družboslovne in umetniške se vključujejo športne dejavnosti.</text:span></text:p>
      <text:p text:style-name="P1"><text:span text:style-name="T2">Obseg dela je odvisen od ciljev in vsebin konkretne šole v naravi.</text:span></text:p>
      <text:p text:style-name="P1"><text:span text:style-name="T6">Sprostitvene dejavnosti </text:span><text:span text:style-name="T2">(dopolnjujejo temeljni program in cilje)</text:span><text:span text:style-name="T6">:</text:span></text:p>
      <text:p text:style-name="P1"><text:span text:style-name="T2">Odmore med pedagoškimi urami, ki so namenjeni krajšim sprostitvam in/ali počitku.</text:span></text:p>
      <text:p text:style-name="P1"><text:span text:style-name="T2">Usmerjen prosti čas, ki ga otroci preživijo po lastni izbiri. V tem času prisotni učitelj animira, usmerja in spodbuja k aktivnosti, pobudo prepušča učencem.</text:span></text:p>
      <text:p text:style-name="P1"><text:span text:style-name="T2">Učenci imajo bistveno večjo vlogo.</text:span></text:p>
      <text:p text:style-name="P1"><text:span text:style-name="T11">6.Katere so vsebine šole v naravi? </text:span></text:p>
      <text:p text:style-name="P1"><text:span text:style-name="T2">Plavanje, smučanje (alpsko smučanje, deskanje, tek na smučeh, sankanje, igre na snegu, zimski pohod), gorniška šola (plezanje, pohodništvo) in športni teden (orientacija, kolesarjenje, veslanje, jadranje, lokostrelstvo…).</text:span></text:p>
      <text:p text:style-name="P1"><text:span text:style-name="T11">7.Kdo je v kadrovski zasedbi šole v naravi?</text:span></text:p>
      <text:p text:style-name="P1"><text:span text:style-name="T2">Glavni organizator določi kadre:</text:span></text:p>
      <text:p text:style-name="P1"><text:span text:style-name="T2">Pedagoški vodja in usklajevalec programov (odgovoren za izvedbo pedagoškega procesa),</text:span></text:p>
      <text:p text:style-name="P1"><text:span text:style-name="T2">učitelj(razredni, predmetni), ki vodi pouk (vodijo športne dejavnosti, predavanja, izvajajo vsebine), </text:span></text:p>
      <text:p text:style-name="P1"><text:span text:style-name="T2">vodja kulturnega programa (tudi kulturni program je potrebno dobro načrtovati in izvesti),</text:span></text:p>
      <text:p text:style-name="P1"><text:span text:style-name="T2">organizator družabnih in zabavnih dejavnosti,</text:span></text:p>
      <text:p text:style-name="P1"><text:span text:style-name="T2">učitelji športnih zvrsti,</text:span></text:p>
      <text:p text:style-name="P1"><text:span text:style-name="T2">razredniki,</text:span></text:p>
      <text:p text:style-name="P1"><text:span text:style-name="T2">zdravstveno osebje (če ni v bližini zdravstvenega doma).</text:span></text:p>
      <text:p text:style-name="P1"><text:span text:style-name="T11">8.Katere so pomanjkljivosti v organizaciji šole v naravi?</text:span></text:p>
      <text:p text:style-name="P1"><text:span text:style-name="T2">Šola v naravi nadomešča obvezni plavalni tečaj:</text:span></text:p>
      <text:p text:style-name="P1"><text:span text:style-name="T2">Problem učencev, ki ne gredo v ŠVN.</text:span></text:p>
      <text:p text:style-name="P1"><text:span text:style-name="T2">V petih dneh premalo časa za 20 urni tečaj.</text:span></text:p>
      <text:p text:style-name="P1"><text:span text:style-name="T2">ŠVN se ne udeležijo vsi učenci.</text:span></text:p>
      <text:p text:style-name="P1"><text:span text:style-name="T2">Strokovni kader:šole nimajo vedno dovolj svojega strokovnega kadra.</text:span></text:p>
      <text:p text:style-name="P1"><text:span text:style-name="T2">Zunanji ponudniki nisi vedno dovolj kakovostni.</text:span></text:p>
      <text:p text:style-name="P1"><text:span text:style-name="T2">V primeru izbire zunanjega ponudnika naj bo šola čim bolj aktivna.</text:span></text:p>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1">OTROCI S POSEBNIMI POTREBAMI PRI ŠPORTNI VZGOJI</text:span></text:p>
      <text:p text:style-name="P15"><text:soft-page-break/><text:span text:style-name="T4">1.Kdo so otroci s posebnimi potrebami in kaj vse potrebujejo?</text:span></text:p>
      <text:p text:style-name="P15"><text:span text:style-name="T2">Otroci s posebnimi potrebami so tisti, ki kažejo primanjkljaj na posameznem področju, in so vse pogosteje vključeni v redne šole. Ti učenci potrebujejo:</text:span></text:p>
      <text:p text:style-name="P15"><text:span text:style-name="T2">-Prilagojeno izvajanje rednih programov ali prilagojene programe</text:span></text:p>
      <text:p text:style-name="P15"><text:span text:style-name="T2">-Poseben pristop, obravnavo, posebej usposobljenega pedagoga</text:span></text:p>
      <text:p text:style-name="P15"><text:span text:style-name="T2">-Pedagoške, terapevtske in <text:s/>tehnične prilagoditve</text:span></text:p>
      <text:p text:style-name="P15"><text:span text:style-name="T4">2.Kako športna dejavnost vpliva na OPP?</text:span></text:p>
      <text:p text:style-name="P15"><text:span text:style-name="T2">Ima velik pomen pri razvijanju njihovih sposobnosti, blažitvi razvojnih motenj, uspešnosti prilagajanja vsakdanjemu življenju, ohranjanju in izboljšanju zdravja, zmanjšanju posledic manj aktivnega življenja,…</text:span></text:p>
      <text:p text:style-name="P15"><text:span text:style-name="T4">3.Kaj vpliva na gibalno vedenje in kako se odraža?</text:span></text:p>
      <text:p text:style-name="P15"><text:span text:style-name="T2">Posebne potrebe pomembno vplivajo na gibalno vedenje, kar se odraža kot:</text:span></text:p>
      <text:p text:style-name="P15"><text:span text:style-name="T2">-neurejeno gibalno vedenje</text:span></text:p>
      <text:p text:style-name="P15"><text:span text:style-name="T2">-slabša motorična storilnost</text:span></text:p>
      <text:p text:style-name="P15"><text:span text:style-name="T4">4.Kaj vse spada pod neurejeno gibalno vedenje in opiši težave predstavljivosti.</text:span></text:p>
      <text:p text:style-name="P15"><text:span text:style-name="T3">-Motnje zaznavanja: </text:span><text:span text:style-name="T2">kažejo se na vidnem in slušnem dojemanju, pomnjenju, razločevanju in razčlenjevanju časa in prostora; težave pri razlikovanju levo desno zgoraj spodaj, pri določanju dolžine globine, nimajo občutka za čas, slabša koordinacija, motnje ravnotežja,…</text:span></text:p>
      <text:p text:style-name="P15"><text:span text:style-name="T3">-Težave z orientacijo:</text:span><text:span text:style-name="T2"> slabo se znajdejo v prostoru, izgubijo smer gibanja k cilju, težave pri ocenjevanju razdalje in merjenju časa, pri pripravi športnega orodja, višina, teža globina,…. </text:span></text:p>
      <text:p text:style-name="P15"><text:span text:style-name="T3">-Težave predstavljivosti</text:span><text:span text:style-name="T2">:potrebujejo gibalno izkušnjo, nekaterim pomagajo tudi vidne izkušnje, nikakor pa ne slušne. Ne razumejo navodil. </text:span></text:p>
      <text:p text:style-name="P15"><text:span text:style-name="T4">5.Slabša motorična storilnost</text:span></text:p>
      <text:p text:style-name="P15"><text:span text:style-name="T2">Motorični primanjkljaj se kaže v nižji motorični storilnosti zaradi motenj v fini in grobi motoriki, splošnem gibalnem razvoju, funkcionalnih in gibalnih sposobnostih ter zmogljivosti. Kvaliteta gibanja je nižja, tempo dela upočasnjen in omejen. Otroci obvladujejo malo gibalnih vzorcev, težko oblikujejo gibalne spretnosti. Nagnjeni so k boječnosti, slabemu razpoloženju in potrtosti. </text:span></text:p>
      <text:p text:style-name="P15"><text:span text:style-name="T4">6.Kremžar- splošna priporočila za delo</text:span></text:p>
      <text:p text:style-name="P1"><text:span text:style-name="T2">Individualizacija je mogoča v manjših skupinah. Vzpostaviti moramo prijetno in zaupljivo vzdušje. Krepimo individualnost in spreglejmo motorične slabosti. Ne smemo ga omejevati. Upoštevamo že najmanjši uspeh. Upoštevamo le primerjavo s samim seboj. Prilagajati moramo težavnost gib.nalog. Naj ima učenec dovolj časovnih in prostorskih možnosti. Vadba naj bo usmerjena in vodena tako, da ne vzbuja lažnega pričakovanja in iluzij.</text:span></text:p>
      <text:p text:style-name="P15"><text:span text:style-name="T4">7.Naštej kategorije otrok s posebnimi potrebami in na kratko opiši kaj je značilno za dolgotrajno bolne otroke.</text:span></text:p>
      <text:p text:style-name="P15"><text:span text:style-name="T2">-Otroci s primanjkljaji na posameznem področju učenja</text:span></text:p>
      <text:p text:style-name="P15"><text:span text:style-name="T2">-Otroci z motnjami v duševnem razvoju</text:span></text:p>
      <text:p text:style-name="P15"><text:span text:style-name="T2">-Dolgotrajno bolni otroci</text:span></text:p>
      <text:p text:style-name="P15"><text:span text:style-name="T2">-Otroci z motnjami osebnosti in vedenja</text:span></text:p>
      <text:p text:style-name="P15"><text:span text:style-name="T2">-Otroci z motnjami sluha( gluhi in naglušni)</text:span></text:p>
      <text:p text:style-name="P15"><text:span text:style-name="T2">-Otroci z motnjami vida</text:span></text:p>
      <text:p text:style-name="P15"><text:span text:style-name="T2">-Gibalno ovirani otroci</text:span></text:p>
      <text:p text:style-name="P15"><text:span text:style-name="T2">Dolgotrajno bolni otroci so otroci z dolgotrajnimi oz. kroničnimi motnjami, ki jih ovirajo pri šolskem delu. Dolgotrajne bolezni so: kardiološke, gastroenterološke, alergološke, dermatološke, nevrološke bolezni. Pri večini teh obolenj naj bi zdravniki specialisti dali potrebna zdravstvena navodila učiteljem.</text:span></text:p>
      <text:p text:style-name="P15"><text:span text:style-name="T4">8.Kakšno je naj delo z učenci z dispraksijo pri športni vzgoji (didaktična priporočila učitelju)? Napiši vsaj tri. </text:span></text:p>
      <text:p text:style-name="P15"><text:span text:style-name="T2">- Najprej se moramo z njim pogovoriti in ga naučiti odnosa do poraza in zmage; otrok naj tekmuje sam s seboj in ne z drugimi,</text:span></text:p>
      <text:p text:style-name="P15"><text:span text:style-name="T2">- demonstracija mora biti podana preprosto in opremljena s preprostimi ter jasnimi navodili,</text:span></text:p>
      <text:p text:style-name="P15"><text:span text:style-name="T2">- tudi ta otrok naj bo včasih vodja ali tisti, ki izbira svoje vrstnike za igro,</text:span></text:p>
      <text:p text:style-name="P15"><text:span text:style-name="T2">- sošolcem naj razloži, kaj je to dispraksija ter, da so do njega potrpežljivi in spoštljivi,</text:span></text:p>
      <text:p text:style-name="P15"><text:span text:style-name="T2">- učitelj se mora pogovoriti tudi z drugimi učitelji in s tem pridobiti informacije o morebitnih drugih specifičnih težavah (disleksija, disgrafija) otroka,</text:span></text:p>
      <text:p text:style-name="P15"><text:span text:style-name="T2">- staršem otroka z dispraksijo moramo pojasniti, da je gibalna aktivnost pomembna kvaliteta življenja in jih opogumiti, da otrok ne bo izostajal ali se izogibal pouka športne vzgoje in</text:span></text:p>
      <text:p text:style-name="P15"><text:span text:style-name="T2">- otroka moramo vključiti v dopolnilni pouk, kjer z njim delamo individualno.</text:span></text:p>
      <text:p text:style-name="P15"><text:span text:style-name="T4">9.Napiši pet didaktično-komunikacijskih navodil za gibalno obravnavo otrok z motnjami sluha.</text:span></text:p>
      <text:p text:style-name="P15"><text:span text:style-name="T2">- Preverite, če razume vaš govor,</text:span></text:p>
      <text:p text:style-name="P15"><text:span text:style-name="T2">- govorite tako, da ste frontalno obrnjeni k njemu, ne korakajte in se ne premikajte ob pogovoru,</text:span></text:p>
      <text:p text:style-name="P15"><text:span text:style-name="T2">- govorite normalno glasno in se ne trudite s pretirano artikulacijo,</text:span></text:p>
      <text:p text:style-name="P15"><text:span text:style-name="T2">-ne zakrivajte ust s pričesko, roko, žvečenjem in podobnim,</text:span></text:p>
      <text:p text:style-name="P15"><text:span text:style-name="T2">- govorec naj bo primerno osvetljen</text:span></text:p>
      <text:p text:style-name="P15"><text:span text:style-name="T2">- <text:s/>uporabljajte kratke stavke, skromen besednjak in ne tujk, ne preskakujte iz teme na temo,</text:span></text:p>
      <text:p text:style-name="P15"><text:span text:style-name="T2">- govori naj le ena oseba in ne več hkrati,</text:span></text:p>
      <text:p text:style-name="P15"><text:span text:style-name="T2">- uporabljajte pantomimo, demonstracijo, izrazno živahnost,</text:span></text:p>
      <text:p text:style-name="P15"><text:span text:style-name="T2">- če oseba ne razume, ponovite ali uporabite pisalo,</text:span></text:p>
      <text:p text:style-name="P15"><text:span text:style-name="T4">10.Kakšna je naj vadba za izboljšanje ravnotežja?</text:span></text:p>
      <text:p text:style-name="P1"><text:span text:style-name="T2">- Vaje izvajamo na gibljivih površinah ali na premikajočem se orodju, stoje ali med gibanjem,izvajamo ravnotežnostne skoke na prožnih podlagah,</text:span></text:p>
      <text:p text:style-name="P1"><text:span text:style-name="T2">-vaje izberemo glede na funkcijo ravnotežnega sistema in vrsto ravnotežja (statično in dinamično),</text:span></text:p>
      <text:p text:style-name="P1"><text:span text:style-name="T4">11.Kako lahko prilagodimo okolje vadbe za slepe/slabovidne učence?</text:span></text:p>
      <text:p text:style-name="P1"><text:span text:style-name="T2">- Robove igrišč lahko označimo z izboklinami ali kontrastno barvo,</text:span></text:p>
      <text:p text:style-name="P1"><text:span text:style-name="T2">- orodja morajo biti na točno določenem mestu, da se ve, kje so,</text:span></text:p>
      <text:p text:style-name="P1"><text:span text:style-name="T2">- opozorimo na možne nevarnosti pri vadbi,</text:span></text:p>
      <text:p text:style-name="P1"><text:span text:style-name="T2">- uporabimo športne pripomočke, ki so ozvočeni ter živih kontrastnih barv (zveneča žoga) in</text:span></text:p>
      <text:p text:style-name="P1"><text:span text:style-name="T2">- pri pouku izvedemo kakšno igro slepih</text:span><text:bookmark text:name="_GoBack"/><text:span text:style-name="T2"> (kegljanje, plavanje, fitnes, atlet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Wingdings" fo:font-size="12pt" style:font-size-asian="12pt" style:font-name-complex="Wingdings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ija</meta:initial-creator>
    <dc:creator>Uporabnik</dc:creator>
    <meta:editing-cycles>8</meta:editing-cycles>
    <meta:print-date>2015-01-21T16:16:00</meta:print-date>
    <meta:creation-date>2014-01-20T12:48:00</meta:creation-date>
    <dc:date>2015-01-21T16:18:00</dc:date>
    <meta:editing-duration>PT2M24S</meta:editing-duration>
    <meta:generator>LibreOffice/3.5$Linux_X86_64 LibreOffice_project/350m1$Build-2</meta:generator>
    <meta:document-statistic meta:table-count="0" meta:image-count="0" meta:object-count="0" meta:page-count="8" meta:paragraph-count="362" meta:word-count="4178" meta:character-count="30756" meta:non-whitespace-character-count="268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