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4A5A0000178D5EC5FAC9.wmf" manifest:media-type=""/>
  <manifest:file-entry manifest:full-path="Pictures/2000000900004825000037174E1FE110.wmf" manifest:media-type=""/>
  <manifest:file-entry manifest:full-path="Pictures/20000009000048B300001F8AF48E9BE8.wmf" manifest:media-type=""/>
  <manifest:file-entry manifest:full-path="Pictures/200000090000470B000030C1E52256CE.wmf" manifest:media-type=""/>
  <manifest:file-entry manifest:full-path="Pictures/20000009000042A1000026B356950B29.wmf" manifest:media-type=""/>
  <manifest:file-entry manifest:full-path="Pictures/20000009000048B300001114432527DD.wmf" manifest:media-type=""/>
  <manifest:file-entry manifest:full-path="Pictures/200000090000367D000033A5328A3826.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72in" fo:margin-left="-0.075in" table:align="left" style:writing-mode="lr-tb"/>
    </style:style>
    <style:style style:name="Table1.A" style:family="table-column">
      <style:table-column-properties style:column-width="4.9965in"/>
    </style:style>
    <style:style style:name="Table1.B" style:family="table-column">
      <style:table-column-properties style:column-width="1.4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text-properties fo:font-weight="bold" style:font-weight-asian="bold"/>
    </style:style>
    <style:style style:name="P2" style:family="paragraph" style:parent-style-name="Standard">
      <style:paragraph-properties>
        <style:tab-stops>
          <style:tab-stop style:position="0.6252in"/>
        </style:tab-stops>
      </style:paragraph-properties>
    </style:style>
    <style:style style:name="P3" style:family="paragraph" style:parent-style-name="Standard">
      <style:paragraph-properties>
        <style:tab-stops>
          <style:tab-stop style:position="0.7189in"/>
        </style:tab-stops>
      </style:paragraph-properties>
    </style:style>
    <style:style style:name="P4" style:family="paragraph" style:parent-style-name="Standard">
      <style:paragraph-properties fo:margin-left="0in" fo:margin-right="0in" fo:text-indent="0.4917in"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List_20_Paragraph" style:list-style-name="WWNum1"/>
    <style:style style:name="P7" style:family="paragraph" style:parent-style-name="List_20_Paragraph" style:list-style-name="WWNum2"/>
    <style:style style:name="P8" style:family="paragraph" style:parent-style-name="List_20_Paragraph" style:list-style-name="WWNum3"/>
    <style:style style:name="P9" style:family="paragraph" style:parent-style-name="List_20_Paragraph" style:list-style-name="WWNum4"/>
    <style:style style:name="P10" style:family="paragraph" style:parent-style-name="List_20_Paragraph" style:list-style-name="WWNum5"/>
    <style:style style:name="P11" style:family="paragraph" style:parent-style-name="List_20_Paragraph" style:list-style-name="WWNum6">
      <style:paragraph-properties>
        <style:tab-stops>
          <style:tab-stop style:position="0.7189in"/>
        </style:tab-stops>
      </style:paragraph-properties>
    </style:style>
    <style:style style:name="P12" style:family="paragraph" style:parent-style-name="List_20_Paragraph" style:list-style-name="WWNum7">
      <style:paragraph-properties>
        <style:tab-stops>
          <style:tab-stop style:position="0.7189in"/>
        </style:tab-stops>
      </style:paragraph-properties>
    </style:style>
    <style:style style:name="P13" style:family="paragraph" style:parent-style-name="List_20_Paragraph" style:list-style-name="WWNum8">
      <style:paragraph-properties>
        <style:tab-stops>
          <style:tab-stop style:position="0.7189in"/>
        </style:tab-stops>
      </style:paragraph-properties>
    </style:style>
    <style:style style:name="P14" style:family="paragraph">
      <style:paragraph-properties fo:text-align="start"/>
      <style:text-properties fo:font-size="18pt"/>
    </style:style>
    <style:style style:name="T1" style:family="text">
      <style:text-properties fo:color="#ff0000"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size="10pt" style:font-size-asian="10pt" style:font-size-complex="10pt"/>
    </style:style>
    <style:style style:name="fr1" style:family="graphic" style:parent-style-name="Graphics">
      <style:graphic-properties fo:margin-left="0.1252in" fo:margin-right="0.1252in" fo:margin-top="0in" fo:margin-bottom="0in"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252in" fo:margin-right="0.1252in" fo:margin-top="0in" fo:margin-bottom="0in"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3.3173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4" svg:width="3.8205in" svg:height="3.6268in" svg:x="0in" svg:y="0in">
        <draw:image xlink:href="Pictures/200000090000367D000033A5328A3826.wmf" xlink:type="simple" xlink:show="embed" xlink:actuate="onLoad">
          <text:p/>
        </draw:image>
      </draw:frame>
      <draw:frame text:anchor-type="page" text:anchor-page-number="0" draw:z-index="2" draw:name="Picture 2" draw:style-name="gr1" draw:text-style-name="P14" svg:width="5.0307in" svg:height="2.9268in" svg:x="0in" svg:y="0in">
        <draw:image xlink:href="Pictures/20000009000042A1000026B356950B29.wmf" xlink:type="simple" xlink:show="embed" xlink:actuate="onLoad">
          <text:p/>
        </draw:image>
      </draw:frame>
      <draw:frame text:anchor-type="page" text:anchor-page-number="0" draw:z-index="4" draw:name="Picture 5" draw:style-name="gr2" draw:text-style-name="P14" svg:width="5.3642in" svg:height="1.1976in" svg:x="0in" svg:y="0in">
        <draw:image xlink:href="Pictures/200000090000470B000030C1E52256CE.wmf" xlink:type="simple" xlink:show="embed" xlink:actuate="onLoad">
          <text:p/>
        </draw:image>
      </draw:frame>
      <draw:frame text:anchor-type="page" text:anchor-page-number="0" draw:z-index="6" draw:name="Picture 7" draw:style-name="gr1" draw:text-style-name="P14" svg:width="5.4894in" svg:height="2.385in" svg:x="0in" svg:y="0in">
        <draw:image xlink:href="Pictures/20000009000048B300001F8AF48E9BE8.wmf" xlink:type="simple" xlink:show="embed" xlink:actuate="onLoad">
          <text:p/>
        </draw:image>
      </draw:frame>
      <draw:frame text:anchor-type="page" text:anchor-page-number="0" draw:z-index="8" draw:name="Picture 6" draw:style-name="gr1" draw:text-style-name="P14" svg:width="5.4894in" svg:height="1.2913in" svg:x="0in" svg:y="0in">
        <draw:image xlink:href="Pictures/20000009000048B300001114432527DD.wmf" xlink:type="simple" xlink:show="embed" xlink:actuate="onLoad">
          <text:p/>
        </draw:image>
      </draw:frame>
      <draw:frame text:anchor-type="page" text:anchor-page-number="0" draw:z-index="10" draw:name="Picture 8" draw:style-name="gr1" draw:text-style-name="P14" svg:width="4.9287in" svg:height="3.7697in" svg:x="0in" svg:y="0in">
        <draw:image xlink:href="Pictures/2000000900004825000037174E1FE110.wmf" xlink:type="simple" xlink:show="embed" xlink:actuate="onLoad">
          <text:p/>
        </draw:image>
      </draw:frame>
      <draw:frame text:anchor-type="page" text:anchor-page-number="0" draw:z-index="12" draw:name="Picture 9" draw:style-name="gr1" draw:text-style-name="P14" svg:width="5.6142in" svg:height="1.7807in" svg:x="0in" svg:y="0in">
        <draw:image xlink:href="Pictures/2000000900004A5A0000178D5EC5FAC9.wmf" xlink:type="simple" xlink:show="embed" xlink:actuate="onLoad">
          <text:p/>
        </draw:image>
      </draw:frame>
      <text:p text:style-name="P5"><text:span text:style-name="T1">MEDPREDMETNE POVEZAVE ŠPORTNE VZGOJE</text:span></text:p>
      <text:p text:style-name="P1"/>
      <text:p text:style-name="Standard"><text:span text:style-name="T2">Izhodišča</text:span></text:p>
      <text:p text:style-name="Standard">Pridobiti znanje, ki bo: uporabno v vsakdanjem življenju, bolj kakovostno, uporabno pri reševanju novih, kompleksnih problemov, trajnejše. Narava otrokove igre je praviloma interdisciplinarna in je zgled za medpredmetne povezave (MP). MP: Sledijo otrokovim potrebam in interesom, ki večinoma niso ozko predmetno opredeljeni, učitelju omogočajo kreiranje zanimivih učnih izkušenj, iskanje novih možnosti in poti v učnih načrtih, zagotavljajo večjo odprtost, prilagodljivost in učinkovitost učnega procesa, ki je otroku prijaznejši.</text:p>
      <text:p text:style-name="Standard"/>
      <text:p text:style-name="Standard"><text:span text:style-name="T2">Teorija raznoterih inteligentnosti (Gardner)</text:span></text:p>
      <text:p text:style-name="Standard">Pri medpredmetno zasnovanem pouku se uporabljajo in razvijajo različne inteligentnosti. Učenci pri učenju izkoriščajo svoje prednosti in močnejše potencialne. Pomembno vlogo ima telesno-gibalna inteligentnost. Vsak učenec lahko ustvari uravnotežen splet različnih sposobnosti (osebni stil), ki jih uporablja v vsakodnevnem življenju in poklicnem delu. Medpredmetno zasnovan pouk združuje vizualno, slušno in kinestetično sprejemanje ter celostno obravnavanje in uporabljanje informacij.</text:p>
      <text:p text:style-name="Standard"/>
      <text:p text:style-name="Standard"><text:span text:style-name="T2">Teorija kognitivnega razvoja (piaget)</text:span></text:p>
      <text:p text:style-name="Standard">Otrok v razvoju postopno prehaja skozi obdobja, ko je mišljenje vezano na konkretne predmete in pojave oziroma skozi konkretne, praktične učne izkušnje, ki predstavljajo povezavo z abstraktnim konceptom in dejanskim svetom. Gibalna aktivnost lahko ima pri tem zelo pomembno vlogo.</text:p>
      <text:p text:style-name="P1"/>
      <text:p text:style-name="Standard"><text:span text:style-name="T2">Modeli MP</text:span></text:p>
      <text:p text:style-name="Standard">Fogarty (1991) je opredelil deset različic:</text:p>
      <text:list xml:id="list14640606001" text:style-name="WWNum1">
        <text:list-item>
          <text:p text:style-name="P6">Enostavni modeli –povezave dveh predmetov</text:p>
        </text:list-item>
        <text:list-item>
          <text:p text:style-name="P6">Kompleksni modeli –povezave več predmetov</text:p>
        </text:list-item>
      </text:list>
      <text:p text:style-name="Standard">Najpogosteje se omenjajo trije modeli:</text:p>
      <text:list xml:id="list1942247592" text:style-name="WWNum2">
        <text:list-item>
          <text:p text:style-name="P7">En predmet (npr. ŠVZ) v ospredju, druga področja ga dopolnjujejo –en učitelj</text:p>
        </text:list-item>
        <text:list-item>
          <text:p text:style-name="P7">Dva ali več predmetov integriramo, delež vsakega predmeta približno enak –en ali dva učitelja</text:p>
        </text:list-item>
        <text:list-item>
          <text:p text:style-name="P7">Enakovredno zastopanje več predmetov –več učiteljev</text:p>
        </text:list-item>
      </text:list>
      <text:p text:style-name="Standard"/>
      <text:p text:style-name="Standard"><text:span text:style-name="T2">Prednosti MP pri švz</text:span></text:p>
      <text:p text:style-name="Standard">Preseganje mej posameznih predmetnih področij. Pridobivanje uporabnega znanja in spretnosti, ki so blizu vsakodnevnemu življenju. Učenci dobijo predstavo, kako se znanje iz različnih področij prepleta in smiselno uporablja v različnih življenjskih situacijah. Večja motivacija za učenje.Razredna klima je sproščena, delovna in ustvarjalna, med učenci prevladuje kooperativnost in medsebojno spoštovanje. Obravnavanje učnega načrta v novi, drugačni perspektivi. Iskanje novih, še ne obravnavanih povezav med predmeti. Posredovanje učne snovi na nov način, ob ohranjanju integritete vsakega predmeta.</text:p>
      <text:p text:style-name="Standard"/>
      <text:p text:style-name="Standard"><text:span text:style-name="T2">Pomanjkljivosti MP pri švz</text:span></text:p>
      <text:p text:style-name="Standard">Nekatere vsebine iz posameznih predmetov se lahko prezrejo. Enovitost in logično zaporedje učne snovi se lahko izgubi. Eno področje lahko preveč prekrije drugo. Nekateri učitelji nimajo dovolj znanja. Nekateri učitelji ne najdejo pravih povezav ŠVZ z drugimi predmeti. Šolsko <text:soft-page-break/>okolje ne zagotavlja vseh možnosti za medpredmetne povezave in dodatno izobraževanje. Nejasno zastavljeni cilji, nenatančna priprava učitelja, površna izvedba.</text:p>
      <text:p text:style-name="Standard"/>
      <text:p text:style-name="Standard"><text:span text:style-name="T2">Uporaba MP</text:span></text:p>
      <text:p text:style-name="Standard">MP omogočajo povezovanje ciljev in vsebin različnih predmetnih področij. Upoštevati integriteto in posebnosti vsakega predmeta. Horizontalno in vertikalno povezovanje. Uporabljamo v vseh stopnjah učnega procesa. ŠVZ se lahko povezuje praktično z vsemi področji: jeziki, matematika, naravoslovje, družboslovje, glasbena vzgoja, likovna vzgoja, zdravje, okoljska vzgoja, prometna vzgoja, IKT.</text:p>
      <text:p text:style-name="Standard"/>
      <text:p text:style-name="Standard"><text:span text:style-name="T2">ŠVZ v MP</text:span></text:p>
      <text:p text:style-name="Standard">Posodobljen učni načrt za ŠVZ navaja splošna izhodišča in primere MP. Celovito spodbujanje in razvijanje motoričnih, telesnih, kognitivnih in čustveno-socialnih potencialov. Pozitivni vpliv na kakovost učenja pri ŠVZ in drugih predmetih; še posebej pri učencih s povprečnimi ali podpovprečnimi učnimi sposobnostmi. Šola v naravi.</text:p>
      <text:p text:style-name="Standard"/>
      <text:p text:style-name="Standard"><text:span text:style-name="T2">Medpredmetne povezave v un –prvo triletje</text:span></text:p>
      <text:p text:style-name="Standard"><draw:frame draw:style-name="fr1" draw:name="Picture 1" text:anchor-type="char" svg:x="0.3957in" svg:y="0.0102in" svg:width="3.8201in" svg:height="3.6272in" draw:z-index="1"><draw:image xlink:href="Pictures/200000090000367D000033A5328A3826.wmf" xlink:type="simple" xlink:show="embed" xlink:actuate="onLoad"/><draw:contour-polygon svg:width="3.7949in" svg:height="3.6039in" svg:viewBox="0 0 9639 9154" draw:points="9,0 9,9154 9639,9154 9639,0" draw:recreate-on-edit="false"/></draw:frame></text:p>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Medpredmetne povezave v un –drugo triletje</text:span></text:p>
      <text:p text:style-name="Standard"><draw:frame draw:style-name="fr2" draw:name="Picture 2" text:anchor-type="char" svg:x="-0.0047in" svg:y="0.0571in" svg:width="5.0311in" svg:height="2.9272in" draw:z-index="3"><draw:image xlink:href="Pictures/20000009000042A1000026B356950B29.wmf" xlink:type="simple" xlink:show="embed" xlink:actuate="onLoad"/><draw:contour-polygon svg:width="5.0236in" svg:height="2.9165in" svg:viewBox="0 0 12760 7408" draw:points="10,0 10,7408 12760,7408 12760,0" draw:recreate-on-edit="false"/></draw:frame></text:p>
      <text:p text:style-name="P4"/>
      <text:p text:style-name="Standard"/>
      <text:p text:style-name="Standard"/>
      <text:p text:style-name="Standard"/>
      <text:p text:style-name="Standard"/>
      <text:p text:style-name="Standard"/>
      <text:p text:style-name="Standard"/>
      <text:p text:style-name="Standard"/>
      <text:p text:style-name="Standard"/>
      <text:p text:style-name="P2"><text:bookmark text:name="_GoBack"/><text:tab/></text:p>
      <text:p text:style-name="Standard"><text:span text:style-name="T2">Medpredmetne povezave v 1. razredu </text:span></text:p>
      <text:p text:style-name="Standard"><text:soft-page-break/>Primeri kurikularnih povezav v osnovnošolskem učnem načrtu za športno vzgojo (primer 1. Razreda)</text:p>
      <table:table table:name="Table1" table:style-name="Table1">
        <table:table-column table:style-name="Table1.A"/>
        <table:table-column table:style-name="Table1.B"/>
        <table:table-row table:style-name="Table1.1">
          <table:table-cell table:style-name="Table1.A1" office:value-type="string">
            <text:p text:style-name="Standard"><text:span text:style-name="T3">UČNI SKLOP </text:span></text:p>
          </table:table-cell>
          <table:table-cell table:style-name="Table1.A1" office:value-type="string">
            <text:p text:style-name="Standard"><text:span text:style-name="T3">POVEZAVE</text:span></text:p>
          </table:table-cell>
        </table:table-row>
        <table:table-row table:style-name="Table1.1">
          <table:table-cell table:style-name="Table1.A1" office:value-type="string">
            <text:p text:style-name="Standard"><text:span text:style-name="T3">Naravne oblike gibanja: Teoretične vsebine Zakaj se ogravamo, kaj pomeni biti hiter, močan, gibljiv, natančen, vzdržljiv.</text:span></text:p>
          </table:table-cell>
          <table:table-cell table:style-name="Table1.A1" office:value-type="string">
            <text:p text:style-name="Standard"><text:span text:style-name="T3">Povezava s spoznavanjem okolja.</text:span></text:p>
          </table:table-cell>
        </table:table-row>
        <table:table-row table:style-name="Table1.1">
          <table:table-cell table:style-name="Table1.A1" office:value-type="string">
            <text:p text:style-name="Standard"><text:span text:style-name="T3">Atletska abeceda: Teoretične vsebine Razdalja</text:span></text:p>
          </table:table-cell>
          <table:table-cell table:style-name="Table1.A1" office:value-type="string">
            <text:p text:style-name="Standard"><text:span text:style-name="T3">Povezava s spoznavanjem okolja, matematiko in slovenščino.</text:span></text:p>
          </table:table-cell>
        </table:table-row>
        <table:table-row table:style-name="Table1.1">
          <table:table-cell table:style-name="Table1.A1" office:value-type="string">
            <text:p text:style-name="Standard"><text:span text:style-name="T3">Gimnastična abeceda: Teoretične vsebine pojmi orientacije v prostoru (naprej, nazaj, gor, dol, v stran, levo, desno)</text:span></text:p>
          </table:table-cell>
          <table:table-cell table:style-name="Table1.A1" office:value-type="string">
            <text:p text:style-name="Standard"><text:span text:style-name="T3">Povezava s slovenščino in glasbeno vzgojo.</text:span></text:p>
          </table:table-cell>
        </table:table-row>
        <table:table-row table:style-name="Table1.1">
          <table:table-cell table:style-name="Table1.A1" office:value-type="string">
            <text:p text:style-name="Standard"><text:span text:style-name="T3">Plesne igre: Teoretične vsebine Vloga gibanja in ritma v vsakdanjem življenju. Glasbeni in ritmični pripomočki za spremljanje gibanja.</text:span></text:p>
          </table:table-cell>
          <table:table-cell table:style-name="Table1.A1" office:value-type="string">
            <text:p text:style-name="Standard"><text:span text:style-name="T3">Povezava z glasbeno vzgojo, spoznavanjem okolja in slovenščino. </text:span></text:p>
          </table:table-cell>
        </table:table-row>
        <table:table-row table:style-name="Table1.1">
          <table:table-cell table:style-name="Table1.A1" office:value-type="string">
            <text:p text:style-name="Standard"><text:span text:style-name="T3">Igre z žogo: Teoretične vsebine Izrazi in pojmi, ki se pojavljajo v igrah z žogo.</text:span></text:p>
          </table:table-cell>
          <table:table-cell table:style-name="Table1.A1" office:value-type="string">
            <text:p text:style-name="Standard"><text:span text:style-name="T3">Povezava s spoznavanjem okolja in slovenščino.</text:span></text:p>
          </table:table-cell>
        </table:table-row>
        <table:table-row table:style-name="Table1.1">
          <table:table-cell table:style-name="Table1.A1" office:value-type="string">
            <text:p text:style-name="Standard"><text:span text:style-name="T3">Plavalna abeceda: Teoretične vsebine Nevarnosti v vodi, še zlasti pri skokih v vodo. Varnostni ukrepi, hišni red plavališča. Pomen preoblačenja mokrih kopaljk in pomen vzdrževanja higiene v vodi ter zunaj <text:s/>nje. </text:span></text:p>
          </table:table-cell>
          <table:table-cell table:style-name="Table1.A1" office:value-type="string">
            <text:p text:style-name="Standard"><text:span text:style-name="T3">Povezava s spoznavanjem okolja.</text:span></text:p>
          </table:table-cell>
        </table:table-row>
        <table:table-row table:style-name="Table1.1">
          <table:table-cell table:style-name="Table1.A1" office:value-type="string">
            <text:p text:style-name="Standard"><text:span text:style-name="T3">Izletništvo in pohodništvo: Teoretične vsebine osnovno izletniško znanje (obutev, oblačilo, nahrbtnik, pitje tekočine). Spoznavanje okolice po kateri poteka izlet </text:span></text:p>
          </table:table-cell>
          <table:table-cell table:style-name="Table1.A1" office:value-type="string">
            <text:p text:style-name="Standard"><text:span text:style-name="T3">Povezava s slovenščino in spoznavanjem okolja.</text:span></text:p>
          </table:table-cell>
        </table:table-row>
        <table:table-row table:style-name="Table1.1">
          <table:table-cell table:style-name="Table1.A1" office:value-type="string">
            <text:p text:style-name="Standard"><text:span text:style-name="T3">Ugotavljanje, spremljanje in vrednotenje gibalnih sposobnosti ter telesnih značilnosti: Teoretične vsebine Kaj merimo (čas razdalja, število ponovitev)</text:span></text:p>
          </table:table-cell>
          <table:table-cell table:style-name="Table1.A1" office:value-type="string">
            <text:p text:style-name="Standard"><text:span text:style-name="T3">Povezava s spoznavanjem okolja in matematiko.</text:span></text:p>
          </table:table-cell>
        </table:table-row>
        <table:table-row table:style-name="Table1.1">
          <table:table-cell table:style-name="Table1.A1" office:value-type="string">
            <text:p text:style-name="Standard"><text:span text:style-name="T3">Zimske dejavnosti: Teoretične vsebine Nevarnosti na smučišču, sankališču in drsališču. </text:span></text:p>
          </table:table-cell>
          <table:table-cell table:style-name="Table1.A1" office:value-type="string">
            <text:p text:style-name="Standard"><text:span text:style-name="T3">Povezava s spoznavanjem okolja</text:span></text:p>
          </table:table-cell>
        </table:table-row>
      </table:table>
      <text:p text:style-name="Standard"/>
      <text:p text:style-name="P1"/>
      <text:p text:style-name="P1"/>
      <text:p text:style-name="P1"/>
      <text:p text:style-name="Standard"><text:span text:style-name="T2">Švz in jeziki</text:span></text:p>
      <text:p text:style-name="Standard">Slovenščina in tuji jeziki. Pri ŠVZ lahko ustvarimo priložnosti, ki zagotavljajo razvijanje in pridobivanje jezikovnih komunikacijskih spretnosti in sposobnosti. Integracija športnih in jezikovnih vsebin omogoča napredek na obeh področjih.</text:p>
      <text:p text:style-name="Standard">Primeri:</text:p>
      <text:list xml:id="list971956535" text:style-name="WWNum3">
        <text:list-item>
          <text:p text:style-name="P8">Oblikovanje črk <text:a xlink:type="simple" xlink:href="http://forum.xcitefun.net/abc-dance-the-human-alphabet-t45069.html">http://forum.xcitefun.net/abc-dance-the-human-alphabet-t45069.html</text:a></text:p>
        </text:list-item>
        <text:list-item>
          <text:p text:style-name="P8">Abecedni ples;</text:p>
        </text:list-item>
        <text:list-item>
          <text:p text:style-name="P8">Gibalno izražanje pomena besed, pojmov; </text:p>
        </text:list-item>
        <text:list-item>
          <text:p text:style-name="P8">Dogodki in doživetja pri ŠVZ so lahko osnova za pripovedovanje, pisanje zgodb, izražanje razmišljanj;</text:p>
        </text:list-item>
        <text:list-item>
          <text:p text:style-name="P8">Dogodki in osebe iz literature so lahko osnova za ustvarjanje plesov, gibalnih iger…</text:p>
        </text:list-item>
      </text:list>
      <text:p text:style-name="Standard"><text:soft-page-break/></text:p>
      <text:p text:style-name="Standard">Primeri povezovanja slovenskega jezika in športne vzgoje v 1. razredu:</text:p>
      <text:p text:style-name="Standard">Učenec:</text:p>
      <text:list xml:id="list919892305" text:style-name="WWNum4">
        <text:list-item>
          <text:p text:style-name="P9">Pravilno poimenuje položaj telesa glede na določeno orodje/športni pripomoček v telovadnici ali pa položaj določenega orodja/športnega pripomočka glede na njegovo postavitev, npr. spodaj, zgoraj, levo, desno, nad, pod, spredaj, zadaj (primer ure gimnastične abecede ali naravnih oblik gibanj – pojmi orientacije v prostoru). <text:s/></text:p>
        </text:list-item>
        <text:list-item>
          <text:p text:style-name="P9">Pravilno poimenuje smer gibanja telesa, npr. naprej, nazaj, gor, dol, v stran, levo, desno (primer ure gimnastične abecede – pojmi orientacije <text:s/>prostoru).</text:p>
        </text:list-item>
        <text:list-item>
          <text:p text:style-name="P9">Upošteva sestavljena navodila, npr. primi žogo in jo vodi do stojala, teci do stojala in lezi na blazino (vse dejavnosti).</text:p>
        </text:list-item>
        <text:list-item>
          <text:p text:style-name="P9">Zna sam predstaviti planinsko pot, doživljanje na izletu (športni dan – izletništvo in pohodništvo).</text:p>
        </text:list-item>
        <text:list-item>
          <text:p text:style-name="P9">Podoživlja dogodke, osebe, živali, premete (plesne igre)</text:p>
        </text:list-item>
        <text:list-item>
          <text:p text:style-name="P9">Usvaja izraze za prostorska razmerja: na klopi, pod kozo, zgoraj, spodaj, v koloni je spreda, v koloni je zadaj, med dvema črtama (vse dejavnosti)</text:p>
        </text:list-item>
      </text:list>
      <text:p text:style-name="Standard"><draw:frame draw:style-name="fr2" draw:name="Picture 5" text:anchor-type="char" svg:x="0.1201in" svg:y="0.1457in" svg:width="5.3646in" svg:height="1.198in" draw:z-index="5"><draw:image xlink:href="Pictures/200000090000470B000030C1E52256CE.wmf" xlink:type="simple" xlink:show="embed" xlink:actuate="onLoad"/><draw:contour-polygon svg:width="5.3571in" svg:height="1.1874in" svg:viewBox="0 0 13607 3016" draw:points="10,0 10,3016 13607,3016 13607,0" draw:recreate-on-edit="false"/></draw:frame></text:p>
      <text:p text:style-name="Standard"/>
      <text:p text:style-name="Standard"/>
      <text:p text:style-name="Standard"/>
      <text:p text:style-name="Standard"/>
      <text:p text:style-name="Standard"/>
      <text:p text:style-name="Standard"/>
      <text:p text:style-name="P1"/>
      <text:p text:style-name="Standard"><text:span text:style-name="T2">Švz in matematika</text:span></text:p>
      <text:p text:style-name="Standard">Povezovanje matematike z drugimi predmeti omogoča in poudarja njeno praktično uporabnosti-spoznavanje abstraktnih pojmov v konkretnih situacijah. Številne študije so potrdile učinkovitost integracije ŠVZ in matematike.<draw:frame draw:style-name="fr2" draw:name="Picture 7" text:anchor-type="char" svg:x="0.0465in" svg:y="2.1173in" svg:width="5.4898in" svg:height="2.3846in" draw:z-index="7"><draw:image xlink:href="Pictures/20000009000048B300001F8AF48E9BE8.wmf" xlink:type="simple" xlink:show="embed" xlink:actuate="onLoad"/><draw:contour-polygon svg:width="5.4819in" svg:height="2.3752in" svg:viewBox="0 0 13924 6033" draw:points="10,0 10,6033 13924,6033 13924,0" draw:recreate-on-edit="false"/></draw:frame><draw:frame draw:style-name="fr2" draw:name="Picture 6" text:anchor-type="char" svg:x="-0.0047in" svg:y="0.8299in" svg:width="5.4898in" svg:height="1.2917in" draw:z-index="9"><draw:image xlink:href="Pictures/20000009000048B300001114432527DD.wmf" xlink:type="simple" xlink:show="embed" xlink:actuate="onLoad"/><draw:contour-polygon svg:width="5.4819in" svg:height="1.2705in" svg:viewBox="0 0 13924 3227" draw:points="10,0 10,3227 13924,3227 13924,0" draw:recreate-on-edit="fals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rimeri:</text:p>
      <text:list xml:id="list558734126" text:style-name="WWNum5">
        <text:list-item>
          <text:p text:style-name="P10"><text:soft-page-break/>igra in različne igralne situacijepri ŠVZse lahko uspešno uporabljajo pri predstavljanju matematičnih pojmov, problemov, konceptov,veščin(štetje, številčni sistem, aritmetične operacije, vrednotenje, razvrščanje, ocenjevanje, merjenje…)</text:p>
        </text:list-item>
        <text:list-item>
          <text:p text:style-name="P10"><text:a xlink:type="simple" xlink:href="http://getamazingpics.blogspot.com/2009/08/human-body-numbers.html">http://getamazingpics.blogspot.com/2009/08/human-body-numbers.html</text:a></text:p>
        </text:list-item>
      </text:list>
      <text:p text:style-name="Standard"/>
      <text:p text:style-name="Standard"><text:span text:style-name="T2">Švz in naravoslovje</text:span></text:p>
      <text:p text:style-name="Standard">Povezave med ŠVZ in naravoslovjem so zelo uspešne. Povezovanje se nanaša na področja kemije, fizike, biologije, informatike, tehnike in tehnologije. Spoznavanjein razumevanjenaravnega okolja, v katerem živimo. Razvijamo občutljivost za: dogajanja v okolju, za ohranjanje naravnega okolja, spoznavanježivein neživenarave, njene raznolikosti, povezanost in spremenljivost.</text:p>
      <text:p text:style-name="Standard"/>
      <text:p text:style-name="Standard"><draw:frame draw:style-name="fr3" draw:name="Picture 8" text:anchor-type="as-char" svg:width="4.9256in" svg:height="3.7673in" draw:z-index="11"><draw:image xlink:href="Pictures/2000000900004825000037174E1FE110.wmf" xlink:type="simple" xlink:show="embed" xlink:actuate="onLoad"/></draw:frame></text:p>
      <text:p text:style-name="Standard"/>
      <text:p text:style-name="P3">Primeri:</text:p>
      <text:list xml:id="list1294453025" text:style-name="WWNum6">
        <text:list-item>
          <text:p text:style-name="P11">Oponašanje živih bitij, njihove rasti ter prikazovanje mnogih drug pojavov iz naravnega okolja</text:p>
        </text:list-item>
        <text:list-item>
          <text:p text:style-name="P11">Spoznavanje orientacije v prostoru, gibanje sonca, lune, zemlje ter spoznavanje vremena oziroma različnih vremenskih pojavov</text:p>
        </text:list-item>
        <text:list-item>
          <text:p text:style-name="P11">Pojasnjevanje osnovnih fizikalnih pojmov lahko učitelj opravi s pomočjo različnih športnih dejavnosti</text:p>
        </text:list-item>
        <text:list-item>
          <text:p text:style-name="P11">Povezavo med telesno težo, športno aktivnostjo in načinom prehranjevanja</text:p>
        </text:list-item>
        <text:list-item>
          <text:p text:style-name="P11">Delovanje organskih sistemov, vpliv intenzivnejše aktivnosti ter spremembe, ki ob tem nastanejo</text:p>
        </text:list-item>
        <text:list-item>
          <text:p text:style-name="P11">Seznanjajo z osnovami prometne varnosti in vključevanja v promet</text:p>
        </text:list-item>
      </text:list>
      <text:p text:style-name="P3"/>
      <text:p text:style-name="P3"/>
      <text:p text:style-name="P3"><text:span text:style-name="T2">Švz in družboslovje</text:span></text:p>
      <text:p text:style-name="P3"><text:soft-page-break/>Povezave segajo na področja zgodovine, geografije in sociologije. Pri ŠVZ lahko v različnih dejavnostih simuliramo delovanje posameznikov v skupinah, prevzemanje določenih vlog.</text:p>
      <text:p text:style-name="P3"/>
      <text:p text:style-name="P3">Primeri:</text:p>
      <text:list xml:id="list549564405" text:style-name="WWNum7">
        <text:list-item>
          <text:p text:style-name="P12">Druge kulture, narode,države učenci spoznavajo preko plesov in različnih opravil </text:p>
        </text:list-item>
        <text:list-item>
          <text:p text:style-name="P12">skozi pravila iger otroci spoznavajo pomen pravil v družbenem življenju </text:p>
        </text:list-item>
        <text:list-item>
          <text:p text:style-name="P12">Spoznavanje družine, šole, poklicev, različnih družbenih skupin, njihovih navad in običajev, vrednot in medsebojnih odnosov,</text:p>
        </text:list-item>
        <text:list-item>
          <text:p text:style-name="P12">Vzpostavljanje in utrjevanje socialnih odnosov, ki odražajo različne življenjske situacije</text:p>
        </text:list-item>
        <text:list-item>
          <text:p text:style-name="P12">Skozi pravila iger otroci spoznavajo pomen pravil v družbenem življenju</text:p>
        </text:list-item>
        <text:list-item>
          <text:p text:style-name="P12">Te izkušnje omogočajo učinkovitejše vključevanje v vsakodnevno življenje in pripravljajo posameznika za samostojno delovanje v družbi</text:p>
        </text:list-item>
      </text:list>
      <text:p text:style-name="P3"><text:span text:style-name="T2">Švz in glasbena vzgoja</text:span></text:p>
      <text:p text:style-name="P3">Povezovanje glasbe pri športnih dejavnostih lahko pozitivno vpliva na različne razsežnosti otrokove osebnosti. Glasba in gibanje predstavljata v sodobnem pouku možnost drugačne, sproščene komunikacije.</text:p>
      <text:p text:style-name="P3"><draw:frame draw:style-name="fr3" draw:name="Picture 9" text:anchor-type="as-char" svg:width="5.6146in" svg:height="1.7811in" draw:z-index="13"><draw:image xlink:href="Pictures/2000000900004A5A0000178D5EC5FAC9.wmf" xlink:type="simple" xlink:show="embed" xlink:actuate="onLoad"/></draw:frame></text:p>
      <text:p text:style-name="P3"/>
      <text:p text:style-name="P3">Primeri:</text:p>
      <text:list xml:id="list2114322587" text:style-name="WWNum8">
        <text:list-item>
          <text:p text:style-name="P13">Glasbo je lahko podlagapri izvajanju različnih športnih dejavnosti, učenci jo tudi sami izberejo ali ustvarijo</text:p>
        </text:list-item>
        <text:list-item>
          <text:p text:style-name="P13">Skozi poslušanje in doživljanje glasbe oziroma določene glasbene teme, učenci ustvarjajo plesne predstave</text:p>
        </text:list-item>
      </text:list>
      <text:p text:style-name="P3"/>
      <text:p text:style-name="P3"><text:span text:style-name="T2">Švz in likovna vzgoja</text:span></text:p>
      <text:p text:style-name="P3">Ustvarjanje in razstavljanje različnih likovnih izdelkov na temo(npr. Olimpijske igre). Oblikovanje in izdelava pripomočkov, ki se uporabljajo pri različnih igrah.</text:p>
      <text:p text:style-name="P3"/>
      <text:p text:style-name="P3"><text:span text:style-name="T2">Sklep</text:span></text:p>
      <text:p text:style-name="P3">Podpora medpredmetnim povezavam ŠVZ izhaja iz upoštevanja razvojnih posebnosti, potreb in interesov otrok. Medpredmetne povezave omogočajo izdatno popestritev športnih aktivnosti za otroke vseh starosti. Medpredmetno zasnovana ŠVZ zahteva od učiteljev obsežno znanje in veliko odgovornost, hkrati pa predstavlja tudi večje tveganje, v katerega pa se splača podati.Takojšnjega uspeha ne moremo pričakovati, kar pa ne sme biti razlog za opustitev tega pristop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5-12-26T18:17:00</meta:creation-date>
    <dc:date>2015-12-26T18:17:00</dc:date>
    <meta:editing-duration>P0D</meta:editing-duration>
    <meta:generator>LibreOffice/3.5$Linux_X86_64 LibreOffice_project/350m1$Build-2</meta:generator>
    <meta:document-statistic meta:table-count="1" meta:image-count="7" meta:object-count="0" meta:page-count="6" meta:paragraph-count="98" meta:word-count="1364" meta:character-count="10333" meta:non-whitespace-character-count="90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