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charset="x-symbol"/>
    <style:font-face style:name="Symbol" svg:font-family="Symbol" style:font-adornments="Regular" style:font-pitch="variable" style:font-charset="x-symbol"/>
    <style:font-face style:name="Nimbus Sans L1" svg:font-family="'Nimbus Sans L'" style:font-family-generic="swiss"/>
    <style:font-face style:name="Courier New" svg:font-family="'Courier New'" style:font-family-generic="modern" style:font-pitch="fixed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ourier New1" svg:font-family="'Courier New'" style:font-family-generic="system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text-align="center" style:justify-single-word="false" style:page-number="auto"/>
    </style:style>
    <style:style style:name="P2" style:family="paragraph" style:parent-style-name="List_20_Paragraph" style:list-style-name="WWNum1"/>
    <style:style style:name="T1" style:family="text">
      <style:text-properties fo:color="#ff0000" fo:font-size="14pt" fo:font-weight="bold" style:font-size-asian="14pt" style:font-weight-asian="bold" style:font-size-complex="14pt"/>
    </style:style>
    <style:style style:name="T2" style:family="text">
      <style:text-properties fo:font-weight="bold" style:font-weight-asian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OPRAVIČEVANJE PRI ŠPORTNI VZGOJI</text:span></text:p>
      <text:p text:style-name="Standard"/>
      <text:p text:style-name="Standard"><text:span text:style-name="T2">Pravilnik o pravicah in dolžnostih učencev v osnovni šoli, 2. Člen (pravice učencev):</text:span></text:p>
      <text:p text:style-name="Standard">Pravice učenca v osnovni šoli so (med drugim tudi):</text:p>
      <text:list xml:id="list3490505781" text:style-name="WWNum1">
        <text:list-item>
          <text:p text:style-name="P2">da učitelji in drugi delavci šole spoštujejo njegovo osebnost in individualnost ter njegovo človeško dostojanstvo in pravico do zasebnosti,</text:p>
        </text:list-item>
        <text:list-item>
          <text:p text:style-name="P2">da mu je omogočeno tudi izven pouka pridobiti dodatno razlago in nasvet,</text:p>
        </text:list-item>
        <text:list-item>
          <text:p text:style-name="P2">da se pri pouku upošteva njegova radovednost ter razvojne značilnosti, predznanje in individualne posebnosti,</text:p>
        </text:list-item>
        <text:list-item>
          <text:p text:style-name="P2">da pri pouku dobi kakovostne informacije, ki sledijo sodobnemu razvoju znanosti in strok,</text:p>
        </text:list-item>
        <text:list-item>
          <text:p text:style-name="P2">da dobi o svojem delu sprotno, pravično in utemeljeno povratno informacijo,</text:p>
        </text:list-item>
        <text:list-item>
          <text:p text:style-name="P2">da dobi pri svojem delu pomoč in podporo, če ju potrebuje,</text:p>
        </text:list-item>
        <text:list-item>
          <text:p text:style-name="P2">da svoji razvojni stopnji primerno sodeluje pri oblikovanju dnevovdejavnosti, ekskurzij, interesnih dejavnosti in prireditev šole.</text:p>
        </text:list-item>
      </text:list>
      <text:p text:style-name="Standard">Pravilnik o pravicah in dolžnostih učencev v osnovni šoli: Ureja odgovornost posameznikov pri opravičevanju, učencev, staršev, razrednikov, ravnateljev, zdravnikov…</text:p>
      <text:p text:style-name="Standard">Skladno s pravilnikom je lahko učenec opravičen sodelovanja pri pouku: razredniku je potrebno dati mnenje in navodilo zdravstvene službe; učenec mora prisostvovati uri in izvajati naloge, ki ne ogrožajo njegovega zdravja, skladno z navodili zdravstvene službe; v kolikor učenec ne more opravljati nobene naloge, šola zanj organizira nadomestno dejavnost.</text:p>
      <text:p text:style-name="Standard"/>
      <text:p text:style-name="Standard"><text:span text:style-name="T2">Pogostost opravičevanja</text:span></text:p>
      <text:p text:style-name="Standard">V mariborski regiji je dobilo 0,5% učencev delno ali popolno zdravniško opravičilo od ŠVZ (2004, 2008). Najpogostejši zdravstveni vzroki: Bolezni lokomotornega aparata, astma in alergijske bolezni, epilepsija in nevrološke bolezni, poškodbe, splošna slabost, bolečine v trebuhu, v prsnem košu, glavobol. Drugi vzroki: nezanimivost pouka, slaba organizacija; odklonilen odnos do športne dejavnosti, ocenjevanje.</text:p>
      <text:p text:style-name="Standard">Učitelji so dolžni upoštevati zdravnikovo potrdilo z navodilom in napotki</text:p>
      <text:p text:style-name="Standard">Pri opravičilu staršev ali učenca pa učitelj sam presoja v skladu s svojimi strokovnimi kompetencami.</text:p>
      <text:p text:style-name="Standard">Opravičevanja pri ŠVZ so: delna(samo pri določenih vsebinah, po napotkih zdravnika) in popolna(ni skladno z učnim načrtom, saj se opravičila nanašajo na praktično vadbo, ne pa na teoretične vsebine). Pomembno sodelovanje učitelja, staršev, zdravnika. Včasih učenci neupravičeno prinesejo zdravniško opravičilo. Celoletno opravičilo je potrebno prinesti v začetku leta, ne na koncu!</text:p>
      <text:p text:style-name="Standard"/>
      <text:p text:style-name="Standard"><text:span text:style-name="T2">Dejavnosti učencev v času opravičila</text:span></text:p>
      <text:p text:style-name="Standard">Vključeni v vadbo kot pomočniki, če ni zdravstvenih zadržkov. Učenje teoretičnih vsebin ŠVZ. Pripravljanje didaktičnih gradiv (plakati, učni listi, kartoni…)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Wingdings" svg:font-family="Wingdings" style:font-charset="x-symbol"/>
    <style:font-face style:name="Symbol" svg:font-family="Symbol" style:font-adornments="Regular" style:font-pitch="variable" style:font-charset="x-symbol"/>
    <style:font-face style:name="Nimbus Sans L1" svg:font-family="'Nimbus Sans L'" style:font-family-generic="swiss"/>
    <style:font-face style:name="Courier New" svg:font-family="'Courier New'" style:font-family-generic="modern" style:font-pitch="fixed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ourier New1" svg:font-family="'Courier New'" style:font-family-generic="system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sl" fo:country="SI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in" fo:margin-bottom="0.139in" fo:line-height="115%"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sl" fo:country="SI" style:letter-kerning="true" style:font-name-asian="백묵 돋움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in" fo:text-align="justify" style:justify-single-word="false"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백묵 돋움" style:font-size-asian="14pt" style:font-name-complex="Nimbus Sans 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 style:font-name-complex="Nimbus Sans 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Nimbus Sans 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imbus Sans L1"/>
    </style:style>
    <style:style style:name="List_20_Paragraph" style:display-name="List Paragraph" style:family="paragraph" style:parent-style-name="Standard" style:default-outline-level="">
      <style:paragraph-properties fo:margin="100%" fo:margin-left="0.5in" fo:margin-right="0in" fo:text-indent="0in" style:auto-text-indent="false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complex="Courier New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="0.9839in" fo:margin-top="0.9839in" fo:margin-bottom="0.9839in" fo:margin-left="0.9839in" fo:margin-right="0.9839in" style:writing-mode="lr-tb" style:layout-grid-color="#c0c0c0" style:layout-grid-lines="38" style:layout-grid-base-height="0.1665in" style:layout-grid-ruby-height="0.0835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aka</meta:initial-creator>
    <dc:creator>Jaka</dc:creator>
    <meta:editing-cycles>2</meta:editing-cycles>
    <meta:creation-date>2015-12-26T18:16:00</meta:creation-date>
    <dc:date>2015-12-26T18:16:00</dc:date>
    <meta:editing-duration>P0D</meta:editing-duration>
    <meta:generator>LibreOffice/3.5$Linux_X86_64 LibreOffice_project/350m1$Build-2</meta:generator>
    <meta:document-statistic meta:table-count="0" meta:image-count="0" meta:object-count="0" meta:page-count="1" meta:paragraph-count="19" meta:word-count="351" meta:character-count="2547" meta:non-whitespace-character-count="2222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