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185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dash" draw:stroke-dash="Dash_20_2" svg:stroke-width="0.141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6" style:family="paragraph">
      <style:paragraph-properties fo:margin-left="0cm" fo:margin-right="0cm" fo:line-height="80%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2" style:family="text">
      <style:text-properties fo:font-size="11pt" fo:language="sl" fo:country="SI" fo:font-weight="bold" style:font-size-asian="11pt" style:font-weight-asian="bold" style:font-size-complex="11pt" style:font-weight-complex="bold"/>
    </style:style>
    <style:style style:name="T3" style:family="text">
      <style:text-properties fo:font-family="'Arial Narrow'" style:font-family-generic="swiss" style:font-pitch="variable" fo:language="sl" fo:country="SI" fo:font-weight="bold" style:font-weight-asian="bold" style:font-weight-complex="bold"/>
    </style:style>
    <style:style style:name="T4" style:family="text">
      <style:text-properties fo:language="sl" fo:country="SI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7" style:family="text">
      <style:text-properties fo:font-size="12pt" fo:language="en" fo:country="GB" style:font-size-asian="12pt" style:font-size-complex="12pt"/>
    </style:style>
    <style:style style:name="T8" style:family="text">
      <style:text-properties fo:font-size="12pt" fo:language="sl" fo:country="SI" style:font-size-asian="12pt" style:font-size-complex="12pt"/>
    </style:style>
    <style:style style:name="T9" style:family="text">
      <style:text-properties fo:font-family="Calibri" style:font-pitch="variable" fo:font-size="12pt" fo:language="en" fo:country="US" style:font-family-asian="'ＭＳ Ｐゴシック'" style:font-pitch-asian="variable" style:font-size-asian="12pt" style:font-family-complex="'ＭＳ Ｐゴシック'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custom-shape draw:name="Picture 6" draw:style-name="gr1" draw:text-style-name="P1" draw:layer="layout" svg:width="19.398cm" svg:height="13.604cm" svg:x="1.301cm" svg:y="4.723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4" draw:style-name="gr2" draw:text-style-name="P2" draw:layer="layout" svg:x1="0cm" svg:y1="1.724cm" svg:x2="25.4cm" svg:y2="1.724cm">
          <text:p/>
        </draw:line>
        <draw:custom-shape draw:name="TextBox 14" draw:style-name="gr3" draw:text-style-name="P1" draw:layer="layout" svg:width="3.096cm" svg:height="2.376cm" svg:x="22.247cm" svg:y="0.004cm">
          <text:list text:style-name="L1">
            <text:list-header>
              <text:p text:style-name="P3"><text:span text:style-name="T1">I 2.</text:span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" draw:style-name="gr4" draw:text-style-name="P2" draw:layer="layout" svg:x1="22.304cm" svg:y1="0.004cm" svg:x2="22.3cm" svg:y2="19.05cm">
          <text:p/>
        </draw:line>
        <draw:custom-shape draw:name="Picture 7" draw:style-name="gr1" draw:text-style-name="P1" draw:layer="layout" svg:width="15.624cm" svg:height="9.203cm" svg:x="2.54cm" svg:y="9.847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1" draw:layer="layout" svg:width="13.202cm" svg:height="1.023cm" svg:x="0.9cm" svg:y="0.322cm">
          <text:list text:style-name="L2">
            <text:list-header>
              <text:p text:style-name="P4"><text:span text:style-name="T3">ANALIZA UČNE UR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1" draw:layer="layout" svg:width="3.175cm" svg:height="2.858cm" svg:x="0.304cm" svg:y="8.096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5" draw:text-style-name="P1" draw:layer="layout" svg:width="25.4cm" svg:height="0.001cm" svg:x="0cm" svg:y="10.663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1" draw:layer="layout" svg:width="25.4cm" svg:height="0.001cm" svg:x="0cm" svg:y="10.663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1" draw:layer="layout" svg:width="19.659cm" svg:height="1.785cm" svg:x="1.442cm" svg:y="3.378cm">
          <text:list text:style-name="L1">
            <text:list-header>
              <text:p text:style-name="P3"><text:span text:style-name="T4"/></text:p>
            </text:list-header>
          </text:list>
          <text:list text:style-name="L3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1" draw:layer="layout" svg:width="20.055cm" svg:height="1.108cm" svg:x="1.098cm" svg:y="3.126cm">
          <text:list text:style-name="L1">
            <text:list-header>
              <text:p text:style-name="P5"><text:span text:style-name="T5">Čim bolj natančno opazujte delo učiteljice in učencev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ravokotnik 13" draw:style-name="gr3" draw:text-style-name="P1" draw:layer="layout" svg:width="20.404cm" svg:height="8.419cm" svg:x="1.098cm" svg:y="4.471cm">
          <text:list text:style-name="L3">
            <text:list-header>
              <text:p text:style-name="P6"><text:span text:style-name="T4"/></text:p>
            </text:list-header>
            <text:list-item>
              <text:p text:style-name="P6"><text:span text:style-name="T4"><text:s/></text:span><text:span text:style-name="T6">Didatkična in metodična analiza</text:span><text:span text:style-name="T5"> – časovna razporeditev in čas trajanja posameznih etap učne ure in dejavnosti v njih ter njihov ustrezen izbor; zastopanost različnih glasbenih dejavnosti; sistem dela – sistematičnost, dinamika dela, število ponovitev posameznih elementov; učne metode.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6">Analiza učnih vsebin</text:span><text:span text:style-name="T5"> – ustreznost izbranih vsebin glede na cilje, količina snovi, strokovnost, obvladanje v celoti, v delih; upoštevanje oz. obvladanje glasbenih kriterijev (metrična in ritmična natančnost, intonančna čistost in stabilnost tonalitete, upoštevanje estetskih elementov in izraza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1" draw:layer="layout" svg:width="8.255cm" svg:height="1.27cm" svg:x="10.791cm" svg:y="24.126cm">
            <text:list text:style-name="L1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1" draw:layer="layout" svg:width="8.255cm" svg:height="1.27cm" svg:x="10.791cm" svg:y="24.126cm">
            <text:list text:style-name="L1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05cm" svg:height="9.525cm" svg:x="3.179cm" svg:y="1.905cm" draw:page-number="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7" draw:text-style-name="P1" draw:layer="layout" svg:width="8.26cm" svg:height="1.275cm" svg:x="10.786cm" svg:y="24.121cm">
            <text:list text:style-name="L4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name="Picture 6" draw:style-name="gr1" draw:text-style-name="P1" draw:layer="layout" svg:width="15.624cm" svg:height="8.255cm" svg:x="2.54cm" svg:y="1.402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4" draw:style-name="gr2" draw:text-style-name="P2" draw:layer="layout" svg:x1="0cm" svg:y1="1.724cm" svg:x2="25.4cm" svg:y2="1.724cm">
          <text:p/>
        </draw:line>
        <draw:custom-shape draw:name="TextBox 14" draw:style-name="gr3" draw:text-style-name="P1" draw:layer="layout" svg:width="3.096cm" svg:height="2.376cm" svg:x="22.247cm" svg:y="0.004cm">
          <text:list text:style-name="L1">
            <text:list-header>
              <text:p text:style-name="P3"><text:span text:style-name="T1">I 2.</text:span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" draw:style-name="gr4" draw:text-style-name="P2" draw:layer="layout" svg:x1="22.304cm" svg:y1="0.004cm" svg:x2="22.3cm" svg:y2="19.05cm">
          <text:p/>
        </draw:line>
        <draw:custom-shape draw:name="Picture 7" draw:style-name="gr1" draw:text-style-name="P1" draw:layer="layout" svg:width="15.624cm" svg:height="9.203cm" svg:x="2.54cm" svg:y="9.847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1" draw:layer="layout" svg:width="13.202cm" svg:height="1.023cm" svg:x="0.9cm" svg:y="0.322cm">
          <text:list text:style-name="L2">
            <text:list-header>
              <text:p text:style-name="P4"><text:span text:style-name="T3">ANALIZA UČNE URE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1" draw:layer="layout" svg:width="3.175cm" svg:height="2.858cm" svg:x="0.304cm" svg:y="8.096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5" draw:text-style-name="P1" draw:layer="layout" svg:width="25.4cm" svg:height="0.001cm" svg:x="0cm" svg:y="10.663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1" draw:layer="layout" svg:width="25.4cm" svg:height="0.001cm" svg:x="0cm" svg:y="10.663cm"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1" draw:layer="layout" svg:width="19.659cm" svg:height="1.785cm" svg:x="1.442cm" svg:y="3.378cm">
          <text:list text:style-name="L1">
            <text:list-header>
              <text:p text:style-name="P3"><text:span text:style-name="T4"/></text:p>
            </text:list-header>
          </text:list>
          <text:list text:style-name="L3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1" draw:layer="layout" svg:width="20.055cm" svg:height="1.019cm" svg:x="1.098cm" svg:y="3.12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2" draw:style-name="gr3" draw:text-style-name="P1" draw:layer="layout" svg:width="18.6cm" svg:height="13.454cm" svg:x="2.099cm" svg:y="2.924cm">
          <text:list text:style-name="L3">
            <text:list-item>
              <text:p text:style-name="P6"><text:span text:style-name="T6"><text:s/></text:span><text:span text:style-name="T6">Pedagoško psihološka analiza</text:span><text:span text:style-name="T5"> <text:s/>- zastopanost načela celostne glasbene vzgoje (intelektualna, čustvena in gibalna raven), motivacija, stil dela, pozornost učencev, aktivnost in ustvarjalnost učencev;analiza neverbalnega obnašanja – skladnost z verbalnim, vzgojni vplivi in ukrepi (vrste motenj: smer, vzroki in posledice), upoštevanje razvojne stopnje učencev, graditev pojmov (upoštevanje načel nazornosti, postopnosti…); uporaba novosti, presenečenj, problemov, sprememb pri pouku. <text:s/></text:span></text:p>
              <text:p text:style-name="P6"><text:span text:style-name="T5"/></text:p>
            </text:list-item>
            <text:list-item>
              <text:p text:style-name="P6"><text:span text:style-name="T6">Tehnična ustreznost </text:span><text:span text:style-name="T5">– uporaba sredstev izobraževalne tehnologije, učil in pripomočkov (ustreznost uporabe, vrsta, trajanje, praktičnost, informativna vrednost…)</text:span></text:p>
              <text:p text:style-name="P6"><text:span text:style-name="T5"/></text:p>
            </text:list-item>
            <text:list-item>
              <text:p text:style-name="P6"><text:span text:style-name="T6"><text:s/></text:span><text:span text:style-name="T6">Splošno mnenje </text:span><text:span text:style-name="T5">– osebna nota, uporaba zbornega jezika, uspešnost uresničitve zastavljenih ciljev. Kaj je bilo posebej dobro? Kaj je bilo slabo?</text:span></text:p>
              <text:p text:style-name="P6"><text:span text:style-name="T5"/></text:p>
            </text:list-item>
            <text:list-item>
              <text:p text:style-name="P6"><text:span text:style-name="T6"><text:s/></text:span><text:span text:style-name="T6">Predlogi </text:span><text:span text:style-name="T5">spremem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1" draw:layer="layout" svg:width="8.255cm" svg:height="1.27cm" svg:x="10.791cm" svg:y="24.126cm">
            <text:list text:style-name="L1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1" draw:layer="layout" svg:width="8.255cm" svg:height="1.27cm" svg:x="10.791cm" svg:y="24.126cm">
            <text:list text:style-name="L1">
              <text:list-header>
                <text:p text:style-name="P7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05cm" svg:height="9.525cm" svg:x="3.179cm" svg:y="1.905cm" draw:page-number="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Slide Number Placeholder 3" draw:style-name="gr7" draw:text-style-name="P1" draw:layer="layout" svg:width="8.26cm" svg:height="1.275cm" svg:x="10.786cm" svg:y="24.121cm">
            <text:list text:style-name="L4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141cm" draw:distance="0.14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GB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aliza učne ure</dc:title>
    <meta:initial-creator> </meta:initial-creator>
    <meta:creation-date>2008-04-01T11:42:39</meta:creation-date>
    <dc:creator> </dc:creator>
    <dc:date>2014-02-25T20:58:58</dc:date>
    <meta:editing-cycles>10</meta:editing-cycles>
    <meta:editing-duration>PT1H49M12S</meta:editing-duration>
    <meta:document-statistic meta:object-count="56"/>
    <meta:generator>LibreOffice/3.5$Linux_X86_64 LibreOffice_project/350m1$Build-2</meta:generator>
  </office:meta>
</office:document-meta>
</file>