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185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dash" draw:stroke-dash="Dash_20_2" svg:stroke-width="0.141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b6dcd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gradient" draw:fill-color="#cef1f4" draw:fill-gradient-name="Gradient_20_7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0.484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4.855cm" style:use-optimal-column-width="false"/>
    </style:style>
    <style:style style:name="co2" style:family="table-column">
      <style:table-column-properties style:column-width="6.147cm" style:use-optimal-column-width="false"/>
    </style:style>
    <style:style style:name="co3" style:family="table-column">
      <style:table-column-properties style:column-width="6.217cm" style:use-optimal-column-width="false"/>
    </style:style>
    <style:style style:name="co4" style:family="table-column">
      <style:table-column-properties style:column-width="4.856cm" style:use-optimal-column-width="false"/>
    </style:style>
    <style:style style:name="ro1" style:family="table-row">
      <style:table-row-properties style:row-height="1.149cm"/>
    </style:style>
    <style:style style:name="ro2" style:family="table-row">
      <style:table-row-properties style:row-height="1.445cm"/>
    </style:style>
    <style:style style:name="ro3" style:family="table-row">
      <style:table-row-properties style:row-height="2.731cm"/>
    </style:style>
    <style:style style:name="ro4" style:family="table-row">
      <style:table-row-properties style:row-height="7.838cm"/>
    </style:style>
    <style:style style:name="ro5" style:family="table-row">
      <style:table-row-properties style:row-height="2.827cm"/>
    </style:style>
    <style:style style:name="ce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5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6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1.111cm" fo:margin-right="0cm" fo:text-indent="-1.111cm" fo:border="none" style:punctuation-wrap="hanging" style:line-break="strict"/>
    </style:style>
    <style:style style:name="ce7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8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9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0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1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1.111cm" fo:margin-right="0cm" fo:text-indent="-1.111cm" fo:border="none" style:punctuation-wrap="hanging" style:line-break="strict"/>
    </style:style>
    <style:style style:name="ce1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14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1.481cm" fo:margin-right="0cm" fo:margin-top="0.176cm" fo:margin-bottom="0cm" fo:line-height="90%" fo:text-align="start" fo:text-indent="-1.481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style:paragraph-properties fo:margin-left="1.111cm" fo:margin-right="0cm" fo:text-indent="-1.111cm" style:punctuation-wrap="hanging" style:line-break="strict"/>
    </style:style>
    <style:style style:name="T1" style:family="text">
      <style:text-properties fo:color="#000000" fo:font-size="24pt" fo:language="sl" fo:country="SI" fo:font-weight="bold" style:font-size-asian="24pt" style:font-weight-asian="bold" style:font-size-complex="24pt" style:font-weight-complex="bold"/>
    </style:style>
    <style:style style:name="T2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sl" fo:country="SI" style:font-size-asian="20pt" style:font-size-complex="20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font-size="24pt" fo:language="sl" fo:country="SI" style:font-size-asian="24pt" style:font-size-complex="24pt"/>
    </style:style>
    <style:style style:name="T6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7" style:family="text">
      <style:text-properties fo:font-size="11pt" fo:language="sl" fo:country="SI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sl" fo:country="SI" style:font-size-asian="11pt" style:font-size-complex="11pt"/>
    </style:style>
    <style:style style:name="T9" style:family="text">
      <style:text-properties fo:font-family="'Arial Narrow'" style:font-family-generic="swiss" style:font-pitch="variable" fo:font-size="11pt" fo:language="sl" fo:country="SI" style:font-family-asian="'ＭＳ Ｐゴシック'" style:font-family-generic-asian="swiss" style:font-pitch-asian="variable" style:font-size-asian="11pt" style:font-family-complex="'ＭＳ Ｐゴシック'" style:font-family-generic-complex="swiss" style:font-pitch-complex="variable" style:font-size-complex="11pt"/>
    </style:style>
    <style:style style:name="T10" style:family="text">
      <style:text-properties fo:font-family="'Arial Narrow'" style:font-family-generic="swiss" style:font-pitch="variable" fo:language="sl" fo:country="SI" fo:font-weight="bold" style:font-weight-asian="bold" style:font-weight-complex="bold"/>
    </style:style>
    <style:style style:name="T11" style:family="text">
      <style:text-properties fo:language="sl" fo:country="SI"/>
    </style:style>
    <style:style style:name="T12" style:family="text">
      <style:text-properties fo:font-family="Wingdings" style:font-pitch="variable" style:font-charset="x-symbol" fo:language="sl" fo:country="SI"/>
    </style:style>
    <style:style style:name="T13" style:family="text">
      <style:text-properties fo:font-size="12pt" fo:language="en" fo:country="GB" style:font-size-asian="12pt" style:font-size-complex="12pt"/>
    </style:style>
    <style:style style:name="T14" style:family="text">
      <style:text-properties fo:font-family="Calibri" style:font-family-generic="swiss" style:font-pitch="variable" fo:font-size="12pt" fo:language="en" fo:country="US" style:font-family-asian="'ＭＳ Ｐゴシック'" style:font-family-generic-asian="swiss" style:font-pitch-asian="variable" style:font-size-asian="12pt" style:font-family-complex="'ＭＳ Ｐゴシック'" style:font-family-generic-complex="swiss" style:font-pitch-complex="variable" style:font-size-complex="12pt"/>
    </style:style>
    <style:style style:name="T15" style:family="text">
      <style:text-properties fo:color="#ffffff" fo:font-size="14pt" fo:language="sl" fo:country="SI" fo:font-weight="bold" style:font-size-asian="14pt" style:font-weight-asian="bold" style:font-size-complex="14pt" style:font-weight-complex="bold"/>
    </style:style>
    <style:style style:name="T16" style:family="text">
      <style:text-properties fo:color="#000000" fo:language="sl" fo:country="SI"/>
    </style:style>
    <style:style style:name="T17" style:family="text">
      <style:text-properties fo:color="#000000" fo:font-size="10pt" fo:language="sl" fo:country="SI" style:font-size-asian="10pt" style:font-size-complex="10pt"/>
    </style:style>
    <style:style style:name="T18" style:family="text">
      <style:text-properties fo:color="#ffffff" fo:font-size="10pt" fo:language="sl" fo:country="SI" fo:font-weight="bold" style:font-size-asian="10pt" style:font-weight-asian="bold" style:font-size-complex="10pt" style:font-weight-complex="bold"/>
    </style:style>
    <style:style style:name="T19" style:family="text">
      <style:text-properties fo:font-size="11pt" fo:language="sl" fo:country="SI" style:font-family-asian="'ＭＳ Ｐゴシック'" style:font-family-generic-asian="swiss" style:font-pitch-asian="variable" style:font-size-asian="11pt" style:font-family-complex="'ＭＳ Ｐゴシック'" style:font-family-generic-complex="swiss" style:font-pitch-complex="variable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111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2.602cm" svg:x="1.905cm" svg:y="1.922cm" presentation:class="title" presentation:user-transformed="true">
          <draw:text-box>
            <text:list text:style-name="L1">
              <text:list-header>
                <text:p text:style-name="P1"><text:span text:style-name="T1">ELEMENTI, KI JIH OBIČAJNO VSEBUJETA PRIPRAVA IN UČNA URA</text:span></text:p>
              </text:list-header>
            </text:list>
          </draw:text-box>
        </draw:frame>
        <draw:frame presentation:style-name="pr2" draw:text-style-name="P2" draw:layer="layout" svg:width="21.202cm" svg:height="10.738cm" svg:x="2.297cm" svg:y="4.925cm">
          <draw:text-box>
            <text:list text:style-name="L2">
              <text:list-item text:start-value="1">
                <text:p text:style-name="P3"><text:span text:style-name="T2">UVOD</text:span><text:span text:style-name="T3">: pozdrav, petje pesmi (intonacija, dirigiranje ali spremljava - estetsko petje), glasbene uganke…</text:span></text:p>
                <text:p text:style-name="P3"><text:span text:style-name="T3"/></text:p>
              </text:list-item>
            </text:list>
            <text:list text:style-name="L1">
              <text:list-header>
                <text:p text:style-name="P4"><text:span text:style-name="T3">2. </text:span><text:span text:style-name="T2">POSLUŠANJE</text:span><text:span text:style-name="T3"> </text:span><text:span text:style-name="T2">GLASBE</text:span><text:span text:style-name="T3">: naloge (verbalne, gibalne, likovne) povezane s poslušanjem <text:s/>- doživljanjem in racionalnim poslušanjem</text:span></text:p>
                <text:p text:style-name="P4"><text:span text:style-name="T3"/></text:p>
                <text:p text:style-name="P4"><text:span text:style-name="T3">3. </text:span><text:span text:style-name="T2">MOTIVACIJA</text:span><text:span text:style-name="T3"> za učenje nove pesmi (zgodbice, didaktične igre, uganke, križanke, sestavljanke…)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1"/></text:p>
                </text:list-header>
              </text:list>
            </draw:text-box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86cm" svg:height="15.492cm" svg:x="1.27cm" svg:y="1.525cm" presentation:class="outline" presentation:user-transformed="true">
          <draw:text-box>
            <text:list text:style-name="L1">
              <text:list-header>
                <text:p text:style-name="P6"><text:span text:style-name="T3"><text:s text:c="4"/></text:span><text:span text:style-name="T3">4. </text:span><text:span text:style-name="T2">UČENJE NOVE PESMI</text:span><text:span text:style-name="T3">: zapis besedila z označeno barvo vokalov, opis učenja ritma, opis učenja melodije in njen slikovni zapis, notni zapis z dodanimi estetskimi elementi (dinamika, tempo, način izvajanja, izraz)</text:span></text:p>
              </text:list-header>
            </text:list>
            <text:list text:style-name="L4">
              <text:list-header>
                <text:p text:style-name="P7"><text:span text:style-name="T3"/></text:p>
              </text:list-header>
            </text:list>
            <text:list text:style-name="L1">
              <text:list-header>
                <text:p text:style-name="P6"><text:span text:style-name="T3"><text:s text:c="4"/></text:span><text:span text:style-name="T3">5. </text:span><text:span text:style-name="T2">SPREMLJAVA</text:span><text:span text:style-name="T3">: oblikovanje in zapis spremljave za Orffove instrumente, ustvarjanje plesne koreografije</text:span></text:p>
              </text:list-header>
            </text:list>
            <text:list text:style-name="L4">
              <text:list-header>
                <text:p text:style-name="P7"><text:span text:style-name="T3"/></text:p>
              </text:list-header>
            </text:list>
            <text:list text:style-name="L1">
              <text:list-header>
                <text:p text:style-name="P6"><text:span text:style-name="T3"><text:s text:c="5"/></text:span><text:span text:style-name="T3">6. </text:span><text:span text:style-name="T2">USTVARJALNOST</text:span><text:span text:style-name="T3">: svobodno individualno ali skupinsko prenašanje doživetij in glasbenih vsebin v likovni in gibalni izraz oz. sporočila. Ustvarjanje samostojnih ritmičnih in melodičnih vsebin ter spremljav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1"/></text:p>
                </text:list-header>
              </text:list>
            </draw:text-box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2.86cm" svg:height="15.492cm" svg:x="1.27cm" svg:y="1.525cm" presentation:class="outline" presentation:user-transformed="true">
          <draw:text-box>
            <text:list text:style-name="L4">
              <text:list-item>
                <text:p text:style-name="P8"><text:span text:style-name="T5">Časovno razporedite etape učne ure!</text:span></text:p>
                <text:p text:style-name="P8"><text:span text:style-name="T5"/></text:p>
              </text:list-item>
              <text:list-item>
                <text:p text:style-name="P8"><text:span text:style-name="T5">Izberite ustrezne metode!</text:span></text:p>
                <text:p text:style-name="P8"><text:span text:style-name="T5"/></text:p>
              </text:list-item>
              <text:list-item>
                <text:p text:style-name="P8"><text:span text:style-name="T5">Za vse učence pripravite učne liste z besedilom, lahko tudi z melodijo!</text:span></text:p>
                <text:p text:style-name="P8"><text:span text:style-name="T5"/></text:p>
              </text:list-item>
              <text:list-item>
                <text:p text:style-name="P8"><text:span text:style-name="T5">Izdelajte veliki učni list oz. aplikacije z likovno upodobljeno <text:s/>vsebino pesmi, z besedilom, z ustrezno zapisano melodijo, včasih tudi spremljavo, izdelajte križanke, sestavljanke, naprstne lutke ipd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1"/></text:p>
                </text:list-header>
              </text:list>
            </draw:text-box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draw:line draw:name="Straight Connector 4" draw:style-name="gr2" draw:text-style-name="P9" draw:layer="layout" svg:x1="0cm" svg:y1="1.724cm" svg:x2="25.4cm" svg:y2="1.724cm">
          <text:p/>
        </draw:line>
        <draw:custom-shape draw:name="TextBox 14" draw:style-name="gr3" draw:text-style-name="P2" draw:layer="layout" svg:width="3.096cm" svg:height="3.771cm" svg:x="22.247cm" svg:y="0.004cm">
          <text:list text:style-name="L1">
            <text:list-header>
              <text:p text:style-name="P1"><text:span text:style-name="T6"/></text:p>
              <text:p text:style-name="P1"><text:span text:style-name="T7"/></text:p>
              <text:p text:style-name="P1"><text:span text:style-name="T7"/></text:p>
              <text:p text:style-name="P1"><text:span text:style-name="T8">DIDAKTIKA <text:s/>GLASBENE VZGOJE</text:span><text:span text:style-name="T9">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8" draw:style-name="gr4" draw:text-style-name="P9" draw:layer="layout" svg:x1="22.304cm" svg:y1="0.004cm" svg:x2="22.3cm" svg:y2="19.05cm">
          <text:p/>
        </draw:line>
        <draw:custom-shape draw:name="Picture 7" draw:style-name="gr5" draw:text-style-name="P2" draw:layer="layout" svg:width="15.624cm" svg:height="9.203cm" svg:x="2.54cm" svg:y="9.847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2" draw:layer="layout" svg:width="13.202cm" svg:height="1.023cm" svg:x="0.9cm" svg:y="0.322cm">
          <text:list text:style-name="L5">
            <text:list-header>
              <text:p text:style-name="P10"><text:span text:style-name="T10">PRIPRAVA NA VZGOJNO-IZOBRAŽEVALNO DELO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18.058cm" svg:height="6.39cm" svg:x="2.58cm" svg:y="8.096cm">
          <text:list text:style-name="">
            <text:list-item>
              <text:list>
                <text:list-header>
                  <text:p/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1" draw:style-name="gr6" draw:text-style-name="P2" draw:layer="layout" svg:width="25.4cm" svg:height="0.001cm" svg:x="0cm" svg:y="10.663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10.663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ljeZBesedilom 11" draw:style-name="gr3" draw:text-style-name="P2" draw:layer="layout" svg:width="8.533cm" svg:height="6.357cm" svg:x="1.786cm" svg:y="2.381cm">
          <text:list text:style-name="L1">
            <text:list-header>
              <text:p text:style-name="P1"><text:span text:style-name="T11">Kandidatk/ka:</text:span></text:p>
              <text:p text:style-name="P1"><text:span text:style-name="T11">Didaktik:</text:span></text:p>
              <text:p text:style-name="P1"><text:span text:style-name="T11">Razredna učiteljica:</text:span></text:p>
              <text:p text:style-name="P1"><text:span text:style-name="T11">Datum:</text:span></text:p>
              <text:p text:style-name="P1"><text:span text:style-name="T11">Šola:</text:span></text:p>
              <text:p text:style-name="P1"><text:span text:style-name="T11">Razred:</text:span></text:p>
              <text:p text:style-name="P1"><text:span text:style-name="T11">Zaporedna številka ure:</text:span></text:p>
              <text:p text:style-name="P1"><text:span text:style-name="T11">Predme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esni zaviti oklepaj 12" draw:style-name="gr7" draw:text-style-name="P2" draw:layer="layout" svg:width="1.191cm" svg:height="5.556cm" svg:x="8.334cm" svg:y="2.778cm">
          <text:list text:style-name="L1">
            <text:list-header>
              <text:p><text:span text:style-name="T11"/></text:p>
            </text:list-header>
          </text:list>
          <draw:enhanced-geometry svg:viewBox="0 0 21600 21600" draw:glue-points="0 0 0 21600 21600 10800" draw:text-areas="0 ?f9 7800 ?f10" draw:type="right-brace" draw:modifiers="38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PoljeZBesedilom 15" draw:style-name="gr8" draw:text-style-name="P2" draw:layer="layout" svg:width="4.586cm" svg:height="1.023cm" svg:x="10.914cm" svg:y="4.961cm">
          <text:list text:style-name="L1">
            <text:list-header>
              <text:p text:style-name="P1"><text:span text:style-name="T11">GENERAL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16" draw:style-name="gr3" draw:text-style-name="P2" draw:layer="layout" svg:width="10.716cm" svg:height="7.119cm" svg:x="1.786cm" svg:y="9.327cm">
          <text:list text:style-name="L1">
            <text:list-header>
              <text:p text:style-name="P1"><text:span text:style-name="T11">Naslov didaktičnega sklopa:</text:span></text:p>
              <text:p text:style-name="P1"><text:span text:style-name="T11">Cilj didaktičnega sklopa (etapni cilji):</text:span></text:p>
              <text:p text:style-name="P1"><text:span text:style-name="T11">Naslov didaktične enote:</text:span></text:p>
              <text:p text:style-name="P1"><text:span text:style-name="T11">Operativni <text:s/>cilji didaktične enote:</text:span></text:p>
            </text:list-header>
          </text:list>
          <text:list text:style-name="L6">
            <text:list-item>
              <text:p text:style-name="P1"><text:span text:style-name="T11"><text:s/></text:span><text:span text:style-name="T11">spoznavni:</text:span></text:p>
            </text:list-item>
            <text:list-item>
              <text:p text:style-name="P1"><text:span text:style-name="T11"><text:s/></text:span><text:span text:style-name="T11">čustveno-doživljajski:</text:span></text:p>
            </text:list-item>
            <text:list-item>
              <text:p text:style-name="P1"><text:span text:style-name="T11"><text:s/></text:span><text:span text:style-name="T11">spretnostni:</text:span></text:p>
            </text:list-item>
          </text:list>
          <text:list text:style-name="L1">
            <text:list-header>
              <text:p text:style-name="P1"><text:span text:style-name="T11">Vsebina didaktične enote:</text:span></text:p>
              <text:p text:style-name="P1"><text:span text:style-name="T11">(Novi pojmi</text:span><text:span text:style-name="T12">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esni zaviti oklepaj 17" draw:style-name="gr7" draw:text-style-name="P2" draw:layer="layout" svg:width="0.397cm" svg:height="5.556cm" svg:x="11.906cm" svg:y="9.922cm">
          <text:list text:style-name="L1">
            <text:list-header>
              <text:p><text:span text:style-name="T11"/></text:p>
            </text:list-header>
          </text:list>
          <draw:enhanced-geometry svg:viewBox="0 0 21600 21600" draw:glue-points="0 0 0 21600 21600 10800" draw:text-areas="0 ?f9 7800 ?f10" draw:type="right-brace" draw:modifiers="12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PoljeZBesedilom 18" draw:style-name="gr8" draw:text-style-name="P2" draw:layer="layout" svg:width="6.2cm" svg:height="1.023cm" svg:x="12.7cm" svg:y="12.127cm">
          <text:list text:style-name="L1">
            <text:list-header>
              <text:p text:style-name="P1"><text:span text:style-name="T11">VSEBINSKI SKL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05cm" svg:height="9.525cm" svg:x="3.179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9" draw:text-style-name="P2" draw:layer="layout" svg:width="8.26cm" svg:height="1.275cm" svg:x="10.786cm" svg:y="24.121cm">
            <text:list text:style-name="L7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draw:line draw:name="Straight Connector 4" draw:style-name="gr2" draw:text-style-name="P9" draw:layer="layout" svg:x1="0cm" svg:y1="1.724cm" svg:x2="25.4cm" svg:y2="1.724cm">
          <text:p/>
        </draw:line>
        <draw:custom-shape draw:name="TextBox 14" draw:style-name="gr3" draw:text-style-name="P2" draw:layer="layout" svg:width="3.096cm" svg:height="4.236cm" svg:x="22.247cm" svg:y="0.004cm">
          <text:list text:style-name="L1">
            <text:list-header>
              <text:p text:style-name="P1"><text:span text:style-name="T6"/></text:p>
              <text:p text:style-name="P1"><text:span text:style-name="T7"/></text:p>
              <text:p text:style-name="P1"><text:span text:style-name="T7"/></text:p>
              <text:p text:style-name="P1"><text:span text:style-name="T8">DIDAKTIKA UMETNIŠKIH PREDMETOV</text:span><text:span text:style-name="T9">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8" draw:style-name="gr4" draw:text-style-name="P9" draw:layer="layout" svg:x1="22.304cm" svg:y1="0.004cm" svg:x2="22.3cm" svg:y2="19.05cm">
          <text:p/>
        </draw:line>
        <draw:custom-shape draw:name="Picture 7" draw:style-name="gr5" draw:text-style-name="P2" draw:layer="layout" svg:width="15.624cm" svg:height="9.203cm" svg:x="2.54cm" svg:y="9.847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2" draw:layer="layout" svg:width="13.202cm" svg:height="1.023cm" svg:x="0.9cm" svg:y="0.322cm">
          <text:list text:style-name="L5">
            <text:list-header>
              <text:p text:style-name="P10"><text:span text:style-name="T10">PRIPRAVA NA VZGOJNO-IZOBRAŽEVALNO DELO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18.058cm" svg:height="6.39cm" svg:x="2.58cm" svg:y="8.096cm">
          <text:list text:style-name="">
            <text:list-item>
              <text:list>
                <text:list-header>
                  <text:p/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1" draw:style-name="gr6" draw:text-style-name="P2" draw:layer="layout" svg:width="25.4cm" svg:height="0.001cm" svg:x="0cm" svg:y="10.663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10.663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ljeZBesedilom 11" draw:style-name="gr3" draw:text-style-name="P2" draw:layer="layout" svg:width="8.533cm" svg:height="5.595cm" svg:x="1.786cm" svg:y="2.381cm">
          <text:list text:style-name="L1">
            <text:list-header>
              <text:p text:style-name="P1"><text:span text:style-name="T11">Učne metode:</text:span></text:p>
              <text:p text:style-name="P1"><text:span text:style-name="T11">Učne oblike:</text:span></text:p>
              <text:p text:style-name="P1"><text:span text:style-name="T11">Učna sredstva:</text:span></text:p>
              <text:p text:style-name="P1"><text:span text:style-name="T11">Učni pripomočki:</text:span></text:p>
              <text:p text:style-name="P1"><text:span text:style-name="T11">Gradiva, viri:</text:span></text:p>
            </text:list-header>
          </text:list>
          <text:list text:style-name="L8">
            <text:list-item text:start-value="1">
              <text:p text:style-name="P1"><text:span text:style-name="T11">knjižni</text:span></text:p>
            </text:list-item>
            <text:list-item>
              <text:p text:style-name="P1"><text:span text:style-name="T11">elektronsk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Desni zaviti oklepaj 12" draw:style-name="gr7" draw:text-style-name="P2" draw:layer="layout" svg:width="1.191cm" svg:height="5.556cm" svg:x="8.334cm" svg:y="2.778cm">
          <text:list text:style-name="L1">
            <text:list-header>
              <text:p><text:span text:style-name="T11"/></text:p>
            </text:list-header>
          </text:list>
          <draw:enhanced-geometry svg:viewBox="0 0 21600 21600" draw:glue-points="0 0 0 21600 21600 10800" draw:text-areas="0 ?f9 7800 ?f10" draw:type="right-brace" draw:modifiers="38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PoljeZBesedilom 15" draw:style-name="gr8" draw:text-style-name="P2" draw:layer="layout" svg:width="5.556cm" svg:height="1.785cm" svg:x="10.914cm" svg:y="4.961cm">
          <text:list text:style-name="L1">
            <text:list-header>
              <text:p text:style-name="P1"><text:span text:style-name="T11">DIDAKTIČNI SKL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19" draw:style-name="gr10" draw:text-style-name="P2" draw:layer="layout" svg:width="10.713cm" svg:height="2.547cm" svg:x="1.697cm" svg:y="9.723cm">
          <text:list text:style-name="L1">
            <text:list-header>
              <text:p text:style-name="P1"><text:span text:style-name="T11">Medpredmetna povezava:</text:span></text:p>
              <text:p text:style-name="P1"><text:span text:style-name="T11"/></text:p>
              <text:p text:style-name="P1"><text:span text:style-name="T11">Zaporednost didaktičnih komponent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05cm" svg:height="9.525cm" svg:x="3.179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9" draw:text-style-name="P2" draw:layer="layout" svg:width="8.26cm" svg:height="1.275cm" svg:x="10.786cm" svg:y="24.121cm">
            <text:list text:style-name="L7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>
        <draw:line draw:name="Straight Connector 4" draw:style-name="gr2" draw:text-style-name="P9" draw:layer="layout" svg:x1="0cm" svg:y1="1.724cm" svg:x2="25.4cm" svg:y2="1.724cm">
          <text:p/>
        </draw:line>
        <draw:custom-shape draw:name="TextBox 14" draw:style-name="gr3" draw:text-style-name="P2" draw:layer="layout" svg:width="3.096cm" svg:height="3.771cm" svg:x="22.247cm" svg:y="0.004cm">
          <text:list text:style-name="L1">
            <text:list-header>
              <text:p text:style-name="P1"><text:span text:style-name="T6"/></text:p>
              <text:p text:style-name="P1"><text:span text:style-name="T7"/></text:p>
              <text:p text:style-name="P1"><text:span text:style-name="T7"/></text:p>
              <text:p text:style-name="P1"><text:span text:style-name="T8">DIDAKTIKA <text:s/>GLASBENE VZGOJE</text:span><text:span text:style-name="T9">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8" draw:style-name="gr4" draw:text-style-name="P9" draw:layer="layout" svg:x1="22.304cm" svg:y1="0.004cm" svg:x2="22.3cm" svg:y2="19.05cm">
          <text:p/>
        </draw:line>
        <draw:custom-shape draw:name="Picture 7" draw:style-name="gr5" draw:text-style-name="P2" draw:layer="layout" svg:width="15.624cm" svg:height="9.203cm" svg:x="2.54cm" svg:y="9.847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2" draw:layer="layout" svg:width="13.202cm" svg:height="1.023cm" svg:x="0.9cm" svg:y="0.322cm">
          <text:list text:style-name="L5">
            <text:list-header>
              <text:p text:style-name="P10"><text:span text:style-name="T10">Potek učnega procesa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18.058cm" svg:height="6.39cm" svg:x="2.58cm" svg:y="8.096cm">
          <text:list text:style-name="">
            <text:list-item>
              <text:list>
                <text:list-header>
                  <text:p/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1" draw:style-name="gr6" draw:text-style-name="P2" draw:layer="layout" svg:width="25.4cm" svg:height="0.001cm" svg:x="0cm" svg:y="10.663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10.663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7.218cm" svg:height="13.162cm" svg:x="2.32cm" svg:y="2.959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rows-spanned="2">
                <text:list text:style-name="L9">
                  <text:list-header>
                    <text:p text:style-name="P1"><text:span text:style-name="T15">FAZE: <text:s text:c="32"/>(čas)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9">
                  <text:list-header>
                    <text:p text:style-name="P1"><text:span text:style-name="T15">VZOJNOIZOBRAŽEVALNO DELO</text:span></text:p>
                  </text:list-header>
                </text:list>
              </table:table-cell>
              <table:covered-table-cell table:style-name="ce3"/>
            </table:table-row>
            <table:table-row table:style-name="ro2">
              <table:covered-table-cell table:style-name="ce3"/>
              <table:table-cell table:style-name="ce4">
                <text:list text:style-name="L1">
                  <text:list-header>
                    <text:p text:style-name="P1"><text:span text:style-name="T16">Aktivnost učitelja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"><text:span text:style-name="T16">Aktivnost učencev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continue-numbering="true" text:style-name="L1">
                  <text:list-header>
                    <text:p text:style-name="P12"><text:span text:style-name="T16">I. Uvodna učna stopnja</text:span></text:p>
                  </text:list-header>
                </text:list>
                <text:list text:style-name="L10">
                  <text:list-item>
                    <text:p text:style-name="P1"><text:span text:style-name="T17">MOTIVACIJA</text:span></text:p>
                  </text:list-item>
                  <text:list-item>
                    <text:p text:style-name="P1"><text:span text:style-name="T17">NAPOVED CILJA</text:span></text:p>
                  </text:list-item>
                </text:list>
              </table:table-cell>
              <table:table-cell table:style-name="ce7"/>
              <table:table-cell table:style-name="ce8"/>
            </table:table-row>
            <table:table-row table:style-name="ro4">
              <table:table-cell table:style-name="ce9">
                <text:list text:style-name="L1">
                  <text:list-header>
                    <text:p text:style-name="P1"><text:span text:style-name="T16">II. Osrednji del</text:span></text:p>
                  </text:list-header>
                </text:list>
                <text:list text:style-name="L11">
                  <text:list-item>
                    <text:p text:style-name="P1"><text:span text:style-name="T17">KORAK</text:span></text:p>
                  </text:list-item>
                </text:list>
                <text:list text:style-name="L1">
                  <text:list-header>
                    <text:p text:style-name="P1"><text:span text:style-name="T17">Poslušanje posnetka, obravnava pesmi,</text:span></text:p>
                    <text:p text:style-name="P1"><text:span text:style-name="T17">Predstavitev …</text:span></text:p>
                    <text:p text:style-name="P1"><text:span text:style-name="T17">2. KORAK </text:span></text:p>
                    <text:p text:style-name="P1"><text:span text:style-name="T17">ZAPOREDJE UČENJA – NPR. <text:s/>UČENJE BESEDILA,</text:span></text:p>
                    <text:p text:style-name="P1"><text:span text:style-name="T17">3. KORAK UČENJE RITMA</text:span></text:p>
                    <text:p text:style-name="P1"><text:span text:style-name="T17">4. KORAK UČENJE MELODIJE</text:span></text:p>
                    <text:p text:style-name="P1"><text:span text:style-name="T17">5. KORAK PETJE Z UPOŠEVANJEM ESTETSKIH ELEMENTOV</text:span></text:p>
                  </text:list-header>
                </text:list>
              </table:table-cell>
              <table:table-cell table:style-name="ce10"/>
              <table:table-cell table:style-name="ce11"/>
            </table:table-row>
          </table:table>
          <draw:image xlink:href="Pictures/TablePreview1.svm" xlink:type="simple" xlink:show="embed" xlink:actuate="onLoad"/>
        </draw:frame>
        <draw:frame draw:layer="layout" svg:width="17.219cm" svg:height="2.826cm" svg:x="2.297cm" svg:y="14.327cm">
          <table:table>
            <table:table-column table:style-name="co4"/>
            <table:table-column table:style-name="co2"/>
            <table:table-column table:style-name="co3"/>
            <table:table-row table:style-name="ro5">
              <table:table-cell table:style-name="ce12">
                <text:list text:style-name="L9">
                  <text:list-header>
                    <text:p text:style-name="P12"><text:span text:style-name="T18"/></text:p>
                  </text:list-header>
                </text:list>
                <text:list text:style-name="L1">
                  <text:list-header>
                    <text:p text:style-name="P12"><text:span text:style-name="T11">III. Sklep</text:span></text:p>
                  </text:list-header>
                </text:list>
              </table:table-cell>
              <table:table-cell table:style-name="ce13"/>
              <table:table-cell table:style-name="ce14"/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05cm" svg:height="9.525cm" svg:x="3.179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9" draw:text-style-name="P2" draw:layer="layout" svg:width="8.26cm" svg:height="1.275cm" svg:x="10.786cm" svg:y="24.121cm">
            <text:list text:style-name="L7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draw:line draw:name="Straight Connector 4" draw:style-name="gr2" draw:text-style-name="P9" draw:layer="layout" svg:x1="0cm" svg:y1="1.724cm" svg:x2="25.4cm" svg:y2="1.724cm">
          <text:p/>
        </draw:line>
        <draw:custom-shape draw:name="TextBox 14" draw:style-name="gr3" draw:text-style-name="P2" draw:layer="layout" svg:width="3.096cm" svg:height="3.771cm" svg:x="22.247cm" svg:y="0.004cm">
          <text:list text:style-name="L1">
            <text:list-header>
              <text:p text:style-name="P1"><text:span text:style-name="T6"/></text:p>
              <text:p text:style-name="P1"><text:span text:style-name="T7"/></text:p>
              <text:p text:style-name="P1"><text:span text:style-name="T7"/></text:p>
              <text:p text:style-name="P1"><text:span text:style-name="T8">DIDAKTIKA</text:span></text:p>
              <text:p text:style-name="P1"><text:span text:style-name="T19">GLASBENE VZGOJ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8" draw:style-name="gr4" draw:text-style-name="P9" draw:layer="layout" svg:x1="22.304cm" svg:y1="0.004cm" svg:x2="22.3cm" svg:y2="19.05cm">
          <text:p/>
        </draw:line>
        <draw:custom-shape draw:name="Picture 7" draw:style-name="gr5" draw:text-style-name="P2" draw:layer="layout" svg:width="15.624cm" svg:height="9.203cm" svg:x="2.54cm" svg:y="9.847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2" draw:layer="layout" svg:width="13.202cm" svg:height="1.023cm" svg:x="0.9cm" svg:y="0.322cm">
          <text:list text:style-name="L5">
            <text:list-header>
              <text:p text:style-name="P10"><text:span text:style-name="T10">UČNA SREDSTVA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18.058cm" svg:height="6.39cm" svg:x="2.58cm" svg:y="8.096cm">
          <text:list text:style-name="">
            <text:list-item>
              <text:list>
                <text:list-header>
                  <text:p/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1" draw:style-name="gr6" draw:text-style-name="P2" draw:layer="layout" svg:width="25.4cm" svg:height="0.001cm" svg:x="0cm" svg:y="10.663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10.663cm">
          <text:list text:style-name="L1">
            <text:list-header>
              <text:p text:style-name="P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ljeZBesedilom 10" draw:style-name="gr3" draw:text-style-name="P2" draw:layer="layout" svg:width="19.645cm" svg:height="8.643cm" svg:x="1.389cm" svg:y="3.373cm">
          <text:list text:style-name="L12">
            <text:list-item>
              <text:p text:style-name="P1"><text:span text:style-name="T11"><text:s/></text:span><text:span text:style-name="T11">UČILA <text:s/>- vsi objekti, ki jih učitelj uporablja za doseganje nazornosti. So nosilci relevantnih učnih informacij.</text:span></text:p>
              <text:p text:style-name="P1"><text:span text:style-name="T11"/></text:p>
            </text:list-item>
            <text:list-item>
              <text:p text:style-name="P1"><text:span text:style-name="T11"><text:s/></text:span><text:span text:style-name="T11">GRADIVA, VIRI</text:span></text:p>
              <text:p text:style-name="P1"><text:span text:style-name="T11"/></text:p>
            </text:list-item>
            <text:list-item>
              <text:p text:style-name="P1"><text:span text:style-name="T11"><text:s/></text:span><text:span text:style-name="T11">UČNI PRIPOMOČKI – tehnologija, kot npr. LCD projektorji, predvajalniki zvoka,…</text:span></text:p>
              <text:p text:style-name="P1"><text:span text:style-name="T11"/></text:p>
              <text:p text:style-name="P1"><text:span text:style-name="T11"/></text:p>
              <text:p text:style-name="P1"><text:span text:style-name="T11"/></text:p>
              <text:p text:style-name="P1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05cm" svg:height="9.525cm" svg:x="3.179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9" draw:text-style-name="P2" draw:layer="layout" svg:width="8.26cm" svg:height="1.275cm" svg:x="10.786cm" svg:y="24.121cm">
            <text:list text:style-name="L7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effafb" draw:end-color="#cef1f4" draw:start-intensity="100%" draw:end-intensity="100%" draw:angle="450" draw:border="0%"/>
    <draw:marker draw:name="Arrow" svg:viewBox="0 0 20 30" svg:d="m10 0-10 30h20z"/>
    <draw:stroke-dash draw:name="Dash_20_2" draw:display-name="Dash 2" draw:style="rect" draw:dots1="1" draw:dots1-length="0.141cm" draw:distance="0.14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Rozman</meta:initial-creator>
    <meta:creation-date>2006-02-14T21:55:32</meta:creation-date>
    <dc:creator> </dc:creator>
    <dc:date>2014-02-25T17:24:00</dc:date>
    <meta:editing-cycles>9</meta:editing-cycles>
    <meta:editing-duration>PT18M40S</meta:editing-duration>
    <meta:document-statistic meta:object-count="100"/>
    <meta:generator>LibreOffice/3.5$Linux_X86_64 LibreOffice_project/350m1$Build-2</meta:generator>
  </office:meta>
</office:document-meta>
</file>