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MENTI, KI JIH OBIČAJNO VSEBUJETA PRIPRAVA IN UČNA URA</text:p>
      <text:p text:style-name="P2"/>
      <text:p text:style-name="P2"/>
      <text:p text:style-name="P3">1. <text:span text:style-name="T1">UVOD</text:span>: pozdrav, petje pesmi (intonacija, dirigiranje ali spremljava - estetsko petje), glasbene uganke…</text:p>
      <text:p text:style-name="P3"/>
      <text:p text:style-name="P3">2. <text:span text:style-name="T1">POSLUŠANJE</text:span> <text:span text:style-name="T1">GLASBE</text:span>: naloge (verbalne, gibalne, likovne) povezane s poslušanjem <text:s/>- doživljanjem in racionalnim poslušanjem</text:p>
      <text:p text:style-name="P3"/>
      <text:p text:style-name="P3">3. <text:span text:style-name="T1">MOTIVACIJA</text:span> za učenje nove pesmi (zgodbice, didaktične igre, uganke, križanke, sestavljanke…)</text:p>
      <text:p text:style-name="P3"/>
      <text:p text:style-name="P3">4. <text:span text:style-name="T1">UČENJE NOVE PESMI</text:span>: zapis besedila z označeno barvo vokalov, opis učenja ritma, opis učenja melodije in njen slikovni zapis, notni zapis z dodanimi estetskimi elementi (dinamika, tempo, način izvajanja, izraz)</text:p>
      <text:p text:style-name="P3"/>
      <text:p text:style-name="P3">5. <text:span text:style-name="T1">SPREMLJAVA</text:span>: oblikovanje in zapis spremljave za Orffove instrumente, ustvarjanje plesne koreografije</text:p>
      <text:p text:style-name="P3"/>
      <text:p text:style-name="P3">6. <text:span text:style-name="T1">USTVARJALNOST</text:span>: svobodno individualno ali skupinsko prenašanje doživetij in glasbenih vsebin v likovni in gibalni izraz oz. sporočila. Ustvarjanje samostojnih ritmičnih in melodičnih vsebin ter spremljav.</text:p>
      <text:p text:style-name="P3"/>
      <text:p text:style-name="P3"/>
      <text:p text:style-name="P3"/>
      <text:list xml:id="list1911499359" text:style-name="WW8Num1">
        <text:list-item>
          <text:p text:style-name="P4">Časovno razporedite etape učne ure!</text:p>
        </text:list-item>
      </text:list>
      <text:p text:style-name="P3"/>
      <text:list xml:id="list770193601" text:continue-numbering="true" text:style-name="WW8Num1">
        <text:list-item>
          <text:p text:style-name="P4">Izberite ustrezne metode!</text:p>
        </text:list-item>
      </text:list>
      <text:p text:style-name="P3"/>
      <text:list xml:id="list264326922" text:continue-numbering="true" text:style-name="WW8Num1">
        <text:list-item>
          <text:p text:style-name="P4">Za vse učence pripravite učne liste z besedilom, lahko tudi melodijo!</text:p>
        </text:list-item>
      </text:list>
      <text:p text:style-name="P3"/>
      <text:list xml:id="list2046018105" text:continue-numbering="true" text:style-name="WW8Num1">
        <text:list-item>
          <text:p text:style-name="P4">Izdelajte veliki učni list oz. aplikacije z likovno upodobljeno <text:s/>vsebino pesmi, z besedilom, z ustrezno zapisano melodijo, včasih tudi spremljavo, izdelajte križanke, sestavljanke, naprstne lutke ipd.</text:p>
        </text:list-item>
      </text:list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prava</dc:title>
    <meta:initial-creator>Rozman</meta:initial-creator>
    <meta:creation-date>2006-08-30T05:58:00</meta:creation-date>
    <dc:creator>Rozman</dc:creator>
    <dc:date>2006-08-30T06:01:00</dc:date>
    <meta:editing-cycles>2</meta:editing-cycles>
    <meta:editing-duration>PT3M</meta:editing-duration>
    <meta:document-statistic meta:table-count="0" meta:image-count="0" meta:object-count="0" meta:page-count="1" meta:paragraph-count="11" meta:word-count="168" meta:character-count="1231" meta:non-whitespace-character-count="10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