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0.47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fo:min-height="12.415cm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3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8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align="start" fo:text-indent="0cm"/>
    </style:style>
    <style:style style:name="P4" style:family="paragraph">
      <style:paragraph-properties fo:margin-left="0cm" fo:margin-right="0cm" fo:margin-top="0.211cm" fo:margin-bottom="0cm" fo:line-height="9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.952cm" fo:margin-right="0cm" fo:margin-top="0.176cm" fo:margin-bottom="0cm" fo:text-indent="-0.952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.952cm" fo:margin-right="0cm" fo:margin-top="0.176cm" fo:margin-bottom="0cm" fo:line-height="90%" fo:text-indent="-0.952cm"/>
    </style:style>
    <style:style style:name="P8" style:family="paragraph">
      <style:paragraph-properties fo:margin-left="0.952cm" fo:margin-right="0cm" fo:margin-top="0.317cm" fo:margin-bottom="0cm" fo:text-indent="-0.952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.952cm" fo:margin-right="0cm" fo:margin-top="0.176cm" fo:margin-bottom="0cm" fo:line-height="80%" fo:text-indent="-0.952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0000" fo:font-size="24pt" fo:language="sl" fo:country="SI" style:font-size-asian="24pt" style:font-size-complex="24pt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36pt" fo:language="en" fo:country="US" style:font-size-asian="36pt" style:font-size-complex="36pt"/>
    </style:style>
    <style:style style:name="T8" style:family="text">
      <style:text-properties fo:language="en" fo:country="US"/>
    </style:style>
    <style:style style:name="T9" style:family="text">
      <style:text-properties fo:language="sl" fo:country="SI"/>
    </style:style>
    <style:style style:name="T10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1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2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603cm" svg:x="1.905cm" svg:y="1.724cm" presentation:class="title" presentation:user-transformed="true">
          <draw:text-box>
            <text:list text:style-name="L1">
              <text:list-header>
                <text:p text:style-name="P1"><text:span text:style-name="T1">GIBANJE PRI POUKU GLASBE</text:span></text:p>
              </text:list-header>
            </text:list>
          </draw:text-box>
        </draw:frame>
        <draw:frame presentation:style-name="pr2" draw:text-style-name="P2" draw:layer="layout" svg:width="22cm" svg:height="12.762cm" svg:x="2.099cm" svg:y="4.925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3">Namen uporabe gibanja pri pouku glasbene vzgoje</text:span></text:p>
                <text:p text:style-name="P3"><text:span text:style-name="T3"/></text:p>
              </text:list-item>
              <text:list-item>
                <text:p text:style-name="P4"><text:span text:style-name="T3"><text:s text:c="4"/></text:span><text:span text:style-name="T3">Filozofske ideje Maurice Merleau-Ponty-a (1908- <text:s text:c="7"/></text:span><text:span text:style-name="T3"><text:tab/></text:span><text:span text:style-name="T3">1961)</text:span></text:p>
                <text:p text:style-name="P3"><text:span text:style-name="T3"/></text:p>
              </text:list-item>
              <text:list-item>
                <text:p text:style-name="P3"><text:span text:style-name="T3"><text:s text:c="3"/></text:span><text:span text:style-name="T4">Howard Gardner </text:span><text:span text:style-name="T3">-</text:span><text:span text:style-name="T4"> Teorij</text:span><text:span text:style-name="T3">a</text:span><text:span text:style-name="T4"> multiple inteligence</text:span></text:p>
                <text:p text:style-name="P3"><text:span text:style-name="T3"/></text:p>
              </text:list-item>
              <text:list-item>
                <text:p text:style-name="P4"><text:span text:style-name="T3"><text:s text:c="3"/></text:span><text:span text:style-name="T4">Emile Jaques-Dalcroze (1865</text:span><text:span text:style-name="T3"> </text:span><text:span text:style-name="T4">-1950)</text:span><text:span text:style-name="T3"> – poučevanje in <text:s/></text:span><text:span text:style-name="T3"><text:tab/></text:span><text:span text:style-name="T3">učenje glasbe s pomočjo gibanja</text:span></text:p>
                <text:p text:style-name="P3"><text:span text:style-name="T3"/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layer="layout" svg:width="13.789cm" svg:height="10.345cm" svg:x="2.496cm" svg:y="2.068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15.492cm" svg:x="1.27cm" svg:y="1.525cm" presentation:class="outline" presentation:user-transformed="true">
          <draw:text-box>
            <text:list text:style-name="L1">
              <text:list-header>
                <text:p text:style-name="P5"><text:span text:style-name="T5">GIBANJE PRI POUKU GLASBE UPORABLJAMO ZA:</text:span></text:p>
                <text:p text:style-name="P5"><text:span text:style-name="T5"/></text:p>
              </text:list-header>
            </text:list>
            <text:list text:style-name="L4">
              <text:list-item>
                <text:p text:style-name="P6"><text:span text:style-name="T5">SPOZNAVANJE GLASBENIH FENOMENOV (METRUM, MELODIJA,…);</text:span></text:p>
                <text:p text:style-name="P6"><text:span text:style-name="T5"/></text:p>
              </text:list-item>
              <text:list-item>
                <text:p text:style-name="P6"><text:span text:style-name="T5">ZA GIBALNO SPREMLJANJE GLASBENIH VSEBIN in</text:span></text:p>
                <text:p text:style-name="P6"><text:span text:style-name="T5"/></text:p>
              </text:list-item>
              <text:list-item>
                <text:p text:style-name="P6"><text:span text:style-name="T5">PLES OB GLASBI.</text:span></text:p>
                <text:p text:style-name="P6"><text:span text:style-name="T5"/></text:p>
              </text:list-item>
            </text:list>
            <text:list text:style-name="L1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layer="layout" svg:width="13.789cm" svg:height="10.345cm" svg:x="2.496cm" svg:y="2.068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LES</text:span></text:p>
              </text:list-header>
            </text:list>
          </draw:text-box>
        </draw:frame>
        <draw:frame presentation:style-name="pr6" draw:text-style-name="P2" draw:layer="layout" svg:width="22.86cm" svg:height="13.495cm" svg:x="1.27cm" svg:y="3.523cm" presentation:class="outline" presentation:user-transformed="true">
          <draw:text-box>
            <text:list text:style-name="L1">
              <text:list-header>
                <text:p text:style-name="P7"><text:span text:style-name="T5"><text:s text:c="5"/></text:span><text:span text:style-name="T6">Ples je že tisočletja del človeške kulture in ga poznajo vse znane kulture na svetu</text:span><text:span text:style-name="T5">. </text:span></text:p>
                <text:p text:style-name="P7"><text:span text:style-name="T5"/></text:p>
                <text:p text:style-name="P7"><text:span text:style-name="T5"><text:s text:c="4"/></text:span><text:span text:style-name="T6">Ples predstavlja neverbalno govorico, ki s številnimi kretnjami in gibi, telesnimi držami in položaji, mimiko obraza in izrazov oči sporoča misli, zaznavanja, čustva, občutenja, doživetja, nagnjenja, hrepenenja in razumevanja. </text:span></text:p>
                <text:p text:style-name="P7"><text:span text:style-name="T5"><text:s text:c="5"/></text:span><text:span text:style-name="T6">Pri plesu torej ne gre le za delovanje mišičja, temveč za koordinacijo gibov, zaznavanje ritma <text:s/>glasbe ter usklajenost med gibom, prožnostjo telesa, čustvom, mišljenjem, ritmom in zvokom. </text:span></text:p>
                <text:p text:style-name="P7"><text:span text:style-name="T5"/></text:p>
                <text:p text:style-name="P7"><text:span text:style-name="T5"><text:s text:c="4"/></text:span><text:span text:style-name="T6">V sebi nosi kulturno poslanstvo, možnost za stik z umetnostjo, kot tudi razvedrilno poslanstvo. Je del splošne izobrazbe ljudi</text:span><text:span text:style-name="T5">.</text:span></text:p>
                <text:p text:style-name="P7"><text:span text:style-name="T6"><text:s/></text:span></text:p>
              </text:list-header>
            </text:list>
          </draw:text-box>
        </draw:frame>
        <presentation:notes draw:style-name="dp2">
          <draw:page-thumbnail draw:layer="layout" svg:width="13.789cm" svg:height="10.345cm" svg:x="2.496cm" svg:y="2.068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JAVNE OBLIKE PLESA:</text:span></text:p>
              </text:list-header>
            </text:list>
          </draw:text-box>
        </draw:frame>
        <draw:frame presentation:style-name="pr7" draw:text-style-name="P2" draw:layer="layout" svg:width="22.86cm" svg:height="14.094cm" svg:x="1.27cm" svg:y="2.923cm" presentation:class="outline" presentation:user-transformed="true">
          <draw:text-box>
            <text:list text:style-name="L1">
              <text:list-header>
                <text:p text:style-name="P8"><text:span text:style-name="T7"><text:s/></text:span></text:p>
              </text:list-header>
            </text:list>
            <text:list text:style-name="L4">
              <text:list-item>
                <text:p text:style-name="P9"><text:span text:style-name="T8">poskakovanje in rajanje otrok,</text:span></text:p>
                <text:p text:style-name="P9"><text:span text:style-name="T9"/></text:p>
              </text:list-item>
              <text:list-item>
                <text:p text:style-name="P9"><text:span text:style-name="T8"><text:s/></text:span><text:span text:style-name="T8">ples širokih ljudskih množic, </text:span></text:p>
                <text:p text:style-name="P9"><text:span text:style-name="T9"/></text:p>
              </text:list-item>
              <text:list-item>
                <text:p text:style-name="P9"><text:span text:style-name="T8"><text:s/></text:span><text:span text:style-name="T8">vrhunski umetniški in športni ples. </text:span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layer="layout" svg:width="13.789cm" svg:height="10.345cm" svg:x="2.496cm" svg:y="2.068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15.492cm" svg:x="1.27cm" svg:y="1.525cm" presentation:class="outline" presentation:user-transformed="true">
          <draw:text-box>
            <text:list text:style-name="L4">
              <text:list-item>
                <text:p text:style-name="P10"><text:span text:style-name="T5">Koreografske značilnosti in funkcija slovenskega ljudskega plesa. </text:span></text:p>
                <text:p text:style-name="P10"><text:span text:style-name="T5"/></text:p>
              </text:list-item>
              <text:list-item>
                <text:p text:style-name="P10"><text:span text:style-name="T5">Najstarejši ples je </text:span><text:span text:style-name="T10">kačo zvijat</text:span><text:span text:style-name="T5">. </text:span></text:p>
              </text:list-item>
            </text:list>
            <text:list text:style-name="L1">
              <text:list-header>
                <text:p text:style-name="P11"><text:span text:style-name="T5"/></text:p>
              </text:list-header>
            </text:list>
            <text:list text:style-name="L4">
              <text:list-item>
                <text:p text:style-name="P10"><text:span text:style-name="T5"><text:s/></text:span><text:span text:style-name="T5">Kadar plešejo plesalci in plesalke v sklenjenem krogu, pravimo plesu </text:span><text:span text:style-name="T10">kolo. </text:span><text:span text:style-name="T5">Pogosto je to ples z izbiranjem </text:span><text:span text:style-name="T10">pojštertanc (povštertanc</text:span><text:span text:style-name="T5">) <text:s/>in </text:span><text:span text:style-name="T10">ples z metlo. </text:span></text:p>
                <text:p text:style-name="P10"><text:span text:style-name="T10"/></text:p>
              </text:list-item>
              <text:list-item>
                <text:p text:style-name="P10"><text:span text:style-name="T6">Močno razširjena je bila tudi mostna igra </text:span><text:span text:style-name="T11">kovtre šivat </text:span><text:span text:style-name="T6">- pod obokom visoko dvignjenih sklenjenih rok dveh plesalcev plešejo pari eden za drugim </text:span></text:p>
              </text:list-item>
            </text:list>
          </draw:text-box>
        </draw:frame>
        <presentation:notes draw:style-name="dp2">
          <draw:page-thumbnail draw:layer="layout" svg:width="13.789cm" svg:height="10.345cm" svg:x="2.496cm" svg:y="2.068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15.492cm" svg:x="1.27cm" svg:y="1.525cm" presentation:class="outline" presentation:user-transformed="true">
          <draw:text-box>
            <text:list text:style-name="L1">
              <text:list-header>
                <text:p text:style-name="P5"><text:span text:style-name="T6">Starejše plese so sredi 19. stoletja močno izrinili parni plesi. Med njimi se na slovenskem največ plešeta </text:span><text:span text:style-name="T11">polka</text:span><text:span text:style-name="T6"> in </text:span><text:span text:style-name="T11">valček</text:span><text:span text:style-name="T6">. </text:span></text:p>
                <text:p text:style-name="P5"><text:span text:style-name="T5"/></text:p>
                <text:p text:style-name="P5"><text:span text:style-name="T5">Med otroci so zelo priljubljene rajalne igre. Zanje je značilna krožna prostorska oblika (</text:span><text:span text:style-name="T10">rej</text:span><text:span text:style-name="T5">), eden od otrok pa ima posebno vlogo, </text:span><text:span text:style-name="T6">ki mu določa drugačno gibanje, npr. vrtenje v sredini kroga, hoja okrog kroga idr</text:span><text:span text:style-name="T5">. Npr. Rdeče češnje, Ringa raja, Bela lilija,</text:span><text:span text:style-name="T6"> Ob bistrem potoku je mlin</text:span><text:span text:style-name="T5">.</text:span><text:span text:style-name="T6"> Pri njih sta petje in ples nedeljiva celota. </text:span></text:p>
                <text:p text:style-name="P5"><text:span text:style-name="T5"/></text:p>
                <text:p text:style-name="P5"><text:span text:style-name="T5">PLESI, KI JIH SPOZNAJO UČENCI NA RAZREDNI STOPNJI.</text:span></text:p>
                <text:p text:style-name="P5"><text:span text:style-name="T5"/></text:p>
                <text:p text:style-name="P5"><text:span text:style-name="T5">POSTOPEK UČENJA PLESA.</text:span></text:p>
              </text:list-header>
            </text:list>
          </draw:text-box>
        </draw:frame>
        <presentation:notes draw:style-name="dp2">
          <draw:page-thumbnail draw:layer="layout" svg:width="13.789cm" svg:height="10.345cm" svg:x="2.496cm" svg:y="2.068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EZNAM OBRAVNAVANIH PLESOV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2">Kačo zvijat</text:span></text:p>
              </text:list-item>
              <text:list-item>
                <text:p text:style-name="P12"><text:span text:style-name="T12">Kmečki valček</text:span></text:p>
              </text:list-item>
              <text:list-item>
                <text:p text:style-name="P12"><text:span text:style-name="T12">Šuštar polka</text:span></text:p>
              </text:list-item>
              <text:list-item>
                <text:p text:style-name="P12"><text:span text:style-name="T12">Štajeriš</text:span></text:p>
              </text:list-item>
              <text:list-item>
                <text:p text:style-name="P12"><text:span text:style-name="T12">Ovsetni štajeriš</text:span></text:p>
              </text:list-item>
              <text:list-item>
                <text:p text:style-name="P12"><text:span text:style-name="T12">Kujtre šivat</text:span></text:p>
              </text:list-item>
              <text:list-item>
                <text:p text:style-name="P12"><text:span text:style-name="T12">Točak</text:span></text:p>
              </text:list-item>
              <text:list-item>
                <text:p text:style-name="P12"><text:span text:style-name="T12">Stu ledi</text:span></text:p>
              </text:list-item>
              <text:list-item>
                <text:p text:style-name="P12"><text:span text:style-name="T12">Tribučko kolo</text:span></text:p>
              </text:list-item>
            </text:list>
          </draw:text-box>
        </draw:frame>
        <presentation:notes draw:style-name="dp2">
          <draw:page-thumbnail draw:layer="layout" svg:width="13.789cm" svg:height="10.345cm" svg:x="2.496cm" svg:y="2.068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5" draw:layer="backgroundobjects" svg:width="8.14cm" svg:height="1.381cm" svg:x="0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141cm" svg:height="1.381cm" svg:x="10.635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3.789cm" svg:height="10.346cm" svg:x="2.495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5" draw:layer="backgroundobjects" svg:width="8.14cm" svg:height="1.381cm" svg:x="0cm" svg:y="26.202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IBANJE PRI POUKU GLASBE</dc:title>
    <meta:initial-creator>Rozman</meta:initial-creator>
    <meta:creation-date>2006-12-01T19:40:38</meta:creation-date>
    <dc:creator> </dc:creator>
    <dc:date>2008-10-28T21:27:11</dc:date>
    <meta:editing-cycles>22</meta:editing-cycles>
    <meta:editing-duration>PT1H53M28S</meta:editing-duration>
    <meta:document-statistic meta:object-count="47"/>
    <meta:generator>LibreOffice/3.5$Linux_X86_64 LibreOffice_project/350m1$Build-2</meta:generator>
  </office:meta>
</office:document-meta>
</file>