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12pt" style:font-size-asian="12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GRANJE NA OTROŠKA GLASBILA</text:p>
      <text:p text:style-name="P1"/>
      <text:list xml:id="list484375206" text:style-name="WW8Num2">
        <text:list-item>
          <text:p text:style-name="P2">ZVOČNA SREDSTVA</text:p>
        </text:list-item>
      </text:list>
      <text:p text:style-name="P1"/>
      <text:list xml:id="list594076398" text:continue-numbering="true" text:style-name="WW8Num2">
        <text:list-item>
          <text:p text:style-name="P2">IMPROVIZIRANA GLASBILA</text:p>
        </text:list-item>
      </text:list>
      <text:p text:style-name="P1"/>
      <text:p text:style-name="P1"/>
      <text:list xml:id="list523584437" text:continue-numbering="true" text:style-name="WW8Num2">
        <text:list-item>
          <text:p text:style-name="P2">ORFFOV INSTRUMENTARIJ (prve instrumente je izdelal Karl Maender l. 1930):</text:p>
        </text:list-item>
      </text:list>
      <text:p text:style-name="P4">RITMIČNI INSTRUMENTI – TOLKALA: paličice, lesene škatle, triangel, tamburin, obroč s kraguljčki, veliki in mali boben, činele, ropotulje, pavke (timpani)</text:p>
      <text:p text:style-name="P4">MELODIČNI INSTRUMENTI: sopranski in altovski metalofon (zvončki), sopranski in altovski ksilofon, gamba.</text:p>
      <text:p text:style-name="P1"/>
      <text:p text:style-name="P1">Carl Orff (1895-1982) - 1924 je skupaj z ženo Dorotheo Günther odprl šolo za <text:span text:style-name="T1">gimnastiko, glasbo in ples.</text:span>Glasbo je povezoval z gibom, plesom in govorom – skupni element RITEM. Orffov koncept glasbene vzgoje temelji na bordunski osnovi, pentatoniki in improvizaciji. </text:p>
      <text:p text:style-name="P1">Orff- Schulwerk (1950) – Orffove ideje, glasbeni material in glasba.</text:p>
      <text:p text:style-name="P1"/>
      <text:p text:style-name="P1"/>
      <text:p text:style-name="P1">ESTETSKA SPREMLJAVA:</text:p>
      <text:p text:style-name="P5">ustrezna izbira glasbil</text:p>
      <text:p text:style-name="P5">pravilna drža glasbil, način izvajanja nanje in ustrezen zvok oz. ton</text:p>
      <text:p text:style-name="P5">upoštevanje dinamike </text:p>
      <text:p text:style-name="P5">spremljava je vedno tišja od petja oz. izvajanja vodilne melodije.</text:p>
      <text:p text:style-name="P1"/>
      <text:p text:style-name="P1">MOŽNOSTI RITMIČNE SPREMLJAVE:</text:p>
      <text:p text:style-name="P5">mera (dobe)</text:p>
      <text:p text:style-name="P5">ritem</text:p>
      <text:p text:style-name="P5">ponavljanje ritmičnega modela</text:p>
      <text:p text:style-name="P5">izvajanje izbranih dob (poudarjenih ali nepoudarjenih)</text:p>
      <text:p text:style-name="P5">izvajanje na dogovorjenih mestih ( na določen zlog)</text:p>
      <text:p text:style-name="P1"/>
      <text:p text:style-name="P1">IZVAJANJE NA MELODIČNE INSTRUMENTE:</text:p>
      <text:list xml:id="list9298611601" text:style-name="WW8Num1">
        <text:list-item>
          <text:p text:style-name="P3">ostinati v 5, 8</text:p>
        </text:list-item>
        <text:list-item>
          <text:p text:style-name="P3">ritmično-melodični ostinati</text:p>
        </text:list-item>
        <text:list-item>
          <text:p text:style-name="P3">izvajanje melodije oktavo višje kot se poje</text:p>
        </text:list-item>
        <text:list-item>
          <text:p text:style-name="P3">ponovitev melodije v drugi dinamiki</text:p>
        </text:list-item>
        <text:list-item>
          <text:p text:style-name="P3">izmenjava solistov in skupin instr.</text:p>
        </text:list-item>
        <text:list-item>
          <text:p text:style-name="P3">izmenjava posameznih instr. skupin (ksilofoni, metalofoni)</text:p>
        </text:list-item>
        <text:list-item>
          <text:p text:style-name="P3">igranje melodije v drugem ritmu</text:p>
        </text:list-item>
        <text:list-item>
          <text:p text:style-name="P3">uvajanje mediger</text:p>
        </text:list-item>
        <text:list-item>
          <text:p text:style-name="P3">združevanje večjega števila skladb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asbila</dc:title>
    <meta:initial-creator>Rozman</meta:initial-creator>
    <meta:creation-date>2006-08-30T07:02:00</meta:creation-date>
    <dc:creator>Rozman</dc:creator>
    <dc:date>2006-08-30T07:04:00</dc:date>
    <meta:editing-cycles>2</meta:editing-cycles>
    <meta:editing-duration>PT1M</meta:editing-duration>
    <meta:document-statistic meta:table-count="0" meta:image-count="0" meta:object-count="0" meta:page-count="1" meta:paragraph-count="29" meta:word-count="207" meta:character-count="1446" meta:non-whitespace-character-count="12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