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313in" fo:margin-left="0.0104in" table:align="left" style:writing-mode="lr-tb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1.0278in"/>
    </style:style>
    <style:style style:name="Table1.D" style:family="table-column">
      <style:table-column-properties style:column-width="0.9924in"/>
    </style:style>
    <style:style style:name="Table1.E" style:family="table-column">
      <style:table-column-properties style:column-width="1.0979in"/>
    </style:style>
    <style:style style:name="Table1.F" style:family="table-column">
      <style:table-column-properties style:column-width="0.92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in" fo:border="0.75pt solid #252721">
        <style:background-image/>
      </style:table-cell-properties>
    </style:style>
    <style:style style:name="Table2" style:family="table">
      <style:table-properties style:width="6.3313in" fo:margin-left="0.0104in" table:align="left" style:writing-mode="lr-tb"/>
    </style:style>
    <style:style style:name="Table2.A" style:family="table-column">
      <style:table-column-properties style:column-width="0.9646in"/>
    </style:style>
    <style:style style:name="Table2.B" style:family="table-column">
      <style:table-column-properties style:column-width="1.0604in"/>
    </style:style>
    <style:style style:name="Table2.F" style:family="table-column">
      <style:table-column-properties style:column-width="1.1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0.75pt solid #252721">
        <style:background-image/>
      </style:table-cell-properties>
    </style:style>
    <style:style style:name="Table3" style:family="table">
      <style:table-properties style:width="6.3313in" fo:margin-left="0.0104in" table:align="left" style:writing-mode="lr-tb"/>
    </style:style>
    <style:style style:name="Table3.A" style:family="table-column">
      <style:table-column-properties style:column-width="1.0708in"/>
    </style:style>
    <style:style style:name="Table3.B" style:family="table-column">
      <style:table-column-properties style:column-width="1.0944in"/>
    </style:style>
    <style:style style:name="Table3.D" style:family="table-column">
      <style:table-column-properties style:column-width="1.0938in"/>
    </style:style>
    <style:style style:name="Table3.F" style:family="table-column">
      <style:table-column-properties style:column-width="0.882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="0in" fo:border="0.75pt solid #252721">
        <style:background-image/>
      </style:table-cell-properties>
    </style:style>
    <style:style style:name="Table3.F3" style:family="table-cell">
      <style:table-cell-properties style:vertical-align="middle" fo:background-color="#ffffff" fo:padding="0in" fo:border="0.75pt solid #252721">
        <style:background-image/>
      </style:table-cell-properties>
    </style:style>
    <style:style style:name="Table4" style:family="table">
      <style:table-properties style:width="6.3313in" fo:margin-left="0.0104in" table:align="left" style:writing-mode="lr-tb"/>
    </style:style>
    <style:style style:name="Table4.A" style:family="table-column">
      <style:table-column-properties style:column-width="1.5049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0.691in"/>
    </style:style>
    <style:style style:name="Table4.D" style:family="table-column">
      <style:table-column-properties style:column-width="0.682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in" fo:border="0.75pt solid #252721">
        <style:background-image/>
      </style:table-cell-properties>
    </style:style>
    <style:style style:name="Table5" style:family="table">
      <style:table-properties style:width="6.0625in" fo:margin-left="0.0104in" table:align="left" style:writing-mode="lr-tb"/>
    </style:style>
    <style:style style:name="Table5.A" style:family="table-column">
      <style:table-column-properties style:column-width="1.0618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9993in"/>
    </style:style>
    <style:style style:name="Table5.F" style:family="table-column">
      <style:table-column-properties style:column-width="1.001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in" fo:border="0.75pt solid #252721">
        <style:background-image/>
      </style:table-cell-properties>
    </style:style>
    <style:style style:name="Table6" style:family="table">
      <style:table-properties style:width="6.3313in" fo:margin-left="0.0104in" table:align="left" style:writing-mode="lr-tb"/>
    </style:style>
    <style:style style:name="Table6.A" style:family="table-column">
      <style:table-column-properties style:column-width="3.1528in"/>
    </style:style>
    <style:style style:name="Table6.B" style:family="table-column">
      <style:table-column-properties style:column-width="3.177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="0in" fo:border="0.75pt solid #252721">
        <style:background-image/>
      </style:table-cell-properties>
    </style:style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4" style:family="paragraph" style:parent-style-name="Standard">
      <style:paragraph-properties fo:margin-top="0.0693in" fo:margin-bottom="0.0693in" fo:line-height="100%" fo:text-align="justify" style:justify-single-word="false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P5" style:family="paragraph" style:parent-style-name="Standard" style:master-page-name="Standard">
      <style:paragraph-properties fo:margin-top="0.0693in" fo:margin-bottom="0.0693in" fo:line-height="100%" fo:text-align="justify" style:justify-single-word="false" style:page-number="auto"/>
    </style:style>
    <style:style style:name="P6" style:family="paragraph" style:parent-style-name="Standard">
      <style:paragraph-properties fo:margin-top="0in" fo:margin-bottom="0.0728in" fo:line-height="100%" fo:text-align="justify" style:justify-single-word="false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 text:display="none"/>
    </style:style>
    <style:style style:name="P7" style:family="paragraph" style:parent-style-name="Standard">
      <style:paragraph-properties fo:margin-top="0in" fo:margin-bottom="0in" fo:line-height="100%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P8" style:family="paragraph" style:parent-style-name="Standard">
      <style:paragraph-properties fo:margin-top="0in" fo:margin-bottom="0in" fo:line-height="100%"/>
      <style:text-properties fo:color="#000000" style:font-name="Arial" fo:font-size="0.5pt" style:font-name-asian="Times New Roman1" style:font-size-asian="0.5pt" style:language-asian="sl" style:country-asian="SI" style:font-name-complex="Arial1" style:font-size-complex="10.5pt"/>
    </style:style>
    <style:style style:name="P9" style:family="paragraph" style:parent-style-name="Standard" style:list-style-name="WWNum8">
      <style:paragraph-properties fo:margin-left="0.4063in" fo:margin-right="0in" fo:margin-top="0.0335in" fo:margin-bottom="0.0335in" style:line-height-at-least="0.2in" fo:text-align="justify" style:justify-single-word="false" fo:text-indent="0in" style:auto-text-indent="false"/>
    </style:style>
    <style:style style:name="T1" style:family="text"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2" style:family="text">
      <style:text-properties fo:color="#000000" style:font-name="Arial" fo:font-size="10.5pt" style:text-underline-style="solid" style:text-underline-width="auto" style:text-underline-color="font-color" style:font-name-asian="Times New Roman1" style:font-size-asian="10.5pt" style:language-asian="sl" style:country-asian="SI" style:font-name-complex="Arial1" style:font-size-complex="10.5pt"/>
    </style:style>
    <style:style style:name="T3" style:family="text">
      <style:text-properties fo:color="#577a5a" style:font-name="Arial" fo:font-size="16.5pt" style:text-underline-style="solid" style:text-underline-width="auto" style:text-underline-color="font-color" fo:font-weight="bold" style:font-name-asian="Times New Roman1" style:font-size-asian="16.5pt" style:language-asian="sl" style:country-asian="SI" style:font-weight-asian="bold" style:font-name-complex="Arial1" style:font-size-complex="16.5pt" style:font-weight-complex="bold"/>
    </style:style>
    <style:style style:name="T4" style:family="text">
      <style:text-properties fo:color="#577a5a" style:font-name="Arial" fo:font-size="16.5pt" fo:font-weight="bold" style:font-name-asian="Times New Roman1" style:font-size-asian="16.5pt" style:language-asian="sl" style:country-asian="SI" style:font-weight-asian="bold" style:font-name-complex="Arial1" style:font-size-complex="16.5pt" style:font-weight-complex="bold"/>
    </style:style>
    <style:style style:name="T5" style:family="text">
      <style:text-properties fo:color="#131310" style:font-name="Arial" fo:font-size="10.5pt" style:font-name-asian="Times New Roman1" style:font-size-asian="10.5pt" style:language-asian="sl" style:country-asian="SI" style:font-name-complex="Arial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PISNI KRITERIJI ZA OCENJEVANJE ZNANJA </text:span></text:p>
      <text:p text:style-name="P2"><text:span text:style-name="T2">IZ GLASBENE VZGOJE</text:span></text:p>
      <text:p text:style-name="P2"><text:span text:style-name="T1">UČITELJICA GLASBENE VZGOJE V 5., 6., 7., 8., IN 9. RAZREDU:</text:span></text:p>
      <text:p text:style-name="P2"><text:span text:style-name="T1">S. C.</text:span><text:bookmark text:name="_GoBack"/></text:p>
      <text:p text:style-name="P2"><text:span text:style-name="T1"> </text:span></text:p>
      <text:p text:style-name="P2"><text:span text:style-name="T1">V šolskem letu 2010 - 11 bom pridobila ocene pri pouku glasbene vzgoje na naslednji način:</text:span></text:p>
      <text:p text:style-name="P2"><text:span text:style-name="T1"> </text:span></text:p>
      <text:p text:style-name="P2"><text:span text:style-name="T2">5. razred</text:span></text:p>
      <text:p text:style-name="P2"><text:span text:style-name="T1">- 2 pisna preizkusa</text:span></text:p>
      <text:p text:style-name="P2"><text:span text:style-name="T1">- 2 praktična preizkusa znanja</text:span></text:p>
      <text:p text:style-name="P2"><text:span text:style-name="T1"> </text:span></text:p>
      <text:p text:style-name="P2"><text:span text:style-name="T2">6., 7., 8. razred</text:span></text:p>
      <text:p text:style-name="P2"><text:span text:style-name="T1">- 1 ustni preizkus znanja,</text:span></text:p>
      <text:p text:style-name="P2"><text:span text:style-name="T1">- 1 praktični preizkus znanja</text:span></text:p>
      <text:p text:style-name="P2"><text:span text:style-name="T1">- 1 pisni preizkus znanja</text:span></text:p>
      <text:p text:style-name="P2"><text:span text:style-name="T1"> </text:span></text:p>
      <text:p text:style-name="P2"><text:span text:style-name="T2">9. razred</text:span></text:p>
      <text:p text:style-name="P2"><text:span text:style-name="T1">- 1 ustni preizkus znanja,</text:span></text:p>
      <text:p text:style-name="P2"><text:span text:style-name="T1">- 1 praktični preizkus znanja</text:span></text:p>
      <text:p text:style-name="P2"><text:span text:style-name="T1">- 1 pisni preizkus znanja</text:span></text:p>
      <text:p text:style-name="P2"><text:span text:style-name="T1">- 0cena referata o delu in življenju skladateljev 20. stoletja</text:span></text:p>
      <text:p text:style-name="P2"><text:span text:style-name="T1">TEMELJNI STANDARDI ZNANJA PO RAZREDIH</text:span></text:p>
      <text:p text:style-name="P2"><text:span text:style-name="T1"> </text:span></text:p>
      <text:p text:style-name="P2"><text:span text:style-name="T1"> </text:span></text:p>
      <text:p text:style-name="P2"><text:span text:style-name="T1">Peti razred</text:span></text:p>
      <text:p text:style-name="P2"><text:span text:style-name="T1">• poglabljajo in razvijajo analitični melodični posluh v širšem tonskem obsegu (durova lestvica), ob asociativnih predstavah zlogovnega in notnega zapisa;</text:span></text:p>
      <text:p text:style-name="P2"><text:span text:style-name="T1">• poglabljajo in izostrujejo analitični ritmični posluh v širšem obsegu tonskih trajanj in temeljnih taktovskih načinov ob asociativnih predstavah slikovnih in notnih zapisov;</text:span></text:p>
      <text:p text:style-name="P2"><text:span text:style-name="T1">• razvijajo občutek za slovensko homofono petje in sozvočja v skupinskem instrumentalnem</text:span></text:p>
      <text:p text:style-name="P2"><text:span text:style-name="T1">muziciranju;</text:span></text:p>
      <text:p text:style-name="P2"><text:span text:style-name="T1">• pojejo madžarsko ljudsko pesem ter spoznajo njene značilnosti (sinkopa);</text:span></text:p>
      <text:p text:style-name="P2"><text:span text:style-name="T1">• poglabljajo pozornost in zbranost;</text:span></text:p>
      <text:p text:style-name="P2"><text:span text:style-name="T1">• razvijajo glasbeni spomin;</text:span></text:p>
      <text:p text:style-name="P2"><text:span text:style-name="T1">• razvijajo razumevanje glasbenega oblikovanja in iz njih izvirajočih glasbenih oblik.</text:span></text:p>
      <text:p text:style-name="P2"><text:span text:style-name="T1">• širijo glasovni obseg;</text:span></text:p>
      <text:p text:style-name="P2"><text:span text:style-name="T1">• uresničujejo izvajalske oznake;</text:span></text:p>
      <text:p text:style-name="P2"><text:span text:style-name="T1">• sodelujejo pri nakazovanju fonomimike in metruma;</text:span></text:p>
      <text:p text:style-name="P2"><text:span text:style-name="T1">• stopnjujejo spretnost instrumentalne igre ter oznak za tempo in dinamiko.</text:span></text:p>
      <text:p text:style-name="P2"><text:span text:style-name="T1">• razumejo osnovno orientacijo v glasbeno grafičnih slikovnih, zlogovnih in notnih zapisih;</text:span></text:p>
      <text:p text:style-name="P2"><text:span text:style-name="T1">• uporabljajo solmizacijske zloge in tonsko abecedo za poimenovanje tonskih višin;</text:span></text:p>
      <text:p text:style-name="P2"><text:soft-page-break/><text:span text:style-name="T1">• poznajo osnovna tonska trajanja, pavze ter taktovske načine;</text:span></text:p>
      <text:p text:style-name="P2"><text:span text:style-name="T1">• razumejo glasbeno obliko variacije;</text:span></text:p>
      <text:p text:style-name="P2"><text:span text:style-name="T1">• poznajo pomembna slovenska glasbena središča in ustanove;</text:span></text:p>
      <text:p text:style-name="P2"><text:span text:style-name="T1">• razvijajo odnos do tuje glasbene kulture.</text:span></text:p>
      <text:p text:style-name="P2"><text:span text:style-name="T1"> </text:span></text:p>
      <text:p text:style-name="P2"><text:span text:style-name="T1"> </text:span></text:p>
      <text:p text:style-name="P2"><text:span text:style-name="T1">Šesti razred</text:span></text:p>
      <text:p text:style-name="P2"><text:span text:style-name="T1">• razvijajo analitični melodični posluh s poudarkom na razlikovanju durovih in molovih vsebin;</text:span></text:p>
      <text:p text:style-name="P2"><text:span text:style-name="T1">• poglabljajo analitični ritmični posluh v širšem obsegu tonskih poddelitev, pavz in različnih taktovskih načinov;</text:span></text:p>
      <text:p text:style-name="P2"><text:span text:style-name="T1">• stopnjujejo zanesljivost in samostojnost pri dvo-in večglasnih izvedbah;</text:span></text:p>
      <text:p text:style-name="P2"><text:span text:style-name="T1">• utrjujejo glasbeno oblikovno mišljenje;</text:span></text:p>
      <text:p text:style-name="P2"><text:span text:style-name="T1">• podaljšujejo pozornost pri poslušanju in glasbeni spomin.</text:span></text:p>
      <text:p text:style-name="P2"><text:span text:style-name="T1">• oblikujejo pevski glas in njegov obseg;</text:span></text:p>
      <text:p text:style-name="P2"><text:span text:style-name="T1">• poznajo pogoje za zdravo petje in problematiko mutacije;</text:span></text:p>
      <text:p text:style-name="P2"><text:span text:style-name="T1">• stopnjujejo orientacijo in spretnost na različnih glasbilih šolskega instrumentarija.</text:span></text:p>
      <text:p text:style-name="P2"><text:span text:style-name="T1">• poznajo temeljne značilnosti lestvic ter durove in molove tonalitete v obsegu, ki ga potrebujejo za razumevanje glasbenih napovedi;</text:span></text:p>
      <text:p text:style-name="P2"><text:span text:style-name="T1">• imajo celostno predstavo o tonskem in notnem sistemu ter tonski abecedi;</text:span></text:p>
      <text:p text:style-name="P2"><text:span text:style-name="T1">• poznajo tonske poddelitve in značilne zvočne poudarke;</text:span></text:p>
      <text:p text:style-name="P2"><text:span text:style-name="T1">• razumejo pojma absolutna in programska glasba;</text:span></text:p>
      <text:p text:style-name="P2"><text:span text:style-name="T1">• razvijajo spoznanje o glasbenih vrednotah posameznih narodov ter vsebinah in oblikah, ki imajo simbolični pomen (himne);</text:span></text:p>
      <text:p text:style-name="P2"><text:span text:style-name="T1">• razvijajo spoznanje o univerzalnosti glasbe, ki zbližuje ljudi različnih okolij in je skupna kulturna zakladnica človeštva.</text:span></text:p>
      <text:p text:style-name="P2"><text:span text:style-name="T1"> </text:span></text:p>
      <text:p text:style-name="P2"><text:span text:style-name="T1">Sedmi razred</text:span></text:p>
      <text:p text:style-name="P2"><text:span text:style-name="T1">• poglabljajo melodični, ritmični in harmonski posluh;</text:span></text:p>
      <text:p text:style-name="P2"><text:span text:style-name="T1">• stopnjujejo sposobnost analitične zaznave ter sinteze izraznih in oblikovnih prvin;</text:span></text:p>
      <text:p text:style-name="P2"><text:span text:style-name="T1">• razvijajo sposobnost estetskega opazovanja, presoje, oblikovanja in vrednotenja;</text:span></text:p>
      <text:p text:style-name="P2"><text:span text:style-name="T1">• vrednotijo svoje in druge glasbene dosežke.</text:span></text:p>
      <text:p text:style-name="P2"><text:span text:style-name="T1">• stopnjujejo spretnost petja in instrumentalne igre v skladu s svojimi interesi za posamezne oblike izvajanja, dečki pa glede na svoje individualne razvojne možnosti, ki jih prinaša mutacija.</text:span></text:p>
      <text:p text:style-name="P2"><text:span text:style-name="T1">• temeljne značilnosti glasbenega razvoja od začetka do 18. stoletja in poimenujejo stilna obdobja;</text:span></text:p>
      <text:p text:style-name="P2"><text:span text:style-name="T1">• najbolj značilne glasbene oblike (motet, madrigal, maša, fuga, suita, opera, kantata, oratorij);</text:span></text:p>
      <text:p text:style-name="P2"><text:span text:style-name="T1">• pomembnejša dela ustvarjalcev - skladateljev renesanse in baroka;</text:span></text:p>
      <text:p text:style-name="P2"><text:span text:style-name="T1">• poznajo umetne pesmi skladateljev renesanse in baroka.</text:span></text:p>
      <text:p text:style-name="P2"><text:span text:style-name="T1"> </text:span></text:p>
      <text:p text:style-name="P2"><text:span text:style-name="T1"> </text:span></text:p>
      <text:p text:style-name="P2"><text:span text:style-name="T1">Osmi razred</text:span></text:p>
      <text:p text:style-name="P2"><text:span text:style-name="T1">• poglabljajo melodični, ritmični in harmonski posluh;</text:span></text:p>
      <text:p text:style-name="P2"><text:soft-page-break/><text:span text:style-name="T1">• razvijajo sposobnost zaznave izraznih in oblikovnih značilnosti v stilnih obdobjih do romantike;</text:span></text:p>
      <text:p text:style-name="P2"><text:span text:style-name="T1">• ob glasbenih primerih različnih stilnih obdobij poglabljajo sposobnost estetskega opazovanja, presoje, oblikovanja in vrednotenja.</text:span></text:p>
      <text:p text:style-name="P2"><text:span text:style-name="T1">• stopnjujejo spretnost petja in instrumentalne igre v skladu s svojimi interesi za posamezne oblike izvajanja</text:span></text:p>
      <text:p text:style-name="P2"><text:span text:style-name="T1">• razumejo temeljne značilnosti glasbene umetnosti v klasicizmu in romantiki;</text:span></text:p>
      <text:p text:style-name="P2"><text:span text:style-name="T1">• poznajo imena glavnih stilnih obdobij do romantike, najpomembnejše glasbene oblike in ustvarjalce;</text:span></text:p>
      <text:p text:style-name="P2"><text:span text:style-name="T1">• uzaveščajo pojem trajne umetniške vrednosti klasike v glasbi in jo prepoznavajo v sodobnih</text:span></text:p>
      <text:p text:style-name="P2"><text:span text:style-name="T1">glasbenih sporedih skupaj s poustvarjalci</text:span></text:p>
      <text:p text:style-name="P2"><text:span text:style-name="T1"> </text:span></text:p>
      <text:p text:style-name="P2"><text:span text:style-name="T1"> </text:span></text:p>
      <text:p text:style-name="P2"><text:span text:style-name="T1">Deveti razred</text:span></text:p>
      <text:p text:style-name="P2"><text:span text:style-name="T1">• utrjujejo posluh;</text:span></text:p>
      <text:p text:style-name="P2"><text:span text:style-name="T1">• zaznavajo temeljne glasbene značilnosti 20. stoletja;</text:span></text:p>
      <text:p text:style-name="P2"><text:span text:style-name="T1">• poglabljajo sposobnost estetskega opazovanja, presoje, oblikovanja in vrednotenja.</text:span></text:p>
      <text:p text:style-name="P2"><text:span text:style-name="T1">• po svojih individualnih zmožnostih in interesih poglabljajo spretnost petja, instrumentalne igre in gibalnega odzivanja ob glasbi.</text:span></text:p>
      <text:p text:style-name="P2"><text:span text:style-name="T1">• temeljne značilnosti razvoja glasbene umetnosti 20. stoletja in razsežnost pojma sodobna glasba;</text:span></text:p>
      <text:p text:style-name="P2"><text:span text:style-name="T1">• nekaj glasbenih del skladateljev in poustvarjalcev 20. stoletja;</text:span></text:p>
      <text:p text:style-name="P2"><text:span text:style-name="T1">• pomen glasbenih vrednot za slovensko in občo kulturo človeštva;</text:span></text:p>
      <text:p text:style-name="P2"><text:span text:style-name="T1"> </text:span></text:p>
      <text:p text:style-name="P2"><text:span text:style-name="T1"> </text:span></text:p>
      <text:p text:style-name="P2"><text:span text:style-name="T1">Minimalni standardi se v skladu z razvojem glasbenih sposobnosti pri izvajanju, ustvarjalnosti ter analitični zaznavi preverja s petjem ali igro na Orffovih inštrumentih. V ospredju je doživljajsko poslušanje in sprejemanje glasbene literature.</text:span></text:p>
      <text:p text:style-name="P2"><text:span text:style-name="T1">Minimalni standardi znanja poudarjajo glasbeno recepcijo in prepoznavanje glasbene literature v povezavi z nakazanimi glasbenimi pojmi.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Stopnja dosežka</text:span></text:p>
          </table:table-cell>
          <table:table-cell table:style-name="Table1.A1" office:value-type="string">
            <text:p text:style-name="P3"><text:span text:style-name="T1"> </text:span></text:p>
            <text:p text:style-name="P3"><text:span text:style-name="T1">Odlično 5</text:span></text:p>
            <text:p text:style-name="P3"><text:span text:style-name="T1"> </text:span></text:p>
          </table:table-cell>
          <table:table-cell table:style-name="Table1.A1" office:value-type="string">
            <text:p text:style-name="P3"><text:span text:style-name="T1"> </text:span></text:p>
            <text:p text:style-name="P3"><text:span text:style-name="T1">Prav dobro 4</text:span></text:p>
          </table:table-cell>
          <table:table-cell table:style-name="Table1.A1" office:value-type="string">
            <text:p text:style-name="P3"><text:span text:style-name="T1"> </text:span></text:p>
            <text:p text:style-name="P3"><text:span text:style-name="T1">Dobro  3</text:span></text:p>
          </table:table-cell>
          <table:table-cell table:style-name="Table1.A1" office:value-type="string">
            <text:p text:style-name="P3"><text:span text:style-name="T1"> </text:span></text:p>
            <text:p text:style-name="P3"><text:span text:style-name="T1">Zadostno 2</text:span></text:p>
          </table:table-cell>
          <table:table-cell table:style-name="Table1.A1" office:value-type="string">
            <text:p text:style-name="P3"><text:span text:style-name="T1"> </text:span></text:p>
            <text:p text:style-name="P3"><text:span text:style-name="T1">Nezadostno 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 </text:span></text:p>
            <text:p text:style-name="P1"><text:span text:style-name="T1">IZVAJANJE:</text:span></text:p>
            <text:p text:style-name="P1"><text:span text:style-name="T1"> </text:span></text:p>
            <text:p text:style-name="P1"><text:span text:style-name="T1">Petje</text:span></text:p>
            <text:p text:style-name="P1"><text:span text:style-name="T1"> </text:span></text:p>
            <text:p text:style-name="P1"><text:soft-page-break/><text:span text:style-name="T1">Instrumentalna</text:span></text:p>
            <text:p text:style-name="P1"><text:span text:style-name="T1">igra</text:span></text:p>
          </table:table-cell>
          <table:table-cell table:style-name="Table1.A1" office:value-type="string">
            <text:p text:style-name="P1"><text:span text:style-name="T1">Natančno,  aktivno, in estetsko zapoje – zaigra samostojno in v skupini. Upošteva dinamične in </text:span><text:soft-page-break/><text:span text:style-name="T1">agogične označbe.</text:span></text:p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Estetsko zapoje – zaigra samostojno in v skupini, upošteva večino dinamičnih in </text:span><text:soft-page-break/><text:span text:style-name="T1">agogičnih označb.</text:span></text:p>
          </table:table-cell>
          <table:table-cell table:style-name="Table1.A1" office:value-type="string">
            <text:p text:style-name="P1"><text:span text:style-name="T1">Zapoje – zaigra samostojno in v skupini, agogične in dinamične označbe </text:span><text:soft-page-break/><text:span text:style-name="T1">upošteva delno.  (aktiven je v skupini ).</text:span></text:p>
          </table:table-cell>
          <table:table-cell table:style-name="Table1.A1" office:value-type="string">
            <text:p text:style-name="P1"><text:span text:style-name="T1">Poje in igra v skromnem obsegu, ne upošteva dinamike in agogike.</text:span></text:p>
          </table:table-cell>
          <table:table-cell table:style-name="Table1.A1" office:value-type="string">
            <text:p text:style-name="P1"><text:span text:style-name="T1">Ne poje, ne igra - ne sodeluje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POSLUŠANJE</text:span></text:p>
          </table:table-cell>
          <table:table-cell table:style-name="Table1.A1" office:value-type="string">
            <text:p text:style-name="P1"><text:span text:style-name="T1">Zbrano in doživljajsko posluša, ima dober spomin, analizira in prepoznava glasbene primere, zna kritično presojati.</text:span></text:p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Zbrano posluša, ima kar dober spomin, analizira, prepoznava in vrednoti glasbene primere.</text:span></text:p>
          </table:table-cell>
          <table:table-cell table:style-name="Table1.A1" office:value-type="string">
            <text:p text:style-name="P1"><text:span text:style-name="T1">Posluša, delno analizira in prepoznava glasbene primere.</text:span></text:p>
          </table:table-cell>
          <table:table-cell table:style-name="Table1.A1" office:value-type="string">
            <text:p text:style-name="P1"><text:span text:style-name="T1">Nezbrano posluša, analiziranje in prepoznavanje glasbenih primerov je slabo, potrebuje dodatno razlago.</text:span></text:p>
          </table:table-cell>
          <table:table-cell table:style-name="Table1.A1" office:value-type="string">
            <text:p text:style-name="P1"><text:span text:style-name="T1">Ne posluša (ni zmožen analitičnega poslušanja)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USTVARJANJE</text:span></text:p>
          </table:table-cell>
          <table:table-cell table:style-name="Table1.A1" office:value-type="string">
            <text:p text:style-name="P1"><text:span text:style-name="T1">Samostojno in doživeto poustvarja, pozna in upošteva interpretacijo, sam ustvarja ritmične in melodične  spremljave, glasbene vsebine izraža besedno,likovno in gibno-plesno.</text:span></text:p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Doživeto poustvarja, upošteva skoraj vso interpretacijo, ustvarja lažje ritmične in melodične spremljave, glasbene vsebine izraža besedno, likovno in gibalno-plesno.</text:span></text:p>
          </table:table-cell>
          <table:table-cell table:style-name="Table1.A1" office:value-type="string">
            <text:p text:style-name="P1"><text:span text:style-name="T1">Poustvarja le delno, interpretacija je skromna, nima zamisli za ustvarjanje spremljav- potrebuje pomoč in vzpodbudo učitelja.</text:span></text:p>
          </table:table-cell>
          <table:table-cell table:style-name="Table1.A1" office:value-type="string">
            <text:p text:style-name="P1"><text:span text:style-name="T1">Poustvarja skromno, interpretacije ni, ob glasbi se izraža le v eni obliki, potrebuje pomoč učitelja.</text:span></text:p>
          </table:table-cell>
          <table:table-cell table:style-name="Table1.A1" office:value-type="string">
            <text:p text:style-name="P1"><text:span text:style-name="T1">Ne poustvarja, se ne izraža ob glasbi</text:span></text:p>
            <text:p text:style-name="P1"><text:span text:style-name="T1">(zavrača vzpodbudo)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GLASBENA ZNANJA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7. razred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Zelo dobro pozna:</text:span></text:p>
            <text:p text:style-name="P1"><text:span text:style-name="T1">-značilnosti glasbene umetnosti v starem veku, renesansi in baroku (skladatelje in njihova dela, glasbene oblike);</text:span></text:p>
            <text:p text:style-name="P1"><text:span text:style-name="T1">-imena glavnih stilnih obdobij do klasike; pridobljeno znanje zna uporabljati in povezovati.</text:span></text:p>
          </table:table-cell>
          <table:table-cell table:style-name="Table2.A1" office:value-type="string">
            <text:p text:style-name="P1"><text:span text:style-name="T1">Pozna: značilnosti glasbene umetnosti  v starem veku, renesansi in baroku (skladatelje in pomembna dela, glasbene oblike ), imena stilnih obdobij do klasike; pridobljeno znanje zna uporabljati.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Delno pozna: značilnosti glasbene umetnosti v starem veku, renesansi in baroku (skladatelje in pomembna dela, glasbene oblike ), imena stilnih obdobij do klasike; za razumevanje pojmov in vsebin potrebuje pomoč.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Zelo slabo pozna: značilnosti glasbe v starem veku, renesansi in baroku (skladatelje in pomembna dela, glasbene oblike ), imena stilnih obdobij do klasike; potrebuje dodatno razlago.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Ne pozna značilnosti glasbe v starem veku, renesansi in baroku (ne skladateljev in del, ne glasbenih oblik), ne imena stilnih obdobij do klasike; glasbenih pojmov ne razume in jih ne uporablja.</text:span></text:p>
            <text:p text:style-name="P1"><text:span text:style-name="T1"> </text:span></text:p>
            <text:p text:style-name="P1"><text:span text:style-name="T1"> 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8. razred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Zelo dobro pozna:</text:span></text:p>
            <text:p text:style-name="P1"><text:span text:style-name="T1">-značilnosti glasbene umetnosti v klasicizmu in romantiki (skladatelje in njihova dela, glasbene oblike);</text:span></text:p>
            <text:p text:style-name="P1"><text:span text:style-name="T1">-imena glavnih stilnih obdobij do romantike; pridobljeno znanje zna uporabljati in povezovati.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Pozna: značilnosti glasbene umetnosti v klasicizmu in romantiki (skladatelje in pomembna dela, glasbene oblike ), imena stilnih obdobij do romantike; pridobljeno znanje zna uporabljati.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Delno pozna: značilnosti glasbene umetnosti v klasicizmu in romantiki (skladatelje, dela, glasbene oblike), imena stilnih obdobij do romantike; za razumevanje pojmov in vsebin potrebuje pomoč.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Zelo slabo pozna: značilnosti glasbe v klasicizmu in romantiki - le nekatere skladatelje, glasbena dela in oblike), imena stilnih obdobij do romantike; potrebuje dodatno razlago.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Ne pozna značilnosti glasbe v klasicizmu in romantiki (ne skladateljev in del, ne glasbenih oblik), ne imena stilnih obdobij do romantike; glasbenih pojmov ne razume in jih ne uporablja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9. razred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Zelo dobro pozna značilnosti razvoja glasbe 20.stoletja – sodobne glasbe</text:span></text:p>
            <text:p text:style-name="P1"><text:span text:style-name="T1">(skladatelje in poustvarjalce, njihova dela); pridobljeno znanje zna uporabljati in povezovati.</text:span></text:p>
            <text:p text:style-name="P1"><text:span text:style-name="T1">Pozna glasbene pojme. Svoje znanje zna ustrezno predstaviti, predstavitev je prepričljiva, jasna in estetska. Analiza predstav je natančna, smiselna in podprta s teoretičnim znanjem. Uporablja podatke iz različnih virov in </text:span><text:soft-page-break/><text:span text:style-name="T1">jih smiselno povezuje v celoto.</text:span></text:p>
            <text:p text:style-name="P1"><text:span text:style-name="T1"> </text:span></text:p>
          </table:table-cell>
          <table:table-cell table:style-name="Table2.A1" office:value-type="string">
            <text:p text:style-name="P1"><text:span text:style-name="T1">Pozna značilnosti razvoja glasbe</text:span></text:p>
            <text:p text:style-name="P1"><text:span text:style-name="T1">20.stoletja – sodobne glasbe  (skladatelje in poustvarjalce, njihova dela);  pridobljeno znanje zna uporabljati.</text:span></text:p>
            <text:p text:style-name="P1"><text:span text:style-name="T1">Pozna glasbene pojme. Svoje glasbeno znanje predstavi še kar zadovoljivo brez pomoči učitelja. Analiza glasbenih del ni dovolj natančna.</text:span></text:p>
          </table:table-cell>
          <table:table-cell table:style-name="Table2.A1" office:value-type="string">
            <text:p text:style-name="P1"><text:span text:style-name="T1">Delno pozna  značilnosti razvoja glasbe</text:span></text:p>
            <text:p text:style-name="P1"><text:span text:style-name="T1">20.stoletja – sodobne glasbe  (skladatelje in poustvarjalce, njihova dela);  za razumevanje pojmov in vsebin potrebuje pomoč.</text:span></text:p>
            <text:p text:style-name="P1"><text:span text:style-name="T1">Pomanjkljivo, a še ustrezno pozna in uporablja glasbene pojme. Svoje znanje predstavi samostojno, vendar z večjimi napakami.</text:span></text:p>
          </table:table-cell>
          <table:table-cell table:style-name="Table2.A1" office:value-type="string">
            <text:p text:style-name="P1"><text:span text:style-name="T1">Zelo slabo pozna značilnosti razvoja glasbe 20.stoletja – sodobne glasbe  (le nekatere skladatelje in poustvarjalce, njihova dela);  za razumevanje potrebuje dodatno razlago.</text:span></text:p>
            <text:p text:style-name="P1"><text:span text:style-name="T1">Razumevanje bistvenih pojmov in zakonitosti v glasbeni zgodovini je pomanjkljivo. Svoje znanje lahko predstavi le ob pomoči  učitelja.</text:span></text:p>
          </table:table-cell>
          <table:table-cell table:style-name="Table2.A1" office:value-type="string">
            <text:p text:style-name="P1"><text:span text:style-name="T1">Ne pozna značilnosti razvoja glasbe</text:span></text:p>
            <text:p text:style-name="P1"><text:span text:style-name="T1">20.st. – sodobne glasbe (ne  skladateljev in poustvarjalcev, ne njihovih del);  glasbenih pojmov ne razume in jih ne uporablja.</text:span></text:p>
            <text:p text:style-name="P1"><text:span text:style-name="T1">Če učenec ne doseže minimalnih standardov znanja, ima oceno nezadostno.</text:span></text:p>
          </table:table-cell>
        </table:table-row>
      </table:table>
      <text:p text:style-name="P2"><text:span text:style-name="T1"> </text:span></text:p>
      <text:p text:style-name="P3"><text:span text:style-name="T1"> </text:span></text:p>
      <text:p text:style-name="P3"><text:span text:style-name="T1"> </text:span></text:p>
      <text:p text:style-name="P3"><text:span text:style-name="T1">OCENA REFERATA</text:span></text:p>
      <text:p text:style-name="P2"><text:span text:style-name="T1"> </text:span></text:p>
      <text:p text:style-name="P2"><text:span text:style-name="T1"> 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1"><text:span text:style-name="T1"> </text:span></text:p>
            <text:p text:style-name="P1"><text:span text:style-name="T1">Stopnja dosežka</text:span></text:p>
            <text:p text:style-name="P1"><text:span text:style-name="T1">Ocenjuje se:</text:span></text:p>
          </table:table-cell>
          <table:table-cell table:style-name="Table3.A1" office:value-type="string">
            <text:p text:style-name="P3"><text:span text:style-name="T1"> </text:span></text:p>
            <text:p text:style-name="P3"><text:span text:style-name="T1">Odlično 5</text:span></text:p>
            <text:p text:style-name="P3"><text:span text:style-name="T1"> </text:span></text:p>
          </table:table-cell>
          <table:table-cell table:style-name="Table3.A1" office:value-type="string">
            <text:p text:style-name="P3"><text:span text:style-name="T1"> </text:span></text:p>
            <text:p text:style-name="P3"><text:span text:style-name="T1">Prav dobro 4</text:span></text:p>
          </table:table-cell>
          <table:table-cell table:style-name="Table3.A1" office:value-type="string">
            <text:p text:style-name="P3"><text:span text:style-name="T1"> </text:span></text:p>
            <text:p text:style-name="P3"><text:span text:style-name="T1">Dobro  3</text:span></text:p>
          </table:table-cell>
          <table:table-cell table:style-name="Table3.A1" office:value-type="string">
            <text:p text:style-name="P3"><text:span text:style-name="T1"> </text:span></text:p>
            <text:p text:style-name="P3"><text:span text:style-name="T1">Zadostno  2</text:span></text:p>
          </table:table-cell>
          <table:table-cell table:style-name="Table3.A1" office:value-type="string">
            <text:p text:style-name="P3"><text:span text:style-name="T1"> </text:span></text:p>
            <text:p text:style-name="P3"><text:span text:style-name="T1">Nezadostno 1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Vsebina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vsebina je dovolj obsežna, zanimiva in natančno predstavljena;</text:span></text:p>
            <text:p text:style-name="P1"><text:span text:style-name="T1">- podani so pomembni podatki iz življenja skladateljev 20. stoletja</text:span></text:p>
            <text:p text:style-name="P1"><text:span text:style-name="T1">- navedena so vsa pomembna dela skladatelja s slušnim primerom</text:span></text:p>
            <text:p text:style-name="P1"><text:span text:style-name="T1">- učenec natančno posreduje strokovne vire, ki jih je uporabil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vsebina je obsežna, zanimiva in natančno predstavljena;</text:span></text:p>
            <text:p text:style-name="P1"><text:span text:style-name="T1">- podani so podatki iz življenja skladateljev 20. stoletja</text:span></text:p>
            <text:p text:style-name="P1"><text:span text:style-name="T1">- navedena so vsa pomembna dela skladatelja</text:span></text:p>
            <text:p text:style-name="P1"><text:span text:style-name="T1">- učenec posreduje strokovne vire, ki jih je uporabil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vsebina ni dovolj obsežna, zanimiva in površno predstavljena;</text:span></text:p>
            <text:p text:style-name="P1"><text:span text:style-name="T1">- podani so le nekateri podatki iz življenja skladateljev 20. stoletja</text:span></text:p>
            <text:p text:style-name="P1"><text:span text:style-name="T1">- navedena so le nekatera dela skladatelja</text:span></text:p>
            <text:p text:style-name="P1"><text:span text:style-name="T1">- učenec površno posreduje strokovne vire, ki jih je uporabil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vsebina ni dovolj obsežna in površno predstavljena</text:span></text:p>
            <text:p text:style-name="P1"><text:span text:style-name="T1">- podani so skromni podatki iz življenja skladateljev 20. stoletja</text:span></text:p>
            <text:p text:style-name="P1"><text:span text:style-name="T1">- učenec ne navede del skladatelja</text:span></text:p>
            <text:p text:style-name="P1"><text:span text:style-name="T1">- učenec ne posreduje strokovnih virov, ki jih je uporabil</text:span></text:p>
            <text:p text:style-name="P1"><text:span text:style-name="T1"> </text:span></text:p>
          </table:table-cell>
          <table:table-cell table:style-name="Table3.A1" table:number-rows-spanned="4" office:value-type="string">
            <text:p text:style-name="P1"><text:span text:style-name="T1"> </text:span></text:p>
            <text:p text:style-name="P1"><text:span text:style-name="T1">- Učenec ne izdela referata in ga ne predstavi sošolcem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Predstavitev referata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učenec govori prosto, njegova interpretacija je jasna in natančna</text:span></text:p>
          </table:table-cell>
          <table:table-cell table:style-name="Table3.A1" office:value-type="string">
            <text:p text:style-name="P1"><text:span text:style-name="T1">- učenec ne govori prosto, njegova interpretacija je jasna in natančna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učenec ne govori prosto, njegova interpretacija ni jasna in natančna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učenec ne govori prosto, njegova interpretacija je površna</text:span></text:p>
            <text:p text:style-name="P1"><text:span text:style-name="T1"> 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T1"> </text:span></text:p>
            <text:p text:style-name="P1"><text:span text:style-name="T1">Uporaba pripomočkov:</text:span></text:p>
            <text:p text:style-name="P1"><text:soft-page-break/><text:span text:style-name="T1">– plakat,</text:span></text:p>
            <text:p text:style-name="P1"><text:span text:style-name="T1">- prosojnice,</text:span></text:p>
            <text:p text:style-name="P1"><text:span text:style-name="T1">- predstavitev v PowerPointu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 </text:span></text:p>
            <text:p text:style-name="P1"><text:span text:style-name="T1">- za predstavitev teme uporabi </text:span><text:soft-page-break/><text:span text:style-name="T1">plakat, prosojnico ali predstavitev v PowerPointu;</text:span></text:p>
            <text:p text:style-name="P1"><text:span text:style-name="T1">- pripomoček je izdelan estetsko, smiselno in pregledno;</text:span></text:p>
            <text:p text:style-name="P1"><text:span text:style-name="T1">- učenec predstavi slike skladateljev in primere raznih partitur</text:span></text:p>
            <text:p text:style-name="P1"><text:span text:style-name="T1">- slikovni material in vsebina sta pravilno, izvirno in nazorno predstavljena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 </text:span></text:p>
            <text:p text:style-name="P1"><text:span text:style-name="T1">- za predstavitev teme uporabi </text:span><text:soft-page-break/><text:span text:style-name="T1">plakat, prosojnico ali predstavitev v PowerPointu;</text:span></text:p>
            <text:p text:style-name="P1"><text:span text:style-name="T1">- pripomoček je izdelan dokaj estetsko, smiselno in pregledno;</text:span></text:p>
            <text:p text:style-name="P1"><text:span text:style-name="T1">- učenec predstavi slike skladateljev</text:span></text:p>
            <text:p text:style-name="P1"><text:span text:style-name="T1">- slikovni material in vsebina sta pravilno predstavljena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 </text:span></text:p>
            <text:p text:style-name="P1"><text:span text:style-name="T1">- za predstavitev teme je  pripravil </text:span><text:soft-page-break/><text:span text:style-name="T1">skromne pripomočke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 </text:span></text:p>
            <text:p text:style-name="P1"><text:span text:style-name="T1">- za predstavitev teme ni pripravil </text:span><text:soft-page-break/><text:span text:style-name="T1">pripomočkov</text:span></text:p>
            <text:p text:style-name="P1"><text:span text:style-name="T1"> 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T1"> </text:span></text:p>
            <text:p text:style-name="P1"><text:span text:style-name="T1">Preverjanje</text:span></text:p>
          </table:table-cell>
          <table:table-cell table:style-name="Table3.A1" office:value-type="string">
            <text:p text:style-name="P1"><text:span text:style-name="T1">- po predstavljenem referatu zna odgovoriti na zastavljena vprašanja učitelja glede vsebine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po predstavljenem referatu zna odgovoriti na nekatera zastavljena vprašanja učitelja glede vsebine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po predstavljenem referatu zna površno odgovoriti na nekatera zastavljena vprašanja učitelja glede vsebine</text:span></text:p>
            <text:p text:style-name="P1"><text:span text:style-name="T1"> </text:span></text:p>
          </table:table-cell>
          <table:table-cell table:style-name="Table3.A1" office:value-type="string">
            <text:p text:style-name="P1"><text:span text:style-name="T1">- po predstavljenem referatu ne zna odgovoriti na zastavljena vprašanja učitelja glede vsebine</text:span></text:p>
            <text:p text:style-name="P1"><text:span text:style-name="T1"> 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 </text:span></text:p>
      <text:p text:style-name="P1"><text:span text:style-name="T3">PODLAGA ZA USTNO OCENJEVANJE ZNANJA IZ GLASBENE VZGOJE</text:span></text:p>
      <text:p text:style-name="P2"><text:span text:style-name="T1"> </text:span></text:p>
      <text:p text:style-name="P2"><text:span text:style-name="T1"> </text:span></text:p>
      <text:p text:style-name="P2"><text:span text:style-name="T1">Učenec/učenka:____________________________</text:span></text:p>
      <text:p text:style-name="P2"><text:span text:style-name="T1">Razred:______________________Datum:_____________Ocena:__________</text:span></text:p>
      <text:p text:style-name="P2"><text:soft-page-break/><text:span text:style-name="T1"> 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table:number-columns-spanned="2" office:value-type="string">
            <text:p text:style-name="P1"><text:span text:style-name="T1">(minimalni, temeljni, zahtevnejši standardi znanja)</text:span></text:p>
            <text:p text:style-name="P1"><text:span text:style-name="T1">Vprašanja:</text:span></text:p>
          </table:table-cell>
          <table:covered-table-cell/>
          <table:table-cell table:style-name="Table4.A1" office:value-type="string">
            <text:p text:style-name="P1"><text:span text:style-name="T1">Dosega</text:span></text:p>
          </table:table-cell>
          <table:table-cell table:style-name="Table4.A1" office:value-type="string">
            <text:p text:style-name="P1"><text:span text:style-name="T1">Delno dosega</text:span></text:p>
          </table:table-cell>
          <table:table-cell table:style-name="Table4.A1" office:value-type="string">
            <text:p text:style-name="P1"><text:span text:style-name="T1">Ne dosega</text:span></text:p>
          </table:table-cell>
          <table:table-cell table:style-name="Table4.A1" table:number-columns-spanned="0" office:value-type="string">
            <text:p text:style-name="P1"><text:span text:style-name="T1">Opombe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1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2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3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4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5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6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7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8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9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10.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1"> </text:span></text:p>
          </table:table-cell>
          <table:covered-table-cell/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</table:table-cell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 </text:span></text:p>
          </table:table-cell>
          <table:table-cell table:style-name="Table4.A1" office:value-type="string">
            <text:p text:style-name="P1"><text:span text:style-name="T1"> </text:span></text:p>
            <text:p text:style-name="P1"><text:span text:style-name="T1">Skupno število točk:</text:span></text:p>
          </table:table-cell>
          <table:table-cell table:style-name="Table4.A1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le4.A1" table:number-columns-spanned="0" office:value-type="string">
            <text:p text:style-name="P1"><text:span text:style-name="T1"> </text:span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table:number-columns-spanned="0" office:value-type="string">
            <text:p text:style-name="P8"/>
          </table:table-cell>
        </table:table-row>
      </table:table>
      <text:p text:style-name="P2"><text:span text:style-name="T1"> </text:span></text:p>
      <text:p text:style-name="P2"><text:span text:style-name="T2">Kriterij ocenjevanja</text:span><text:span text:style-name="T1">:</text:span></text:p>
      <text:p text:style-name="P2"><text:span text:style-name="T1">Dosega -2 točki                delno dosega -1 točka                       ne dosega -0 točk</text:span></text:p>
      <text:p text:style-name="P2"><text:span text:style-name="T1"> 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F"/>
        <table:table-row table:style-name="Table5.1">
          <table:table-cell table:style-name="Table5.A1" office:value-type="string">
            <text:p text:style-name="P3"><text:span text:style-name="T1">Število točk:</text:span></text:p>
          </table:table-cell>
          <table:table-cell table:style-name="Table5.A1" office:value-type="string">
            <text:p text:style-name="P3"><text:span text:style-name="T1">18-20</text:span></text:p>
          </table:table-cell>
          <table:table-cell table:style-name="Table5.A1" office:value-type="string">
            <text:p text:style-name="P3"><text:span text:style-name="T1">15-17</text:span></text:p>
          </table:table-cell>
          <table:table-cell table:style-name="Table5.A1" office:value-type="string">
            <text:p text:style-name="P3"><text:span text:style-name="T1">12-14</text:span></text:p>
          </table:table-cell>
          <table:table-cell table:style-name="Table5.A1" office:value-type="string">
            <text:p text:style-name="P3"><text:span text:style-name="T1">9-11</text:span></text:p>
          </table:table-cell>
          <table:table-cell table:style-name="Table5.A1" office:value-type="string">
            <text:p text:style-name="P3"><text:span text:style-name="T1">0-8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OCENA:</text:span></text:p>
          </table:table-cell>
          <table:table-cell table:style-name="Table5.A1" office:value-type="string">
            <text:p text:style-name="P3"><text:span text:style-name="T1">Odl (5)</text:span></text:p>
          </table:table-cell>
          <table:table-cell table:style-name="Table5.A1" office:value-type="string">
            <text:p text:style-name="P3"><text:span text:style-name="T1">Pdb (4)</text:span></text:p>
          </table:table-cell>
          <table:table-cell table:style-name="Table5.A1" office:value-type="string">
            <text:p text:style-name="P3"><text:span text:style-name="T1">Db (3)</text:span></text:p>
          </table:table-cell>
          <table:table-cell table:style-name="Table5.A1" office:value-type="string">
            <text:p text:style-name="P3"><text:span text:style-name="T1">Zd (2)</text:span></text:p>
          </table:table-cell>
          <table:table-cell table:style-name="Table5.A1" office:value-type="string">
            <text:p text:style-name="P3"><text:span text:style-name="T1">Nzd (1)</text:span></text:p>
          </table:table-cell>
        </table:table-row>
      </table:table>
      <text:p text:style-name="P3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oft-page-break/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3"><text:span text:style-name="T1">PRAKTIČNI PREIZKUS ZNANJA PRI PREDMETU GLASBENA VZGOJA</text:span></text:p>
      <text:p text:style-name="P2"><text:span text:style-name="T1"> </text:span></text:p>
      <text:p text:style-name="P3"><text:span text:style-name="T1">v 5., 6., 7., 8., 9. razredu</text:span></text:p>
      <text:p text:style-name="P3"><text:span text:style-name="T1"> </text:span></text:p>
      <text:p text:style-name="P3"><text:span text:style-name="T1"> </text:span></text:p>
      <text:p text:style-name="P3"><text:span text:style-name="T1"> </text:span></text:p>
      <text:p text:style-name="P3"><text:span text:style-name="T1"> </text:span></text:p>
      <text:p text:style-name="P3"><text:span text:style-name="T1">Učiteljica: Slavica Cvitanič</text:span></text:p>
      <text:p text:style-name="P3"><text:span text:style-name="T1"> </text:span></text:p>
      <text:p text:style-name="P3"><text:span text:style-name="T1"> </text:span></text:p>
      <text:p text:style-name="P3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3"><text:span text:style-name="T1">RAZLAGA KRITERIJEV ZA PRAKTIČNI PREIZKUS ZNANJA PRI GLASBENI VZGOJI</text:span></text:p>
      <text:p text:style-name="P3"><text:span text:style-name="T1">5. in 6. razred</text:span></text:p>
      <text:p text:style-name="P2"><text:span text:style-name="T1">1. Orientacija v partituri</text:span></text:p>
      <text:p text:style-name="P2"><text:span text:style-name="T1">Učenec odgovori na 5 zastavljenih vprašan iz glasbene teorije. Za vse pravilne odgovore lahko dobi 5 točk. Za vsak napačen odgovor se mu odšteje ena točka.</text:span></text:p>
      <text:p text:style-name="P2"><text:span text:style-name="T1"> </text:span></text:p>
      <text:p text:style-name="P2"><text:span text:style-name="T1">2. Petje z ustvarjalnostjo</text:span></text:p>
      <text:p text:style-name="P2"><text:span text:style-name="T1">Učenec zapoje celotno pesem z vsemi kiticami. Glede na njegovo izvedbo lahko dobi 6 točk – ritmično in melodično točno izvajanje 2 točki, izgovorjava besedila 1 točka, doživeto izvajanje pesmi 3 točke.</text:span></text:p>
      <text:p text:style-name="P2"><text:span text:style-name="T1"> </text:span></text:p>
      <text:p text:style-name="P2"><text:span text:style-name="T1">3. Petje s solmizacijskimi zlogi</text:span></text:p>
      <text:p text:style-name="P2"><text:span text:style-name="T1">Učenec zapoje pesem s solmizacijskimi zlogi. Za brezhibno izvedbo prejme 2 točki. Če zapoje polovico zlogov narobe, dobi 1 točko; v kolikor pa ne obvlada petja solmizacijskih zlogov, pa ne dobi nobene točke.</text:span></text:p>
      <text:p text:style-name="P2"><text:soft-page-break/><text:span text:style-name="T1"> </text:span></text:p>
      <text:p text:style-name="P2"><text:span text:style-name="T1">2. Petje s tonsko abecedo</text:span></text:p>
      <text:p text:style-name="P2"><text:span text:style-name="T1">Učenec zapoje pesem s tonsko abecedo. Za brezhibno izvedbo prejme 2 točki. Če zapoje polovico tonov narobe, dobi 1 točko; v kolikor pa ne obvlada petja s tonsko abecedo, pa ne dobi nobene točke.</text:span></text:p>
      <text:p text:style-name="P2"><text:span text:style-name="T1"> </text:span></text:p>
      <text:p text:style-name="P2"><text:span text:style-name="T1">5. Ritmična spremljava</text:span></text:p>
      <text:p text:style-name="P2"><text:span text:style-name="T1">Učenec si izbere ritmični inštrument po svoji želji. Nanj zaigra preprosto ritmično spremljavo k peti pesmi. Predhodno lahko spremljavo tudi vadi. Za natančno spremljavo bo dobil 2 točki.</text:span></text:p>
      <text:p text:style-name="P2"><text:span text:style-name="T1"> </text:span></text:p>
      <text:p text:style-name="P2"><text:span text:style-name="T1">6. Analiza poslušane skladbe</text:span></text:p>
      <text:p text:style-name="P2"><text:span text:style-name="T1">Učenec posluša predvajani primer in v petih povedih izrazi svoje občutke ob poslušani glasbi.</text:span></text:p>
      <text:p text:style-name="P2"><text:span text:style-name="T1">V 6. razredu učenec odgovori na 7 vprašanj iz glasbene teorije - orientacija v partituri. Ne odgovarja pa na tretjo točko – petje s solmizacijskimi zlogi!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2">PRAKTIČNI PREIZKUS ZNANJA ZA OCENO 5. razred</text:span></text:p>
            <text:p text:style-name="P1"><text:span text:style-name="T1"> </text:span></text:p>
            <text:p text:style-name="P1"><text:span text:style-name="T1">1. Orientacija v partituri                            5 /</text:span></text:p>
            <text:p text:style-name="P1"><text:span text:style-name="T1">2. Petje z ustvarjalnostjo                          2 /</text:span></text:p>
            <text:p text:style-name="P1"><text:span text:style-name="T1">3. Petje s solmizacijskimi zlogi                 2 /</text:span></text:p>
            <text:p text:style-name="P1"><text:span text:style-name="T1">4. Petje s tonsko abecedo                       2 /</text:span></text:p>
            <text:p text:style-name="P1"><text:span text:style-name="T1">5. Ritmična spremljava                            1 /</text:span></text:p>
            <text:p text:style-name="P1"><text:span text:style-name="T1">6. Analiza poslušane skladbice               1 /</text:span></text:p>
            <text:p text:style-name="P1"><text:span text:style-name="T1"> </text:span></text:p>
            <text:p text:style-name="P1"><text:span text:style-name="T1">Osvojene točke:     13 /</text:span></text:p>
            <text:p text:style-name="P1"><text:span text:style-name="T1"> </text:span></text:p>
            <text:p text:style-name="P1"><text:span text:style-name="T1">Ocena: _______________</text:span></text:p>
            <text:p text:style-name="P1"><text:span text:style-name="T1"> </text:span></text:p>
            <text:p text:style-name="P1"><text:span text:style-name="T1">Datum: _______________                   Podpis: _________________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Kriterij: 11, 12, 13 točk – odlično</text:span></text:p>
            <text:p text:style-name="P1"><text:span text:style-name="T1">9, 10  točk – prav dobro</text:span></text:p>
            <text:p text:style-name="P1"><text:span text:style-name="T1">7, 8 točk – dobro</text:span></text:p>
            <text:p text:style-name="P1"><text:span text:style-name="T1">5, 6 točk -  zadostno</text:span></text:p>
            <text:p text:style-name="P1"><text:span text:style-name="T1">4 točke in manj - nezadostno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le6.A1" office:value-type="string">
            <text:p text:style-name="P1"><text:span text:style-name="T2">PRAKTIČNI PREIZKUS ZNANJA ZA OCENO 6. razred</text:span></text:p>
            <text:p text:style-name="P1"><text:span text:style-name="T1"> </text:span></text:p>
            <text:p text:style-name="P1"><text:span text:style-name="T1">1. Orientacija v partituri                             7 /</text:span></text:p>
            <text:p text:style-name="P1"><text:span text:style-name="T1">2. Petje z ustvarjalnostjo                           2 /</text:span></text:p>
            <text:p text:style-name="P1"><text:span text:style-name="T1">3. Petje s tonsko abecedo                         2 /</text:span></text:p>
            <text:p text:style-name="P1"><text:span text:style-name="T1">4.  Ritmična spremljava                             1 /</text:span></text:p>
            <text:p text:style-name="P1"><text:span text:style-name="T1">5.  Analiza poslušane skladbice                1 /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Osvojene točke:     13 /</text:span></text:p>
            <text:p text:style-name="P1"><text:span text:style-name="T1"> </text:span></text:p>
            <text:p text:style-name="P1"><text:span text:style-name="T1">Ocena: _______________</text:span></text:p>
            <text:p text:style-name="P1"><text:span text:style-name="T1"> </text:span></text:p>
            <text:p text:style-name="P1"><text:span text:style-name="T1">Datum: _______________                   Podpis: _________________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Kriterij: 11, 12, 13 točk – odlično</text:span></text:p>
            <text:p text:style-name="P1"><text:span text:style-name="T1">9, 10  točk – prav dobro</text:span></text:p>
            <text:p text:style-name="P1"><text:span text:style-name="T1">7, 8 točk – dobro</text:span></text:p>
            <text:p text:style-name="P1"><text:span text:style-name="T1">5, 6 točk -  zadostno</text:span></text:p>
            <text:p text:style-name="P1"><text:span text:style-name="T1">4 točke in manj - nezadostno</text:span></text:p>
            <text:p text:style-name="P1"><text:span text:style-name="T1"> </text:span></text:p>
          </table:table-cell>
        </table:table-row>
      </table:table>
      <text:p text:style-name="P2"><text:span text:style-name="T2">PRAKTIČNI PREIZKUS ZNANJA - primer</text:span></text:p>
      <text:p text:style-name="P2"><text:span text:style-name="T1"> </text:span></text:p>
      <text:p text:style-name="P2"><text:span text:style-name="T1">A </text:span><text:span text:style-name="T2">Glasbena teorija </text:span></text:p>
      <text:p text:style-name="P2"><text:soft-page-break/><text:span text:style-name="T1"> </text:span></text:p>
      <text:p text:style-name="P2"><text:span text:style-name="T1">Pred seboj imaš partituro ali notni zapis skladbe, ki si jo spoznal v šoli. Pozorno jo preglej in odgovori na naslednja vprašanja:</text:span></text:p>
      <text:p text:style-name="P2"><text:span text:style-name="T1"> </text:span></text:p>
      <text:list xml:id="list134910925" text:style-name="WWNum8">
        <text:list-item>
          <text:p text:style-name="P9"><text:span text:style-name="T5">Kakšna je pesem po nastanku? </text:span></text:p>
        </text:list-item>
        <text:list-item>
          <text:p text:style-name="P9"><text:span text:style-name="T5">V kakšnem taktovskem načinu je pesem zapisana? </text:span></text:p>
        </text:list-item>
        <text:list-item>
          <text:p text:style-name="P9"><text:span text:style-name="T5">Preštej takte v pesmi. </text:span></text:p>
        </text:list-item>
        <text:list-item>
          <text:p text:style-name="P9"><text:span text:style-name="T5">Kako se imenuje znak nad zadnjo noto? </text:span></text:p>
        </text:list-item>
        <text:list-item>
          <text:p text:style-name="P9"><text:span text:style-name="T5">Kako se imenuje prvi takt in zakaj tako? </text:span></text:p>
        </text:list-item>
        <text:list-item>
          <text:p text:style-name="P9"><text:span text:style-name="T5">V kateri durovi lestvici je pesem zapisana? </text:span></text:p>
        </text:list-item>
        <text:list-item>
          <text:p text:style-name="P9"><text:span text:style-name="T5">Katere notne vrednosti srečamo v pesmi? </text:span></text:p>
        </text:list-item>
      </text:list>
      <text:p text:style-name="P2"><text:span text:style-name="T1"> </text:span></text:p>
      <text:p text:style-name="P2"><text:span text:style-name="T1">B  </text:span><text:span text:style-name="T2">Petje pesmi</text:span></text:p>
      <text:p text:style-name="P2"><text:span text:style-name="T1"> </text:span></text:p>
      <text:p text:style-name="P2"><text:span text:style-name="T1">Zapoj pesem z vsemi kiticami. Pazi na:</text:span></text:p>
      <text:p text:style-name="P2"><text:span text:style-name="T1"> </text:span></text:p>
      <text:p text:style-name="P2"><text:span text:style-name="T1">- lepo izgovorjavo besedila,</text:span></text:p>
      <text:p text:style-name="P2"><text:span text:style-name="T1">- na natančno izvedeno melodijo.</text:span></text:p>
      <text:p text:style-name="P2"><text:span text:style-name="T1"> </text:span></text:p>
      <text:p text:style-name="P2"><text:span text:style-name="T1">C </text:span><text:span text:style-name="T2">Glasbena teorija</text:span></text:p>
      <text:p text:style-name="P2"><text:span text:style-name="T1"> </text:span></text:p>
      <text:p text:style-name="P2"><text:span text:style-name="T1">Zapoj pesem s tonsko abecedo. Upoštevaj zvišane ali znižane tone.</text:span></text:p>
      <text:p text:style-name="P2"><text:span text:style-name="T1"> </text:span></text:p>
      <text:p text:style-name="P2"><text:span text:style-name="T1">D </text:span><text:span text:style-name="T2">Inštrumentalna vzgoja </text:span></text:p>
      <text:p text:style-name="P2"><text:span text:style-name="T1"> </text:span></text:p>
      <text:p text:style-name="P2"><text:span text:style-name="T1">Vzemi si ritmični inštrument in ob petju zaigraj spremljavo nanj.</text:span></text:p>
      <text:p text:style-name="P2"><text:span text:style-name="T1"> </text:span></text:p>
      <text:p text:style-name="P2"><text:span text:style-name="T1">E </text:span><text:span text:style-name="T2">Poslušanje glasbe</text:span></text:p>
      <text:p text:style-name="P2"><text:span text:style-name="T1"> </text:span></text:p>
      <text:p text:style-name="P2"><text:span text:style-name="T1">S petimi besedami opiši značaj poslušane skladbe.</text:span></text:p>
      <text:p text:style-name="P2"><text:span text:style-name="T1">Ugotovi vsaj en inštrument, ki je v poslušani skladbi zaigral.</text:span></text:p>
      <text:p text:style-name="P2"><text:span text:style-name="T1"> </text:span></text:p>
      <text:p text:style-name="P2"><text:span text:style-name="T1"> </text:span></text:p>
      <text:p text:style-name="P2"><text:span text:style-name="T1"> </text:span></text:p>
      <text:p text:style-name="P3"><text:span text:style-name="T1">RAZLAGA KRITERIJEV ZA PRAKTIČNI PREIZKUS ZNANJA PRI GLASBENI VZGOJI</text:span></text:p>
      <text:p text:style-name="P3"><text:span text:style-name="T1">7., 8. in 9. razred</text:span></text:p>
      <text:p text:style-name="P2"><text:span text:style-name="T1"> </text:span></text:p>
      <text:p text:style-name="P2"><text:span text:style-name="T1">1. Orientacija v partituri</text:span></text:p>
      <text:p text:style-name="P2"><text:span text:style-name="T1">Učenec odgovori na 5 zastavljenih vprašan iz glasbene teorijej. Za vse pravilne odgovore lahko dobi 5 točk. Za vsak napačen odgovor se mu odšteje ena točka.</text:span></text:p>
      <text:p text:style-name="P2"><text:span text:style-name="T1"> </text:span></text:p>
      <text:p text:style-name="P2"><text:soft-page-break/><text:span text:style-name="T1">2. Petje z ustvarjalnostjo</text:span></text:p>
      <text:p text:style-name="P2"><text:span text:style-name="T1">Učenec zapoje celotno pesem z vsemi kiticami. Glede na njegovo izvedbo lahko dobi 6 točk – ritmično in melodično točno izvajanje 2 točki, natančna izgovorjava besedila 1 točka, doživeto izvajanje pesmi 3 točke.</text:span></text:p>
      <text:p text:style-name="P2"><text:span text:style-name="T1"> </text:span></text:p>
      <text:p text:style-name="P2"><text:span text:style-name="T1">3. Ritmična spremljava</text:span></text:p>
      <text:p text:style-name="P2"><text:span text:style-name="T1">Učenec si izbere ritmični inštrument po svoji želji. Nanj zaigra preprosto ritmično spremljavo k peti pesmi. Predhodno lahko spremljavo tudi vadi. Za natančno spremljavo bo dobil 2 točki.</text:span></text:p>
      <text:p text:style-name="P2"><text:span text:style-name="T1"> </text:span></text:p>
      <text:p text:style-name="P2"><text:span text:style-name="T1">4. Analiza poslušane skladbe</text:span></text:p>
      <text:p text:style-name="P2"><text:span text:style-name="T1">Učenec posluša predvajani primer in v petih povedih izrazi svoje občutke ob poslušani glasbi.</text:span></text:p>
      <text:p text:style-name="P2"><text:span text:style-name="T1"> </text:span></text:p>
      <text:p text:style-name="P2"><text:span text:style-name="T1"> </text:span></text:p>
      <text:p text:style-name="P2"><text:span text:style-name="T2">PRAKTIČNI PREIZKUS ZNANJA ZA OCENO 7., 8., 9. razred</text:span></text:p>
      <text:p text:style-name="P2"><text:span text:style-name="T1"> </text:span></text:p>
      <text:p text:style-name="P2"><text:span text:style-name="T1">1. Orientacija v partituri                                              5 /</text:span></text:p>
      <text:p text:style-name="P2"><text:span text:style-name="T1">2. Petje z ustvarjalnostjo                                            6 /</text:span></text:p>
      <text:p text:style-name="P2"><text:span text:style-name="T1">- ritmično in melodično natančno izvajanje</text:span></text:p>
      <text:p text:style-name="P2"><text:span text:style-name="T1">- izgovorjava besedila</text:span></text:p>
      <text:p text:style-name="P2"><text:span text:style-name="T1">- doživeto izvajanje vsebine pesmi</text:span></text:p>
      <text:p text:style-name="P2"><text:span text:style-name="T1">3. Ritmična spremljava                                               2 /</text:span></text:p>
      <text:p text:style-name="P2"><text:span text:style-name="T1">4. Analiza poslušane skladbice                                  2 /</text:span></text:p>
      <text:p text:style-name="P2"><text:span text:style-name="T1"> </text:span></text:p>
      <text:p text:style-name="P2"><text:span text:style-name="T1">Osvojene točke:     15 /</text:span></text:p>
      <text:p text:style-name="P2"><text:span text:style-name="T1">Ocena: _______________</text:span></text:p>
      <text:p text:style-name="P2"><text:span text:style-name="T1">Datum: _______________                   Podpis: _________________</text:span></text:p>
      <text:p text:style-name="P2"><text:span text:style-name="T1"> </text:span></text:p>
      <text:p text:style-name="P2"><text:span text:style-name="T1">Kriterij: 15, 14  točk – odlično; 13, 12  točk – prav dobro; 11, 10, 9 točk – dobro;  8, 7  točk -  zadostno;  6 točk in manj - nezadostno</text:span></text:p>
      <text:p text:style-name="P2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fo:color="#4f4f4f" style:font-name="Arial" fo:font-size="25.5pt" fo:font-weight="bold" style:letter-kerning="true" style:font-name-asian="Times New Roman1" style:font-size-asian="25.5pt" style:language-asian="sl" style:country-asian="SI" style:font-weight-asian="bold" style:font-name-complex="Arial1" style:font-size-complex="25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fo:color="#4f4f4f" style:font-name="Arial" fo:font-size="19.5pt" fo:font-weight="bold" style:font-name-asian="Times New Roman1" style:font-size-asian="19.5pt" style:language-asian="sl" style:country-asian="SI" style:font-weight-asian="bold" style:font-name-complex="Arial1" style:font-size-complex="19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fo:color="#577a5a" style:font-name="Arial" fo:font-size="16.5pt" fo:font-weight="bold" style:font-name-asian="Times New Roman1" style:font-size-asian="16.5pt" style:language-asian="sl" style:country-asian="SI" style:font-weight-asian="bold" style:font-name-complex="Arial1" style:font-size-complex="16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fo:color="#383a31" style:font-name="Arial" fo:font-size="14.5pt" fo:font-weight="bold" style:font-name-asian="Times New Roman1" style:font-size-asian="14.5pt" style:language-asian="sl" style:country-asian="SI" style:font-weight-asian="bold" style:font-name-complex="Arial1" style:font-size-complex="14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693in" fo:margin-bottom="0.0693in" fo:line-height="100%"/>
      <style:text-properties fo:color="#383a31" style:font-name="Arial" fo:font-size="13pt" fo:font-weight="bold" style:font-name-asian="Times New Roman1" style:font-size-asian="13pt" style:language-asian="sl" style:country-asian="SI" style:font-weight-asian="bold" style:font-name-complex="Arial1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693in" fo:margin-bottom="0.0693in" fo:line-height="100%"/>
      <style:text-properties fo:color="#383a31" style:font-name="Arial" fo:font-size="13pt" fo:font-weight="bold" style:font-name-asian="Times New Roman1" style:font-size-asian="13pt" style:language-asian="sl" style:country-asian="SI" style:font-weight-asian="bold" style:font-name-complex="Arial1" style:font-size-complex="13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system-unpublished" style:family="paragraph" style:parent-style-name="Standard" style:default-outline-level="">
      <style:paragraph-properties fo:margin-top="0.0693in" fo:margin-bottom="0.0693in" fo:line-height="100%" fo:background-color="#e8edf1" fo:padding="0in" fo:border-left="none" fo:border-right="none" fo:border-top="3pt solid #c4d3df" fo:border-bottom="3pt solid #c4d3df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invalid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utton2-left" style:family="paragraph" style:parent-style-name="Standard" style:default-outline-level="">
      <style:paragraph-properties fo:margin="100%" fo:margin-left="0.052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utton2-right" style:family="paragraph" style:parent-style-name="Standard" style:default-outline-level="">
      <style:paragraph-properties fo:margin="100%" fo:margin-left="0.052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cleared" style:family="paragraph" style:parent-style-name="Standard" style:default-outline-level="">
      <style:paragraph-properties fo:margin-top="0in" fo:margin-bottom="0in" fo:line-height="100%"/>
      <style:text-properties style:font-name="Times New Roman" fo:font-size="1pt" style:font-name-asian="Times New Roman1" style:font-size-asian="1pt" style:language-asian="sl" style:country-asian="SI" style:font-name-complex="Times New Roman1" style:font-size-complex="1pt"/>
    </style:style>
    <style:style style:name="art-sheet" style:family="paragraph" style:parent-style-name="Standard" style:default-outline-level="">
      <style:paragraph-properties fo:margin-top="0.2083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body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t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t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b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b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t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b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c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c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heet-c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logo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menu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nav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layout" style:family="paragraph" style:parent-style-name="Standard" style:default-outline-level="">
      <style:paragraph-properties fo:margin-top="0.0693in" fo:margin-bottom="0.0626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" style:family="paragraph" style:parent-style-name="Standard" style:default-outline-level="">
      <style:paragraph-properties fo:margin="100%" fo:margin-left="0.052in" fo:margin-right="0.052in" fo:margin-top="0.052in" fo:margin-bottom="0.052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body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t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t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b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b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t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b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c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c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-cc" style:family="paragraph" style:parent-style-name="Standard" style:default-outline-level="">
      <style:paragraph-properties fo:margin-top="0.0693in" fo:margin-bottom="0.0693in" fo:line-height="100%" fo:background-color="#ceeef8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header" style:family="paragraph" style:parent-style-name="Standard" style:default-outline-level="">
      <style:paragraph-properties fo:margin-top="0.0693in" fo:margin-bottom="0.0728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header-tag-icon" style:family="paragraph" style:parent-style-name="Standard" style:default-outline-level="">
      <style:paragraph-properties fo:margin="100%" fo:margin-left="0.052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content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lockcontent-body" style:family="paragraph" style:parent-style-name="Standard" style:default-outline-level="">
      <style:paragraph-properties fo:margin-top="0.0693in" fo:margin-bottom="0.0693in" fo:line-height="100%"/>
      <style:text-properties fo:color="#454545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art-post" style:family="paragraph" style:parent-style-name="Standard" style:default-outline-level="">
      <style:paragraph-properties fo:margin="100%" fo:margin-left="0.0728in" fo:margin-right="0.0728in" fo:margin-top="0.0728in" fo:margin-bottom="0.0728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body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t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t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b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b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t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bc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c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c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-cc" style:family="paragraph" style:parent-style-name="Standard" style:default-outline-level="">
      <style:paragraph-properties fo:margin-top="0.0693in" fo:margin-bottom="0.0693in" fo:line-height="100%" fo:background-color="#e5e5e5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header" style:family="paragraph" style:parent-style-name="Standard" style:default-outline-level="">
      <style:paragraph-properties fo:margin-top="0.0335in" fo:margin-bottom="0.0335in" fo:line-height="100%"/>
      <style:text-properties fo:color="#363636" style:font-name="Arial" fo:font-size="19.5pt" fo:font-weight="bold" style:font-name-asian="Times New Roman1" style:font-size-asian="19.5pt" style:language-asian="sl" style:country-asian="SI" style:font-weight-asian="bold" style:font-name-complex="Arial1" style:font-size-complex="19.5pt" style:font-weight-complex="bold"/>
    </style:style>
    <style:style style:name="art-postmetadataheader" style:family="paragraph" style:parent-style-name="Standard" style:default-outline-level="">
      <style:paragraph-properties fo:margin-top="0.0693in" fo:margin-bottom="0.0693in" fo:line-height="100%" fo:background-color="#9fcbda" fo:padding="0.0138in" fo:border="0.74pt solid #9db99f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ostheadericons" style:family="paragraph" style:parent-style-name="Standard" style:default-outline-level="">
      <style:paragraph-properties fo:margin-top="0.0693in" fo:margin-bottom="0.0693in" fo:line-height="100%"/>
      <style:text-properties fo:color="#28392a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art-postcontent" style:family="paragraph" style:parent-style-name="Standard" style:default-outline-level="">
      <style:paragraph-properties fo:margin-top="0.0693in" fo:margin-bottom="0.0693in" fo:line-height="100%" fo:text-align="justify" style:justify-single-word="false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art-button-wrapper" style:family="paragraph" style:parent-style-name="Standard" style:default-outline-level="">
      <style:paragraph-properties fo:margin-top="0.0693in" fo:margin-bottom="0.0693in" fo:line-height="100%" style:vertical-align="middl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" style:family="paragraph" style:parent-style-name="Standard" style:default-outline-level="">
      <style:paragraph-properties fo:margin-top="0.052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rss-tag-icon" style:family="paragraph" style:parent-style-name="Standard" style:default-outline-level="">
      <style:paragraph-properties fo:margin="100%" fo:margin-left="0in" fo:margin-right="0.052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page-footer" style:family="paragraph" style:parent-style-name="Standard" style:default-outline-level="">
      <style:paragraph-properties fo:margin="100%" fo:margin-left="0.1665in" fo:margin-right="0.1665in" fo:margin-top="0.1665in" fo:margin-bottom="0.1665in" fo:line-height="100%" fo:text-align="center" style:justify-single-word="false" fo:text-indent="0in" style:auto-text-indent="false"/>
      <style:text-properties fo:color="#6a6e5e" style:font-name="Arial" fo:font-size="7.5pt" style:font-name-asian="Times New Roman1" style:font-size-asian="7.5pt" style:language-asian="sl" style:country-asian="SI" style:font-name-complex="Arial1" style:font-size-complex="7.5pt"/>
    </style:style>
    <style:style style:name="breadcrumbs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column_5f_separator" style:display-name="column_separato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ol-foreground" style:family="paragraph" style:parent-style-name="Standard" style:default-outline-level="">
      <style:paragraph-properties fo:margin-top="0.0693in" fo:margin-bottom="0.0693in" fo:line-height="100%" fo:background-color="#f6f6f6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ol-background" style:family="paragraph" style:parent-style-name="Standard" style:default-outline-level="">
      <style:paragraph-properties fo:margin-top="0.0693in" fo:margin-bottom="0.0693in" fo:line-height="100%" fo:background-color="#666666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ol-textfont" style:family="paragraph" style:parent-style-name="Standard" style:default-outline-level="">
      <style:paragraph-properties fo:margin-top="0.0693in" fo:margin-bottom="0.0693in" fo:line-height="100%"/>
      <style:text-properties style:font-name="Arial" fo:font-size="7.5pt" style:font-name-asian="Times New Roman1" style:font-size-asian="7.5pt" style:language-asian="sl" style:country-asian="SI" style:font-name-complex="Arial1" style:font-size-complex="7.5pt"/>
    </style:style>
    <style:style style:name="ol-captionfont" style:family="paragraph" style:parent-style-name="Standard" style:default-outline-level="">
      <style:paragraph-properties fo:margin-top="0.0693in" fo:margin-bottom="0.0693in" fo:line-height="100%"/>
      <style:text-properties fo:color="#f6f6f6" style:font-name="Arial" fo:font-size="9pt" fo:font-weight="bold" style:font-name-asian="Times New Roman1" style:font-size-asian="9pt" style:language-asian="sl" style:country-asian="SI" style:font-weight-asian="bold" style:font-name-complex="Arial1" style:font-size-complex="9pt" style:font-weight-complex="bold"/>
    </style:style>
    <style:style style:name="cl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ighlight" style:family="paragraph" style:parent-style-name="Standard" style:default-outline-level="">
      <style:paragraph-properties fo:margin-top="0.0693in" fo:margin-bottom="0.0693in" fo:line-height="100%" fo:background-color="#fffebb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anneritem_5f_text" style:display-name="banneritem_text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8.5pt" style:font-name-asian="Times New Roman1" style:font-size-asian="8.5pt" style:language-asian="sl" style:country-asian="SI" style:font-name-complex="Times New Roman1" style:font-size-complex="8.5pt"/>
    </style:style>
    <style:style style:name="bannerfooter_5f_text" style:display-name="bannerfooter_text" style:family="paragraph" style:parent-style-name="Standard" style:default-outline-level="">
      <style:paragraph-properties fo:margin-top="0.0693in" fo:margin-bottom="0.0693in" fo:line-height="100%" fo:text-align="end" style:justify-single-word="false" fo:background-color="#f7f7f7">
        <style:background-image/>
      </style:paragraph-properties>
      <style:text-properties style:font-name="Times New Roman" fo:font-size="8.5pt" style:font-name-asian="Times New Roman1" style:font-size-asian="8.5pt" style:language-asian="sl" style:country-asian="SI" style:font-name-complex="Times New Roman1" style:font-size-complex="8.5pt"/>
    </style:style>
    <style:style style:name="pollstableborder" style:family="paragraph" style:parent-style-name="Standard" style:default-outline-level="">
      <style:paragraph-properties fo:margin-top="0.0835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ool-tip" style:family="paragraph" style:parent-style-name="Standard" style:default-outline-level="">
      <style:paragraph-properties fo:margin-top="0.0693in" fo:margin-bottom="0.0693in" fo:line-height="100%" fo:background-color="#ffffcc" fo:padding="0.0555in" fo:border="0.74pt solid #d4d5aa">
        <style:background-image/>
      </style:paragraph-properties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ool-title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ool-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mcetoolbartop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mceedito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contentheading" style:family="paragraph" style:parent-style-name="Standard" style:default-outline-level="">
      <style:paragraph-properties fo:margin-top="0.0693in" fo:margin-bottom="0.0693in" fo:line-height="100%"/>
      <style:text-properties fo:color="#577a5a" style:font-name="Arial" fo:font-size="16.5pt" fo:font-weight="bold" style:font-name-asian="Times New Roman1" style:font-size-asian="16.5pt" style:language-asian="sl" style:country-asian="SI" style:font-weight-asian="bold" style:font-name-complex="Arial1" style:font-size-complex="16.5pt" style:font-weight-complex="bold"/>
    </style:style>
    <style:style style:name="image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eadmore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agebreak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lank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utton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inner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background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text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idebar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sidebar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sidebar2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wide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idebar2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moduletable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image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eadmore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agebreak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lank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2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2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" style:family="paragraph" style:parent-style-name="Standard" style:default-outline-level="">
      <style:paragraph-properties fo:margin="100%" fo:margin-left="0.0626in" fo:margin-right="0.0626in" fo:margin-top="0in" fo:margin-bottom="0in" style:line-height-at-least="0.302in" fo:text-align="center" style:justify-single-word="false" fo:text-indent="0in" style:auto-text-indent="false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2" style:family="paragraph" style:parent-style-name="Standard" style:default-outline-level="">
      <style:paragraph-properties fo:margin="100%" fo:margin-left="0.0626in" fo:margin-right="0.0626in" fo:margin-top="0in" fo:margin-bottom="0in" style:line-height-at-least="0.302in" fo:text-align="center" style:justify-single-word="false" fo:text-indent="0in" style:auto-text-indent="false"/>
      <style:text-properties fo:color="#575757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3" style:family="paragraph" style:parent-style-name="Standard" style:default-outline-level="">
      <style:paragraph-properties fo:margin="100%" fo:margin-left="0.0626in" fo:margin-right="0.0626in" fo:margin-top="0in" fo:margin-bottom="0in" style:line-height-at-least="0.302in" fo:text-align="center" style:justify-single-word="false" fo:text-indent="0in" style:auto-text-indent="false"/>
      <style:text-properties fo:color="#575757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4" style:family="paragraph" style:parent-style-name="Standard" style:default-outline-level="">
      <style:paragraph-properties fo:margin="100%" fo:margin-left="0.0626in" fo:margin-right="0.0626in" fo:margin-top="0in" fo:margin-bottom="0in" style:line-height-at-least="0.302in" fo:text-align="center" style:justify-single-word="false" fo:text-indent="0in" style:auto-text-indent="false"/>
      <style:text-properties fo:color="#000000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5" style:family="paragraph" style:parent-style-name="Standard" style:default-outline-level="">
      <style:paragraph-properties fo:margin-top="0.0693in" fo:margin-bottom="0.0693in" style:line-height-at-least="0.3126in"/>
      <style:text-properties fo:color="#000000" style:font-name="Arial" fo:font-size="10.5pt" fo:font-weight="bold" style:font-name-asian="Times New Roman1" style:font-size-asian="10.5pt" style:language-asian="sl" style:country-asian="SI" style:font-weight-asian="bold" style:font-name-complex="Arial1" style:font-size-complex="10.5pt" style:font-weight-complex="bold"/>
    </style:style>
    <style:style style:name="l3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3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button1" style:family="paragraph" style:parent-style-name="Standard" style:default-outline-level="">
      <style:paragraph-properties fo:margin-top="0in" fo:margin-bottom="0in" style:line-height-at-least="0.3228in" style:vertical-align="middle"/>
      <style:text-properties fo:color="#30322a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art-button-wrapper1" style:family="paragraph" style:parent-style-name="Standard" style:default-outline-level="">
      <style:paragraph-properties fo:margin-top="0.0693in" fo:margin-bottom="0.0693in" fo:line-height="100%" style:vertical-align="middl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4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r4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inner1" style:family="paragraph" style:parent-style-name="Standard" style:default-outline-level="">
      <style:paragraph-properties fo:margin-top="0.0693in" fo:margin-bottom="0.0693in" fo:line-height="100%" fo:text-align="center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background1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footer-text1" style:family="paragraph" style:parent-style-name="Standard" style:default-outline-level="">
      <style:paragraph-properties fo:margin-top="0.0693in" fo:margin-bottom="0.0693in" fo:line-height="100%"/>
      <style:text-properties fo:color="#474a3f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art-sidebar1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sidebar1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sidebar2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content-wide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art-sidebar2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moduletable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f4f4f" style:font-name="Arial" fo:font-size="25.5pt" fo:font-weight="bold" style:letter-kerning="true" style:font-name-asian="Times New Roman1" style:font-size-asian="25.5pt" style:language-asian="sl" style:country-asian="SI" style:font-weight-asian="bold" style:font-name-complex="Arial1" style:font-size-complex="25.5pt" style:font-weight-complex="bold"/>
    </style:style>
    <style:style style:name="Heading_20_2_20_Char" style:display-name="Heading 2 Char" style:family="text" style:parent-style-name="Default_20_Paragraph_20_Font">
      <style:text-properties fo:color="#4f4f4f" style:font-name="Arial" fo:font-size="19.5pt" fo:font-weight="bold" style:font-name-asian="Times New Roman1" style:font-size-asian="19.5pt" style:language-asian="sl" style:country-asian="SI" style:font-weight-asian="bold" style:font-name-complex="Arial1" style:font-size-complex="19.5pt" style:font-weight-complex="bold"/>
    </style:style>
    <style:style style:name="Heading_20_3_20_Char" style:display-name="Heading 3 Char" style:family="text" style:parent-style-name="Default_20_Paragraph_20_Font">
      <style:text-properties fo:color="#577a5a" style:font-name="Arial" fo:font-size="16.5pt" fo:font-weight="bold" style:font-name-asian="Times New Roman1" style:font-size-asian="16.5pt" style:language-asian="sl" style:country-asian="SI" style:font-weight-asian="bold" style:font-name-complex="Arial1" style:font-size-complex="16.5pt" style:font-weight-complex="bold"/>
    </style:style>
    <style:style style:name="Heading_20_4_20_Char" style:display-name="Heading 4 Char" style:family="text" style:parent-style-name="Default_20_Paragraph_20_Font">
      <style:text-properties fo:color="#383a31" style:font-name="Arial" fo:font-size="14.5pt" fo:font-weight="bold" style:font-name-asian="Times New Roman1" style:font-size-asian="14.5pt" style:language-asian="sl" style:country-asian="SI" style:font-weight-asian="bold" style:font-name-complex="Arial1" style:font-size-complex="14.5pt" style:font-weight-complex="bold"/>
    </style:style>
    <style:style style:name="Heading_20_5_20_Char" style:display-name="Heading 5 Char" style:family="text" style:parent-style-name="Default_20_Paragraph_20_Font">
      <style:text-properties fo:color="#383a31" style:font-name="Arial" fo:font-size="13pt" fo:font-weight="bold" style:font-name-asian="Times New Roman1" style:font-size-asian="13pt" style:language-asian="sl" style:country-asian="SI" style:font-weight-asian="bold" style:font-name-complex="Arial1" style:font-size-complex="13pt" style:font-weight-complex="bold"/>
    </style:style>
    <style:style style:name="Heading_20_6_20_Char" style:display-name="Heading 6 Char" style:family="text" style:parent-style-name="Default_20_Paragraph_20_Font">
      <style:text-properties fo:color="#383a31" style:font-name="Arial" fo:font-size="13pt" fo:font-weight="bold" style:font-name-asian="Times New Roman1" style:font-size-asian="13pt" style:language-asian="sl" style:country-asian="SI" style:font-weight-asian="bold" style:font-name-complex="Arial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4f4f4f" style:font-name="Arial" fo:language="zxx" fo:country="none" style:text-underline-style="solid" style:text-underline-width="auto" style:text-underline-color="font-color" style:language-asian="zxx" style:country-asian="none" style:font-name-complex="Arial1" style:language-complex="zxx" style:country-complex="none"/>
    </style:style>
    <style:style style:name="FollowedHyperlink" style:family="text" style:parent-style-name="Default_20_Paragraph_20_Font">
      <style:text-properties fo:color="#6c7160" style:font-name="Arial" style:text-underline-style="solid" style:text-underline-width="auto" style:text-underline-color="font-color" style:font-name-complex="Arial1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pathway" style:family="text" style:parent-style-name="Default_20_Paragraph_20_Font">
      <style:text-properties text:display="true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description" style:family="text" style:parent-style-name="Default_20_Paragraph_20_Font">
      <style:text-properties text:display="true"/>
    </style:style>
    <style:style style:name="small" style:family="text" style:parent-style-name="Default_20_Paragraph_20_Font"/>
    <style:style style:name="zoom-image" style:family="text" style:parent-style-name="Default_20_Paragraph_20_Font"/>
    <style:style style:name="zoom-image1" style:family="text" style:parent-style-name="Default_20_Paragraph_20_Font">
      <style:text-properties text:display="true"/>
    </style:style>
    <style:style style:name="zoom-image2" style:family="text" style:parent-style-name="Default_20_Paragraph_20_Font">
      <style:text-properties text:display="true"/>
    </style:style>
    <style:style style:name="zoom-image3" style:family="text" style:parent-style-name="Default_20_Paragraph_20_Font">
      <style:text-properties text:display="true"/>
    </style:style>
    <style:style style:name="small1" style:family="text" style:parent-style-name="Default_20_Paragraph_20_Font">
      <style:text-properties fo:font-size="9pt" style:font-size-asian="9pt" style:font-size-complex="9pt"/>
    </style:style>
    <style:style style:name="article_5f_separator1" style:display-name="article_separator1" style:family="text" style:parent-style-name="Default_20_Paragraph_20_Font">
      <style:text-properties text:display="tru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Jaka</dc:creator>
    <meta:editing-cycles>3</meta:editing-cycles>
    <meta:creation-date>2013-05-28T07:42:00</meta:creation-date>
    <dc:date>2016-01-08T19:24:00</dc:date>
    <meta:editing-duration>PT9S</meta:editing-duration>
    <meta:generator>LibreOffice/3.5$Linux_X86_64 LibreOffice_project/350m1$Build-2</meta:generator>
    <meta:document-statistic meta:table-count="6" meta:image-count="0" meta:object-count="0" meta:page-count="12" meta:paragraph-count="594" meta:word-count="2644" meta:character-count="18457" meta:non-whitespace-character-count="15555"/>
    <meta:user-defined meta:name="AppVersion">14.0000</meta:user-defined>
    <meta:user-defined meta:name="Company">PF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