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5.552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-complex="Times New Roman"/>
    </style:style>
    <style:style style:name="P5" style:family="paragraph" style:parent-style-name="Standard">
      <style:paragraph-properties fo:margin-top="0in" fo:margin-bottom="0in" fo:line-height="100%"/>
      <style:text-properties fo:font-weight="bold" style:font-weight-asian="bold" style:font-name-complex="Times New Roman"/>
    </style:style>
    <style:style style:name="P6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fo:font-weight="bold" style:font-name-asian="Calibri1" style:font-weight-asian="bold" style:font-name-complex="Times New Roman"/>
    </style:style>
    <style:style style:name="T6" style:family="text">
      <style:text-properties fo:color="#000000" style:font-name-asian="Calibri1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Liszt: Ljubezensko sanjarjenje</text:span></text:p>
      <text:p text:style-name="P2"><text:span text:style-name="T1">Slišimo KLAVIR, izvaja ga klavir. Spada v obdobje romantike, velike dinamične spremembe, v skladbi je poudarjena romantika. <text:s/>Ritem je tekoč. Dinamika je </text:span><text:span text:style-name="T3">mezzoforte</text:span><text:span text:style-name="T4"> – </text:span><text:span text:style-name="T3">srednje glasna. Tempo je zmeren in sicer </text:span><text:span text:style-name="T5"><text:s/></text:span><text:span text:style-name="T6">Maestoso – veličasten. Melodije je spevna, nežna, sproščujoča. </text:span></text:p>
      <text:p text:style-name="P4"/>
      <text:p text:style-name="P1"><text:span text:style-name="T2">Čajkovski: Ples labodov iz Labodjega jezera</text:span></text:p>
      <text:p text:style-name="P1"><text:span text:style-name="T1">Slišimo OBOO. Skladbo izvaja simfonični orkester. Spada v obdobje romantike in je spevna glasba.</text:span></text:p>
      <text:p text:style-name="P4"/>
      <text:p text:style-name="P1"><text:span text:style-name="T2">Saint-Saens: Labod iz živalskega karnevala</text:span></text:p>
      <text:p text:style-name="P1"><text:span text:style-name="T1">Izvaja ga klavir, ki ima spremljevalno vlogo in violončelo, ki ima vodilno vlogo. Slišimo pa tudi violine, kontrabase, … Ritem gladko teče in je brez ritmičnih posebnosti. Dinamika je piano – tiha. Tempo je počasen. Melodija je mirna, počasna, spevna, gre v uho, nežna, sproščujoča. </text:span></text:p>
      <text:p text:style-name="P4"/>
      <text:p text:style-name="P1"><text:span text:style-name="T2">Saint-Saens: Akvarij</text:span></text:p>
      <text:p text:style-name="P3"><text:span text:style-name="T1">Harry Potter –slišimo klavir in violino. Zdi se, kot da nekdo plava ali da padajo kapljice. Ritem gladko teče in je brez ritmičnih posebnosti. Dinamika je piano – tiha. Tempo je počasen. Melodija je mirna, počasna, nežna, sproščujoča.</text:span></text:p>
      <text:p text:style-name="P4"/>
      <text:p text:style-name="P1"><text:span text:style-name="T2">Grieg: V votlini gorskega kralja</text:span></text:p>
      <text:p text:style-name="P2"><text:span text:style-name="T1">melodija se skoz ponavlja. Slišimo kontrabas in fagot. Skladbo izvaja simfonični orkester. Spada v obdobje romantike. </text:span><text:span text:style-name="T3">Ritem je hitro tekoč. Dinamika je crescendo – naraščajoča. Tempo je hiter, saj igrajo kratke notne vrednosti, je</text:span><text:span text:style-name="T5"> </text:span><text:span text:style-name="T6">Allegro – vesel in živ. Melodija je razigrana </text:span><text:span text:style-name="T1">in ponavljajoča. </text:span><text:span text:style-name="T6">Deli se ponavljajo. </text:span></text:p>
      <text:p text:style-name="P4"/>
      <text:p text:style-name="P1"><text:span text:style-name="T2">Novak: Cirkus</text:span></text:p>
      <text:p text:style-name="P1"><text:span text:style-name="T1">Slišimo klarinete in tubo. Gre za postopno dodajanje inštrumentov. Spada v sodobno obdobje. Skladbi se povečujeta hitrost in dinamika. </text:span></text:p>
      <text:p text:style-name="P4"/>
      <text:p text:style-name="P1"><text:span text:style-name="T2">Bizet: Habaniera iz opere Carmen</text:span></text:p>
      <text:p text:style-name="P1"><text:span text:style-name="T1">slišimo ponavljane motiva. Slišimo violine. Ritem je enostaven. Dinamika je piano – tiha in forte – glasna</text:span><text:span text:style-name="T6">. </text:span><text:span text:style-name="T3">Tempo je zmeren in sicer </text:span><text:span text:style-name="T5"><text:s/></text:span><text:span text:style-name="T6">Maestoso – veličasten. Melodija je razigrana </text:span><text:span text:style-name="T1">in ponavljajoča. </text:span><text:span text:style-name="T6">Deli se ponavljajo.</text:span></text:p>
      <text:p text:style-name="P4"/>
      <text:p text:style-name="P1"><text:span text:style-name="T2">Handel: Glasba za ognjemet</text:span></text:p>
      <text:p text:style-name="P1"><text:span text:style-name="T1">Spada v obdobje baroka. Je veličastna.</text:span></text:p>
      <text:p text:style-name="P4"/>
      <text:p text:style-name="P1"><text:span text:style-name="T2">Haydn: Andante iz Simfonije presenečenja <text:s/></text:span></text:p>
      <text:p text:style-name="P2"><text:span text:style-name="T1">Izvaja ga simfonični orkester, slišimo <text:s/></text:span><text:a xlink:type="simple" xlink:href="http://sl.wikipedia.org/wiki/Pihala">pihala</text:a><text:span text:style-name="T3"> (oboa, flavta, pikolo, piščal) in </text:span><text:a xlink:type="simple" xlink:href="http://sl.wikipedia.org/wiki/Godala">godala</text:a><text:span text:style-name="T3"> (violine, violončelo, kontrabas). Ritem je enostaven. Dinamika je piano – tiha ter mezzoforte - srednje glasno. Tempo je zmeren in sicer Maestoso – veličasten. </text:span><text:span text:style-name="T6">Melodija je veličastna, razigrana in razgibana. Hitro gre v uho. Deli se ponavljajo. </text:span></text:p>
      <text:p text:style-name="P5"/>
      <text:p text:style-name="P1"><text:span text:style-name="T2">Mozart: Mala nočna glasba</text:span></text:p>
      <text:p text:style-name="P1"><text:span text:style-name="T1">Slišimo violine, ki imajo vodilno vlogo. Ritem je </text:span><text:span text:style-name="T3">enostaven in brez ritmičnih posebnosti. </text:span><text:span text:style-name="T1">Dinamika je mezzopiano – srednje tiha in forte – glasna. Tempo je hiter, Allegro – veselo in živo. Melodija je veličastna, razgibana, prijetna, spevna in razigrana.</text:span></text:p>
      <text:p text:style-name="P4"/>
      <text:p text:style-name="P1"><text:span text:style-name="T2">Grieg: Jutro</text:span></text:p>
      <text:p text:style-name="P2"><text:span text:style-name="T1">Izvaja ga simfonični orkester, slišimo <text:s/></text:span><text:a xlink:type="simple" xlink:href="http://sl.wikipedia.org/wiki/Pihala">pihala</text:a><text:span text:style-name="T3"> (flavta, klarinet, oboa, fagot), </text:span><text:a xlink:type="simple" xlink:href="http://sl.wikipedia.org/wiki/Trobila">trobila</text:a><text:span text:style-name="T3"> (rog, tube), </text:span><text:a xlink:type="simple" xlink:href="http://sl.wikipedia.org/wiki/Tolkala">tolkala</text:a><text:span text:style-name="T3"> (timpan) in </text:span><text:a xlink:type="simple" xlink:href="http://sl.wikipedia.org/wiki/Godala">godala</text:a><text:span text:style-name="T3"> (violine, violončelo, kontrabas). Ritem je enostaven in brez ritmičnih posebnosti. Dinamika je piano – tiha. Tempo je počasen in sicer lento – počasen. </text:span><text:span text:style-name="T6">Melodija je <text:s/>nežna, nas spominja na prebujanje, sproščujoča, mirna. </text:span></text:p>
      <text:p text:style-name="P5"/>
      <text:p text:style-name="P1"><text:span text:style-name="T2">Vivaldi: Poletj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sl" style:country-asian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na</meta:initial-creator>
    <dc:creator>Sandra</dc:creator>
    <meta:editing-cycles>2</meta:editing-cycles>
    <meta:creation-date>2013-06-20T17:11:00</meta:creation-date>
    <dc:date>2013-06-20T17:1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23" meta:word-count="423" meta:character-count="2854" meta:non-whitespace-character-count="244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