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orphans="2" fo:widows="2" style:text-autospace="ideograph-alpha"/>
    </style:style>
    <style:style style:name="P2" style:family="paragraph" style:parent-style-name="Standard">
      <style:paragraph-properties fo:margin-top="0in" fo:margin-bottom="0in" style:contextual-spacing="false" fo:orphans="2" fo:widows="2" style:text-autospace="ideograph-alpha"/>
      <style:text-properties style:font-name="Arial" fo:font-size="9.5pt" style:font-name-asian="Times New Roman" style:font-size-asian="9.5pt" style:language-asian="mk" style:country-asian="MK" style:font-name-complex="Arial" style:font-size-complex="9.5pt"/>
    </style:style>
    <style:style style:name="P3" style:family="paragraph" style:parent-style-name="Standard">
      <style:paragraph-properties fo:margin-top="0in" fo:margin-bottom="0in" style:contextual-spacing="false" fo:orphans="2" fo:widows="2" style:text-autospace="ideograph-alpha"/>
      <style:text-properties style:font-name="Arial" fo:font-size="9.5pt" fo:language="mk" fo:country="MK" style:font-name-asian="Times New Roman" style:font-size-asian="9.5pt" style:language-asian="mk" style:country-asian="MK" style:font-name-complex="Arial" style:font-size-complex="9.5pt"/>
    </style:style>
    <style:style style:name="P4" style:family="paragraph" style:parent-style-name="Standard">
      <style:paragraph-properties fo:margin-top="0in" fo:margin-bottom="0in" style:contextual-spacing="false" fo:orphans="2" fo:widows="2" style:text-autospace="ideograph-alpha"/>
      <style:text-properties style:font-name="Arial" fo:font-size="9.5pt" fo:language="mk" fo:country="MK" style:font-size-asian="9.5pt" style:language-asian="mk" style:country-asian="MK" style:font-name-complex="Arial" style:font-size-complex="9.5pt"/>
    </style:style>
    <style:style style:name="P5" style:family="paragraph" style:parent-style-name="Standard" style:master-page-name="Standard">
      <style:paragraph-properties fo:margin-top="0in" fo:margin-bottom="0in" style:contextual-spacing="false" fo:orphans="2" fo:widows="2" style:page-number="auto" style:text-autospace="ideograph-alpha"/>
    </style:style>
    <style:style style:name="T1" style:family="text">
      <style:text-properties style:font-name="Arial" fo:font-size="9.5pt" style:font-name-asian="Times New Roman" style:font-size-asian="9.5pt" style:language-asian="mk" style:country-asian="MK" style:font-name-complex="Arial" style:font-size-complex="9.5pt"/>
    </style:style>
    <style:style style:name="T2" style:family="text">
      <style:text-properties style:font-name="Arial" fo:font-size="9.5pt" fo:language="mk" fo:country="MK" style:font-name-asian="Times New Roman" style:font-size-asian="9.5pt" style:language-asian="mk" style:country-asian="MK" style:font-name-complex="Arial" style:font-size-complex="9.5pt"/>
    </style:style>
    <style:style style:name="T3" style:family="text">
      <style:text-properties style:font-name="Arial" fo:font-size="9.5pt" fo:language="mk" fo:country="MK" style:font-name-asian="Arial" style:font-size-asian="9.5pt" style:language-asian="mk" style:country-asian="MK" style:font-name-complex="Arial" style:font-size-complex="9.5pt"/>
    </style:style>
    <style:style style:name="T4" style:family="text">
      <style:text-properties style:font-name-asian="Times New Roman"/>
    </style:style>
    <style:style style:name="T5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 </text:span><text:span text:style-name="T1">Vprašanja iz dne 31.1.2007</text:span></text:p>
      <text:p text:style-name="P2"/>
      <text:p text:style-name="P3">1. -depopulacija</text:p>
      <text:p text:style-name="P3">   -tektonika</text:p>
      <text:p text:style-name="P4"><text:span text:style-name="T4">  </text:span><text:span text:style-name="T5"> </text:span><text:span text:style-name="T4">-hidrološki ciklus</text:span></text:p>
      <text:p text:style-name="P4"><text:span text:style-name="T4">  </text:span><text:span text:style-name="T5"> </text:span><text:span text:style-name="T4">-slemenitev</text:span></text:p>
      <text:p text:style-name="P3"> </text:p>
      <text:p text:style-name="P3">2.-3 podnebni dejavniki</text:p>
      <text:p text:style-name="P4"><text:span text:style-name="T4">  </text:span><text:span text:style-name="T5"> </text:span><text:span text:style-name="T4">-3 podnebni elementi</text:span></text:p>
      <text:p text:style-name="P4"><text:span text:style-name="T4">  </text:span><text:span text:style-name="T5"> </text:span><text:span text:style-name="T4">-na primeru razloži mikroklimo</text:span></text:p>
      <text:p text:style-name="P3"> </text:p>
      <text:p text:style-name="P3">3.podana je karta</text:p>
      <text:p text:style-name="P4"><text:span text:style-name="T4"> </text:span><text:span text:style-name="T5"> </text:span><text:span text:style-name="T4">-katere vrste zemljevid je to</text:span></text:p>
      <text:p text:style-name="P1"><text:span text:style-name="T2"> </text:span><text:span text:style-name="T3"> </text:span><text:span text:style-name="T2">- kam spada Pohorje v katero ???</text:span></text:p>
      <text:p text:style-name="P4"><text:span text:style-name="T4"> </text:span><text:span text:style-name="T5"> </text:span><text:span text:style-name="T4">- kaj pomenita dve črti na tistem zemlevidu</text:span></text:p>
      <text:p text:style-name="P3"> </text:p>
      <text:p text:style-name="P3">4. sonaravno usklajevanje</text:p>
      <text:p text:style-name="P4"><text:span text:style-name="T4"> </text:span><text:span text:style-name="T5"> </text:span><text:span text:style-name="T4">-tri značilnosti</text:span></text:p>
      <text:p text:style-name="P4"><text:span text:style-name="T4"> </text:span><text:span text:style-name="T5"> </text:span><text:span text:style-name="T4">- na primeru Slovenije</text:span></text:p>
      <text:p text:style-name="P3"> </text:p>
      <text:p text:style-name="P3">5. da in ne odgovori</text:p>
      <text:p text:style-name="P4"><text:span text:style-name="T4"> </text:span><text:span text:style-name="T5"> </text:span><text:span text:style-name="T4">(ne spomnim se vseh)</text:span></text:p>
      <text:p text:style-name="P4"><text:span text:style-name="T4"> </text:span><text:span text:style-name="T5"> </text:span><text:span text:style-name="T4">- ali kompas lahko uporabljamo pod vodo</text:span></text:p>
      <text:p text:style-name="P4"><text:span text:style-name="T4"> </text:span><text:span text:style-name="T5"> </text:span><text:span text:style-name="T4">-</text:span></text:p>
      <text:p text:style-name="P4"><text:span text:style-name="T4"> </text:span><text:span text:style-name="T5"> </text:span><text:span text:style-name="T4">-</text:span></text:p>
      <text:p text:style-name="P4"><text:span text:style-name="T4"> </text:span><text:span text:style-name="T5"> </text:span><text:span text:style-name="T4">-</text:span></text:p>
      <text:p text:style-name="P3">  -<text:line-break/> </text:p>
      <text:p text:style-name="P3">6. narisati je bilo potrebno stopinjsko mrežo in narisat smeri neba, severni in južni tečajnik, severni in južni pol, geo. širino in dolžino, in še dva kraja je bilo potrebno označit</text:p>
      <text:p text:style-name="P3"> </text:p>
      <text:p text:style-name="P3">7. tri značilnosti prsti in en postopek opisati</text:p>
      <text:p text:style-name="P3"> </text:p>
      <text:p text:style-name="P1"><text:span text:style-name="T2">8. primere kamnin smo imeli podane, treba jih je bilo uvrstiti ali so magmatske, metamorfne ali sedimentne</text:span></text:p>
      <text:p text:style-name="P3"> </text:p>
      <text:p text:style-name="P3">9. dana je bila tabela in na osnovi tega si moral razložiti starost prebivalstva ali nekaj podobnega</text:p>
      <text:p text:style-name="P3"> </text:p>
      <text:p text:style-name="P3">10. spet da ne odgovori, kar je bilo ne si moral napisati pravilno</text:p>
      <text:p text:style-name="P3"> </text:p>
      <text:p text:style-name="P3">upam da vam bo kaj pomagalo, več se žal ne spomnim</text:p>
      <text:p text:style-name="P3"> </text:p>
      <text:p text:style-name="P3">časa je bilo pa 45m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style:contextual-spacing="false"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style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style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.0835in" fo:margin-bottom="0.0835in" style:contextual-spacing="true" fo:text-indent="0in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rivzeta_20_pisava_20_odstavka" style:display-name="Privzeta pisava odstavka" style:family="text"/>
    <style:style style:name="_20_Znak_20_Znak1" style:display-name=" Znak Znak1" style:family="text" style:parent-style-name="Privzeta_20_pisava_20_odstavka">
      <style:text-properties fo:color="#365f91" style:font-name="Cambria" fo:font-family="Cambria" style:font-family-generic="roman" style:font-pitch="variable" fo:font-size="14pt" fo:language="sl" fo:country="SI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Znak_20_Znak" style:display-name=" Znak Znak" style:family="text" style:parent-style-name="Privzeta_20_pisava_20_odstavka">
      <style:text-properties fo:color="#4f81bd" style:font-name="Cambria" fo:font-family="Cambria" style:font-family-generic="roman" style:font-pitch="variable" fo:font-size="13pt" fo:language="sl" fo:country="SI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prašanja iz dne 31</dc:title>
    <meta:initial-creator>natasa</meta:initial-creator>
    <meta:creation-date>2007-07-04T15:28:00</meta:creation-date>
    <dc:creator>Tjaša</dc:creator>
    <dc:date>2007-07-04T15:28:00</dc:date>
    <meta:editing-cycles>2</meta:editing-cycles>
    <meta:editing-duration>P15824DT17H31M44S</meta:editing-duration>
    <meta:document-statistic meta:table-count="0" meta:image-count="0" meta:object-count="0" meta:page-count="1" meta:paragraph-count="39" meta:word-count="174" meta:character-count="1043" meta:non-whitespace-character-count="848"/>
    <meta:generator>LibreOffice/4.2.8.2$Linux_X86_64 LibreOffice_project/420m0$Build-2</meta:generator>
  </office:meta>
</office:document-meta>
</file>