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ISNI <text:bookmark text:name="_GoBack"/>ZPITI GLASBENI PEDAGOŠKI PRAKTIKUM <text:s/>2012/13</text:p>
      <text:list xml:id="list7582696395572745906" text:style-name="WWNum1">
        <text:list-item>
          <text:p text:style-name="P3">Poznavanje zadnjega Učnega načrta.</text:p>
        </text:list-item>
        <text:list-item>
          <text:p text:style-name="P3">Cilji in vsebine za glasbeni pouk v prvem in drugem triletju.</text:p>
        </text:list-item>
        <text:list-item>
          <text:p text:style-name="P3">Poznavanje glasbenih dejavnosti.</text:p>
        </text:list-item>
        <text:list-item>
          <text:p text:style-name="P3">Poznavanje razlike med zapisovanjem glasbe v prvem in drugem triletju.</text:p>
        </text:list-item>
        <text:list-item>
          <text:p text:style-name="P3">Poznavanje avtorjev <text:s/>didaktičnih gradiv in razlik med njimi.</text:p>
        </text:list-item>
        <text:list-item>
          <text:p text:style-name="P3">Analiza pesmi (mera, ritem, tonaliteta, obseg, fraze, oblika, tempo, dinamika, izraz). Taktiranje oz. dirigiranje.</text:p>
        </text:list-item>
        <text:list-item>
          <text:p text:style-name="P3">Refren – pojem in primeri v pesmih.</text:p>
        </text:list-item>
        <text:list-item>
          <text:p text:style-name="P3">Glasbila Carla Orffa – poimenovanje in prepoznavanje po zvoku</text:p>
        </text:list-item>
        <text:list-item>
          <text:p text:style-name="P3">Glasbeno izmišljanje – besedno in melodično dopolnjevanje fraz</text:p>
        </text:list-item>
        <text:list-item>
          <text:p text:style-name="P3">Ustvarjanje melodije in ritmične spremljave na dano besedilo </text:p>
        </text:list-item>
        <text:list-item>
          <text:p text:style-name="P3">Dvodelna, tridelna, štiridelna in mešana mera ter primeri zanjo – iskanje ali prepoznavanje primera.</text:p>
        </text:list-item>
        <text:list-item>
          <text:p text:style-name="P3">Pojem koncert in bonton.</text:p>
        </text:list-item>
        <text:list-item>
          <text:p text:style-name="P3">Koračnica</text:p>
        </text:list-item>
        <text:list-item>
          <text:p text:style-name="P3">Značilnosti ljudske glasbe, pojem ljudske pesmi</text:p>
        </text:list-item>
        <text:list-item>
          <text:p text:style-name="P3">Zapis dela pesmi z grafičnimi simboli</text:p>
        </text:list-item>
        <text:list-item>
          <text:p text:style-name="P3">Zapis izštevanke ali ritmične spremljave k pesmi ali besedilu</text:p>
        </text:list-item>
        <text:list-item>
          <text:p text:style-name="P3">Inštrumenti</text:p>
        </text:list-item>
        <text:list-item>
          <text:p text:style-name="P3">Pihalni orkester</text:p>
        </text:list-item>
        <text:list-item>
          <text:p text:style-name="P3">P. I. Čajkovski: Hrestač</text:p>
        </text:list-item>
        <text:list-item>
          <text:p text:style-name="P3">Zapisovanje ritmičnih trajanj</text:p>
        </text:list-item>
        <text:list-item>
          <text:p text:style-name="P3">Bordun</text:p>
        </text:list-item>
        <text:list-item>
          <text:p text:style-name="P3">Zapisovanje tonskih višin <text:s/>ali njihovo poimenovanje</text:p>
        </text:list-item>
        <text:list-item>
          <text:p text:style-name="P3">W. A. Mozart</text:p>
        </text:list-item>
        <text:list-item>
          <text:p text:style-name="P3">Vsebina opere čarobna piščal</text:p>
        </text:list-item>
        <text:list-item>
          <text:p text:style-name="P3">Ludwig van Beethoven</text:p>
        </text:list-item>
        <text:list-item>
          <text:p text:style-name="P3">Durova lestvica</text:p>
        </text:list-item>
        <text:list-item>
          <text:p text:style-name="P3">Molova lestvica</text:p>
        </text:list-item>
        <text:list-item>
          <text:p text:style-name="P3">Notne vrednosti in njihovo urejanje</text:p>
        </text:list-item>
        <text:list-item>
          <text:p text:style-name="P3">Variacija na Tancaj, Mrkocin – naštej vsaj 3 možnosti variiranja!</text:p>
        </text:list-item>
        <text:list-item>
          <text:p text:style-name="P3">Tonska abeceda</text:p>
        </text:list-item>
        <text:list-item>
          <text:p text:style-name="P3">Prepoznavanje znane ljudske pesmi po zapisu</text:p>
        </text:list-item>
        <text:list-item>
          <text:p text:style-name="P3">Slovenski glasbeni festivali</text:p>
        </text:list-item>
        <text:list-item>
          <text:p text:style-name="P3">Trio, kvartet, kvintet</text:p>
        </text:list-item>
      </text:list>
      <text:p text:style-name="Standard"/>
      <text:p text:style-name="Standard">Glasbeni primeri:</text:p>
      <text:list xml:id="list1435422241387242842" text:style-name="WWNum2">
        <text:list-item>
          <text:p text:style-name="P4">Nikolaj Rimski Korsakov: Čmrljev let</text:p>
        </text:list-item>
        <text:list-item>
          <text:p text:style-name="P4">Joseph Haydn: Ura</text:p>
        </text:list-item>
        <text:list-item>
          <text:p text:style-name="P4">Robert Novak: Zimska pravljica</text:p>
        </text:list-item>
        <text:list-item>
          <text:p text:style-name="P4">Camille Saint-Saëns: Želva iz Živalskega karnevala</text:p>
        </text:list-item>
        <text:list-item>
          <text:p text:style-name="P4">Joseph Haydn: <text:s/>Andante iz Simfonije presenečenja</text:p>
        </text:list-item>
        <text:list-item>
          <text:p text:style-name="P4">Posnetki ljudskih glasbil: tamburice, trstenke, lončeni bas, harmonika, žvegla, oprekelj</text:p>
        </text:list-item>
        <text:list-item>
          <text:p text:style-name="P4">Marjan Lipovšek: Pesem deževnih kapljic</text:p>
        </text:list-item>
        <text:list-item>
          <text:p text:style-name="P4">Camille Saint-Saëns: Labod</text:p>
        </text:list-item>
        <text:list-item>
          <text:p text:style-name="P4">Camille Saint-Saëns: Slon </text:p>
        </text:list-item>
        <text:list-item>
          <text:p text:style-name="P4">Peter Iljič Čajkovski: Hrestač, Ples piščali</text:p>
        </text:list-item>
        <text:list-item>
          <text:p text:style-name="P4">Edvard Grieg: Jutro</text:p>
        </text:list-item>
        <text:list-item>
          <text:p text:style-name="P4"><text:soft-page-break/>G. Verdi: Napitnica iz opere Traviata</text:p>
        </text:list-item>
        <text:list-item>
          <text:p text:style-name="P4">Dane Škerl: Dnevnik Lize Sladoledarice</text:p>
        </text:list-item>
        <text:list-item>
          <text:p text:style-name="P4">P. I. Čajkovski: Žalna koračnica</text:p>
        </text:list-item>
        <text:list-item>
          <text:p text:style-name="P4">Camille Saint-Saëns: Pianista</text:p>
        </text:list-item>
        <text:list-item>
          <text:p text:style-name="P4">Johann Pachelbel: Kanon</text:p>
        </text:list-item>
        <text:list-item>
          <text:p text:style-name="P4">Marjan Kozina: Bela krajina</text:p>
        </text:list-item>
        <text:list-item>
          <text:p text:style-name="P4">Giuseppe Tartini: Vražji trilček</text:p>
        </text:list-item>
        <text:list-item>
          <text:p text:style-name="P4">Jaz pa pojdem…, citre</text:p>
        </text:list-item>
        <text:list-item>
          <text:p text:style-name="P4">Jacobus Gallus: Musica noster amor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Jaka</dc:creator>
    <meta:editing-cycles>21</meta:editing-cycles>
    <meta:creation-date>2012-01-15T14:51:00</meta:creation-date>
    <dc:date>2016-01-17T20:39:00</dc:date>
    <meta:editing-duration>PT1M19S</meta:editing-duration>
    <meta:generator>LibreOffice/4.2.8.2$Linux_X86_64 LibreOffice_project/420m0$Build-2</meta:generator>
    <meta:document-statistic meta:table-count="0" meta:image-count="0" meta:object-count="0" meta:page-count="2" meta:paragraph-count="55" meta:word-count="331" meta:character-count="2205" meta:non-whitespace-character-count="1971"/>
    <meta:user-defined meta:name="AppVersion">14.0000</meta:user-defined>
    <meta:user-defined meta:name="Company">PFM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