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color="#ff0000" style:font-name="Comic Sans MS"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fo:color="#0070c0" style:font-name="Comic Sans MS" fo:font-size="14pt" style:font-size-asian="14pt" style:font-size-complex="14pt"/>
    </style:style>
    <style:style style:name="T2" style:family="text">
      <style:text-properties fo:color="#7030a0" style:font-name="Comic Sans MS" fo:font-size="14pt" style:font-size-asian="14pt" style:font-size-complex="14pt"/>
    </style:style>
    <style:style style:name="T3" style:family="text">
      <style:text-properties fo:color="#ff0000" style:font-name="Comic Sans MS" fo:font-size="14pt" style:font-size-asian="14pt" style:font-size-complex="14pt"/>
    </style:style>
    <style:style style:name="T4" style:family="text">
      <style:text-properties style:font-name="Comic Sans MS" fo:font-size="14pt" style:font-size-asian="14pt" style:font-size-complex="14pt"/>
    </style:style>
    <style:style style:name="T5" style:family="text">
      <style:text-properties fo:color="#000000" style:font-name="Comic Sans M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 Kaj je informatika, naštej tematske teme informatike(5).?</text:span></text:p>
      <text:p text:style-name="Standard"><text:span text:style-name="T1">2 Kaj je to informacijska pismenost kaj moramo vedeti?</text:span></text:p>
      <text:p text:style-name="Standard"><text:span text:style-name="T1">3 Kaj veš o programski opremi?</text:span></text:p>
      <text:p text:style-name="Standard"><text:span text:style-name="T2">6</text:span><text:span text:style-name="T3"> </text:span><text:span text:style-name="T2">Varnostne zahteve,</text:span><text:span text:style-name="T1"> kako se zaščitimo pred virusi?</text:span></text:p>
      <text:p text:style-name="Standard"><text:span text:style-name="T2">7 Asimetrični kriptografski sistem, razlika med navadnim in asimetričnim?</text:span></text:p>
      <text:p text:style-name="Standard"><text:span text:style-name="T3">8 Kaj je to varnostni ključ, kako deluje?</text:span></text:p>
      <text:p text:style-name="Standard"><text:span text:style-name="T1">9 Prednosti e-izobraževanja? Predstavi razliko med sinhronim in</text:span><text:span text:style-name="T3"> </text:span><text:span text:style-name="T1">asinhronim izobraževanjem.</text:span></text:p>
      <text:p text:style-name="Standard"><text:span text:style-name="T1">10 Kakšne so spremembe v učnem procesu za e-izobraževanje?</text:span></text:p>
      <text:p text:style-name="Standard"><text:span text:style-name="T1">11. 7 principov dobrega e izobraževanja.</text:span></text:p>
      <text:p text:style-name="Standard"><text:span text:style-name="T1">12 Kakšne so kompetence e-učitelja.</text:span></text:p>
      <text:p text:style-name="Standard"><text:span text:style-name="T1">13 Naštej 9 elementov za uspešno izobraževalno igro.</text:span></text:p>
      <text:p text:style-name="Standard"><text:span text:style-name="T1">14 Kaj je to SCORM,</text:span><text:span text:style-name="T4"> </text:span><text:span text:style-name="T3">kakšni so njegovi standardi?</text:span></text:p>
      <text:p text:style-name="Standard"><text:span text:style-name="T1">15 Kakšne so značilnosti dobrega e-gradiva?</text:span></text:p>
      <text:p text:style-name="P1"/>
      <text:p text:style-name="Standard"><text:span text:style-name="T5">web 2.0 = splet druge generacije, ki vključuje bloge in socialne zaznamke. vsebine so lažje dostopne, jih je več in pojavljajo se bolj privlačni dizajni.</text:span></text:p>
      <text:p text:style-name="Standard"><text:span text:style-name="T5">web 3.0 = sematični splet je baza podatkov oz. podatkovni svetovni splet. podatki so distribuirani, razdrobljeni, vseprisotni na spletu. to je splet za ljudi in tudi inteligentne stroje, ki znajo te podatke razumeti, analizirati in ponuditi ljud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ja</meta:initial-creator>
    <dc:creator>Nuša</dc:creator>
    <meta:editing-cycles>5</meta:editing-cycles>
    <meta:creation-date>2011-01-07T12:01:00</meta:creation-date>
    <dc:date>2012-01-08T21:14:00</dc:date>
    <meta:editing-duration>PT9M41S</meta:editing-duration>
    <meta:generator>LibreOffice/4.2.8.2$Linux_X86_64 LibreOffice_project/420m0$Build-2</meta:generator>
    <meta:document-statistic meta:table-count="0" meta:image-count="0" meta:object-count="0" meta:page-count="1" meta:paragraph-count="15" meta:word-count="163" meta:character-count="1075" meta:non-whitespace-character-count="9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