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text-properties style:font-name="Comic Sans MS" fo:font-size="14pt" style:text-underline-style="solid" style:text-underline-width="auto" style:text-underline-color="font-color" style:font-size-asian="14pt" style:font-size-complex="14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style:tab-stops>
          <style:tab-stop style:position="2.2398in"/>
        </style:tab-stops>
      </style:paragraph-properties>
    </style:style>
    <style:style style:name="P5" style:family="paragraph" style:parent-style-name="Standard">
      <style:text-properties fo:color="#000000" style:font-name="Comic Sans MS"/>
    </style:style>
    <style:style style:name="P6"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style:font-size-asian="14pt" style:font-size-complex="14pt"/>
    </style:style>
    <style:style style:name="T3" style:family="text">
      <style:text-properties style:font-name="Comic Sans MS" fo:font-size="12pt" style:font-size-asian="12pt" style:font-size-complex="12pt"/>
    </style:style>
    <style:style style:name="T4" style:family="text">
      <style:text-properties style:font-name="Comic Sans MS" fo:font-size="12pt" style:font-size-asian="12pt" style:language-asian="sl" style:country-asian="SI" style:font-size-complex="12pt"/>
    </style:style>
    <style:style style:name="T5" style:family="text">
      <style:text-properties style:font-name="Comic Sans MS" fo:font-size="12pt" style:font-name-asian="Times New Roman" style:font-size-asian="12pt" style:language-asian="sl" style:country-asian="SI" style:font-name-complex="Times New Roman" style:font-size-complex="12pt"/>
    </style:style>
    <style:style style:name="T6" style:family="text">
      <style:text-properties fo:color="#000000" style:font-name="Comic Sans MS"/>
    </style:style>
    <style:style style:name="T7" style:family="text">
      <style:text-properties fo:color="#000000" style:font-name="Comic Sans M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 Kaj je informatika, naštej tematske teme informatike(5).?</text:span></text:p>
      <text:p text:style-name="Standard"><text:span text:style-name="T3">Informatika je veda o informacijah, njihovem zagotavljanju in uporabi. Je znanstvena disciplina, ki raziskuje zgradbo, funkcije, zasnovo, organiziranje in delovanje informacijskih sistemov. </text:span></text:p>
      <text:p text:style-name="Standard"><text:span text:style-name="T3">Tematske veje informatike so: poslovna informatika, naravoslovno-tehniška informatika , geoinformatika, bioinformatika in medicinska informatika.</text:span></text:p>
      <text:p text:style-name="P1"/>
      <text:p text:style-name="Standard"><text:span text:style-name="T2">2 Kaj je to informacijska pismenost kaj moramo vedeti?</text:span></text:p>
      <text:p text:style-name="Standard"><text:span text:style-name="T3">Človek, ki živi in dela v informacijski družbi mora biti informacijsko pismen. IP obsega vsaj 3 ravni:</text:span></text:p>
      <text:p text:style-name="Standard"><text:span text:style-name="T3">- tehnično razumevanje informacijske tehnologije(računalniška pismenost, obvladovanje veščin uporabljanja računalnika in komunikacijske opreme, itd.)</text:span></text:p>
      <text:p text:style-name="Standard"><text:span text:style-name="T3">- poznavanje uporabne vrednosti informacijske tehnologije(računalnik moramo znati uporabiti v različnih problemskih situacijah, npr. Word)</text:span></text:p>
      <text:p text:style-name="Standard"><text:span text:style-name="T3">- poznavanje in razumevanje učinkov uporabe informacijske tehnologije (učinki in posledice uporabe inf. tehnologije, kako uporaba vpliva na posameznika, delovno okolje,podjetje oz. organizacijo, na družbo kot celoto)</text:span></text:p>
      <text:p text:style-name="P1"/>
      <text:p text:style-name="Standard"><text:span text:style-name="T2">3 Kaj veš o programski opremi?</text:span></text:p>
      <text:p text:style-name="Standard"><text:span text:style-name="T3">- Z množično prodajo osebnih računalnikov se prične zlata doba razvoja programske opreme, ki mnogokrat celo narekuje tempo razvoju tehnologije. Primer: vzpon <text:s/>Microsofta (B.Gates, 1985, <text:s/>Microsoft Windows 1.0)</text:span></text:p>
      <text:p text:style-name="Standard"><text:span text:style-name="T3">- prosta programska oprema (filozofsko, etično in socialno gibanje-družbena pomembnost svobode)</text:span></text:p>
      <text:p text:style-name="Standard"><text:span text:style-name="T3">- odprtokodna programska oprema(razvojna metodologija-tehnične prednosti, zanesljivost in robustnost ter interaperabilnost)</text:span></text:p>
      <text:p text:style-name="P1"/>
      <text:p text:style-name="P1"/>
      <text:p text:style-name="Standard"><text:span text:style-name="T3">-Freeware je brezplačna zasebna programska oprema in ne prosto programiranje </text:span></text:p>
      <text:p text:style-name="Standard"><text:soft-page-break/><text:span text:style-name="T3">-programski jeziki: zbirniki, proceduralni jeziki, jeziki 4. generacije, funkcijski, logični, porazdeljeni, objektivno usmerjeni, strojni</text:span></text:p>
      <text:p text:style-name="P2"/>
      <text:p text:style-name="Standard"><text:span text:style-name="T2">4 Varnostne zahteve, kako se zaščitimo pred virusi?</text:span></text:p>
      <text:p text:style-name="Standard"><text:span text:style-name="T3">- verodostojnost: overjanje, authentication(PIN, kartica, ključ,prstni odtis)</text:span></text:p>
      <text:p text:style-name="Standard"><text:span text:style-name="T3">- zaupnost: tajnost podatkov, confidetiality</text:span></text:p>
      <text:p text:style-name="Standard"><text:span text:style-name="T3">- celovitost: neokrnjenost, integrity</text:span></text:p>
      <text:p text:style-name="Standard"><text:span text:style-name="T3">- nezmožnost zanikanja: preprečitev zanikanja in tajenja ali nepriznavanja (omogoča dokazovanje)</text:span></text:p>
      <text:p text:style-name="Standard"><text:span text:style-name="T3">- nadzor dostopa: kontrola (preverjanje pravic)</text:span></text:p>
      <text:p text:style-name="Standard"><text:span text:style-name="T3">- razpoložljivost</text:span></text:p>
      <text:p text:style-name="Standard"><text:span text:style-name="T3">- zanesljivost</text:span></text:p>
      <text:p text:style-name="Standard"><text:span text:style-name="T3">___________________________________________________</text:span></text:p>
      <text:p text:style-name="Standard"><text:span text:style-name="T3">Zaščita pred virusi:<text:line-break/>- Uporabljajte samo izvirne in proti pisanju zaščitene medije. <text:s text:c="90"/>Pri prejemanju tujih podatkov pa bodite izredno pazljivi. Običajno tujih predmetov ni dobro sprejeti.</text:span><text:span text:style-name="T4"> </text:span></text:p>
      <text:p text:style-name="Standard"><text:span text:style-name="T3">- V računalnikih s pomembnimi podatki uporabljajte posodobljene antivirusne programe. <text:s text:c="93"/></text:span></text:p>
      <text:p text:style-name="Standard"><text:span text:style-name="T3">- Podatke (ne programov) pogosto kopirajte na varnostne kopije, s katerimi lahko v primeru okužbe z virusom obnovite podatke. <text:s text:c="151"/></text:span></text:p>
      <text:p text:style-name="P4"><text:span text:style-name="T3">- Računalniški sistemi z zelo pomembnimi podatki <text:s text:c="179"/>morajo biti izolirani, ne smejo biti priključeni v omrežje, če je le-to mogoče. Diskete uporabljajte le v nujni primerih. <text:s text:c="151"/></text:span></text:p>
      <text:p text:style-name="P2"/>
      <text:p text:style-name="Standard"><text:span text:style-name="T2">5Asimetrični kriptografski sistem, razlika med navadnim in asimetričnim?</text:span></text:p>
      <text:p text:style-name="Standard"><text:span text:style-name="T3">Asimetrični kriptografski sistem</text:span></text:p>
      <text:p text:style-name="Standard"><text:span text:style-name="T3">-poseben algoritem generira dva ključa;zasebnega in javnega</text:span></text:p>
      <text:p text:style-name="Standard"><text:span text:style-name="T3">-teorija zagotavlja, da se postopka enkripcije in dekripcije lahko izvedeta le z ustreznim parom ključev</text:span></text:p>
      <text:p text:style-name="Standard"><text:soft-page-break/><text:span text:style-name="T3">- zasebni ključ pozna le lastnik, javni ključ je objavljen kjerkoli</text:span></text:p>
      <text:p text:style-name="Standard"><text:span text:style-name="T3">- na AS temelji digitalni podpis</text:span></text:p>
      <text:p text:style-name="Standard"><text:span text:style-name="T3">RAZLIKE:</text:span></text:p>
      <text:p text:style-name="Standard"><text:span text:style-name="T3">S(imetrični)S: isti ključ se uporabi pri enkripciji in dekripciji<text:line-break/>AS: se izvede s parom ključev,ključa sta različna</text:span></text:p>
      <text:p text:style-name="P1"/>
      <text:p text:style-name="P1"/>
      <text:p text:style-name="Standard"><text:span text:style-name="T2">6Kaj je to varnostni ključ, kako deluje?</text:span></text:p>
      <text:p text:style-name="Standard"><text:span text:style-name="T3">- to je ključ, ki nam v kriptografiji omogoča enkripcijo in dekripcijo sporočil. Poznamo pa dva varnostna ključa zasebnega in javnega. Zaseben je dostopen samo lastniku, javen pa je dostopen vsem in ga dobimo na agenciji za certificiranje javnih ključev.</text:span></text:p>
      <text:p text:style-name="Standard"><text:span text:style-name="T3">- </text:span><text:span text:style-name="T5">namenjen je za zagotovitev jasne povezave med glavnim zavezancem in člani v skupni predložitvi. Naziv skupne predložitve in varnostni ključ se lahko skupaj obravnavata kot identifikacijska številka in geslo uporabnika, ki se uporabljata zlasti za potrjevanje članstva v skupni predložitvi. </text:span></text:p>
      <text:p text:style-name="P3"/>
      <text:p text:style-name="P3"/>
      <text:p text:style-name="P3"/>
      <text:p text:style-name="P3"/>
      <text:p text:style-name="Standard"><text:span text:style-name="T2">7 Prednosti e-izobraževanja? Predstavi razliko med sinhronim in asinhronim izobraževanjem</text:span></text:p>
      <text:p text:style-name="Standard"><text:span text:style-name="T3">-Največja prednost je, da študentje niso omejeni v času in prostoru(prihranek časa in denarja),</text:span></text:p>
      <text:p text:style-name="Standard"><text:span text:style-name="T3">-Ni potrebno, da imajo vsi študentje podobno predznanje</text:span></text:p>
      <text:p text:style-name="Standard"><text:span text:style-name="T3">-Dostop do znanja je olajšan in tehnološko podprt</text:span></text:p>
      <text:p text:style-name="Standard"><text:span text:style-name="T3">-Prilagodljivi načini študija, posredovanja učnih gradiv, komunikacije, preverjanja znanja in administrativnih postopkov </text:span></text:p>
      <text:p text:style-name="Standard"><text:span text:style-name="T3">Sinhrono učenje- znotraj tega se dogaja učenje in poučevanje istočasno, medtem ko sta učitelj in učenec fizično ločena (internetni telefon, online predavanja,…)</text:span></text:p>
      <text:p text:style-name="Standard"><text:soft-page-break/><text:span text:style-name="T3">Asinhrono učenje- znotraj tega poteka učenje in poučevanje s časovnim zamikom, učitelj in učenec sta fizično ločena (tečaji na netu, predavanje na video traku, branje sporočil preko e-pošte)</text:span></text:p>
      <text:p text:style-name="P2"/>
      <text:p text:style-name="Standard"><text:span text:style-name="T2">8 Kakšne so spremembe v učnem procesu za e-izobraževanje?</text:span></text:p>
      <text:p text:style-name="Standard"><text:span text:style-name="T3">Samostojno učenje, vseživljensko učenje, neodvisnost od predznanja….. ????</text:span></text:p>
      <text:p text:style-name="P1"/>
      <text:p text:style-name="Standard"><text:span text:style-name="T2">9. 7 principov dobrega e izobraževanja</text:span></text:p>
      <text:p text:style-name="Standard"><text:span text:style-name="T3">Vzpodbujanje sodelovanja med učečim in tutorjem, vzpodbujanje sodelovanja med učečimi, vzpodbujanje k proaktivnem učenju, takojšen odziv na vprašanja in predloge, poudarek <text:s/>na sprotnem in pravočasnem delu, učitelj ima in izraža visoka pričakovanja, upoštevanje in spoštovanje različnih tipov učečih in njihovih specifičnih učnih preferenc </text:span></text:p>
      <text:p text:style-name="P3"/>
      <text:p text:style-name="P3"/>
      <text:p text:style-name="P3"/>
      <text:p text:style-name="Standard"><text:span text:style-name="T2">10 Kakšne so kompetence e-učitelja.</text:span></text:p>
      <text:p text:style-name="Standard"><text:span text:style-name="T3">- Pedagoška kompetenca (usmerjanje in vodenje)</text:span></text:p>
      <text:p text:style-name="Standard"><text:span text:style-name="T3">- Socialna kompetenca(sodelovanje,povezovanje,motiviranje)</text:span></text:p>
      <text:p text:style-name="Standard"><text:span text:style-name="T3">-Upravljalna kompetenca(upravljanje učilnice,tečaja,udeležencev)</text:span></text:p>
      <text:p text:style-name="Standard"><text:span text:style-name="T3">-Tehniška kompetenca(uporaba strojne,programske opreme)</text:span></text:p>
      <text:p text:style-name="P3"/>
      <text:p text:style-name="Standard"><text:span text:style-name="T2">11 Naštej 9 elementov za uspešno izobraževalno igro.</text:span></text:p>
      <text:p text:style-name="Standard"><text:span text:style-name="T3">Tematika, cilj, izziv, povezanost s področjem aktivnosti, povezanost učenca s problemom, aktivnost, direktnost, povratna informacija, angažiranost</text:span></text:p>
      <text:p text:style-name="P3"/>
      <text:p text:style-name="Standard"><text:span text:style-name="T2">12 Kaj je to SCORM, kakšni so njegovi standardi?</text:span></text:p>
      <text:p text:style-name="Standard"><text:soft-page-break/><text:span text:style-name="T1">Trenutno velja SCORM za celovit in najpogosteje uporabljen standard v e-izobraževanju. SCORM pomeni referenčni model prenosljivih gradnikov vsebine.</text:span></text:p>
      <text:p text:style-name="Standard"><text:span text:style-name="T7">Standard SCORM je bil narejen z namenom omogočati:</text:span><text:span text:style-name="T6"> - dostopnost gradiv, - prilagodljivost gradiv posamezniku/organizaciji, - zmožnost dostopa do gradiv, - trajnost gradiv, - prenosljivost gradiv, - ponovno uporabnost gradiv.</text:span></text:p>
      <text:p text:style-name="Standard"><text:span text:style-name="T6">Bistvo standarda SCORM pa je ne samo možnost izmenjave e-učnih vsebin med različnimi sistemi, temveč tudi hitrost te izmenjave. SCORM namreč določa pravila za hitro pakiranje e-učnih vsebin iz enega v drug LMS sistem. Gradnja vsebin na temelju SCORM standarda e-učnim vsebinam odpira vrata do globalnega trga ter tako dopušča možnost uporabe teh vsebin s strani velike množice uporabnikov.</text:span></text:p>
      <text:p text:style-name="P5"/>
      <text:p text:style-name="Standard"><text:span text:style-name="T2">13 Kakšne so značilnosti dobrega e-gradiva?</text:span></text:p>
      <text:p text:style-name="Standard"><text:span text:style-name="T1">Mora biti zasnovano po enakih načelih kot tiskano gradivo. To pomeni da morajo biti učni cilji jasno zastavljeni, vsebina mora biti razdeljena v poglavja, ta poglavja pa morajo biti vsebinsko tako oblikovane da učencu omogočajo dobro samostojno uče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omic Sans MS'" style:font-family-generic="script"/>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ja</meta:initial-creator>
    <dc:creator>Nuša</dc:creator>
    <meta:editing-cycles>8</meta:editing-cycles>
    <meta:creation-date>2011-01-07T12:01:00</meta:creation-date>
    <dc:date>2012-01-07T18:26:00</dc:date>
    <meta:editing-duration>PT1M53S</meta:editing-duration>
    <meta:generator>LibreOffice/4.2.8.2$Linux_X86_64 LibreOffice_project/420m0$Build-2</meta:generator>
    <meta:document-statistic meta:table-count="0" meta:image-count="0" meta:object-count="0" meta:page-count="5" meta:paragraph-count="62" meta:word-count="862" meta:character-count="7293" meta:non-whitespace-character-count="58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