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083in" fo:margin-left="0.0507in" fo:margin-top="0in" fo:margin-bottom="0in" table:align="left" style:writing-mode="lr-tb"/>
    </style:style>
    <style:style style:name="Table1.A" style:family="table-column">
      <style:table-column-properties style:column-width="2.0688in"/>
    </style:style>
    <style:style style:name="Table1.B" style:family="table-column">
      <style:table-column-properties style:column-width="1.2097in"/>
    </style:style>
    <style:style style:name="Table1.E" style:family="table-column">
      <style:table-column-properties style:column-width="1.2104in"/>
    </style:style>
    <style:style style:name="Table1.1" style:family="table-row">
      <style:table-row-properties style:min-row-height="0.4521in" fo:keep-together="auto"/>
    </style:style>
    <style:style style:name="Table1.A1" style:family="table-cell">
      <style:table-cell-properties fo:padding-left="0.075in" fo:padding-right="0.075in" fo:padding-top="0in" fo:padding-bottom="0in" fo:border="1pt solid #000001"/>
    </style:style>
    <style:style style:name="Table1.2" style:family="table-row">
      <style:table-row-properties style:min-row-height="0.2215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text-properties fo:color="#365f91" style:font-name="Cambria" fo:font-size="14pt" fo:font-weight="bold" style:font-size-asian="14pt" style:font-weight-asian="bold" style:font-name-complex="F" style:font-size-complex="14pt" style:font-weight-complex="bold"/>
    </style:style>
    <style:style style:name="P5" style:family="paragraph" style:parent-style-name="Standard">
      <style:text-properties fo:font-size="11.5pt" style:font-size-asian="11.5pt" style:font-size-complex="11.5pt"/>
    </style:style>
    <style:style style:name="P6" style:family="paragraph" style:parent-style-name="Standard">
      <style:paragraph-properties fo:margin-left="0.25in" fo:margin-right="0in" fo:margin-top="0in" fo:margin-bottom="0in" style:contextual-spacing="false" fo:line-height="100%" fo:text-align="justify" style:justify-single-word="false" fo:text-indent="0in" style:auto-text-indent="false"/>
      <style:text-properties fo:color="#000000" style:font-name="Times New Roman" fo:font-size="11.5pt" style:font-size-asian="11.5pt" style:font-name-complex="Times New Roman1" style:font-size-complex="11.5pt"/>
    </style:style>
    <style:style style:name="P7" style:family="paragraph" style:parent-style-name="Standard">
      <style:paragraph-properties fo:margin-left="-0.75in" fo:margin-right="0in" fo:margin-top="0in" fo:margin-bottom="0in" style:contextual-spacing="false" fo:line-height="100%" fo:text-align="justify" style:justify-single-word="false" fo:text-indent="0in" style:auto-text-indent="false"/>
      <style:text-properties fo:color="#000000" style:font-name="Times New Roman" fo:font-size="11.5pt" style:font-size-asian="11.5pt" style:font-name-complex="Times New Roman1" style:font-size-complex="11.5pt"/>
    </style:style>
    <style:style style:name="P8" style:family="paragraph" style:parent-style-name="Standard">
      <style:paragraph-properties fo:margin-top="0in" fo:margin-bottom="0in" style:contextual-spacing="false" fo:line-height="100%"/>
      <style:text-properties fo:color="#000000" style:font-name="Times New Roman" fo:font-size="11.5pt" style:font-size-asian="11.5pt" style:font-name-complex="Times New Roman1" style:font-size-complex="11.5pt"/>
    </style:style>
    <style:style style:name="P9" style:family="paragraph" style:parent-style-name="Standard">
      <style:paragraph-properties fo:margin-top="0in" fo:margin-bottom="0in" style:contextual-spacing="false" fo:line-height="100%" fo:text-align="justify" style:justify-single-word="false"/>
      <style:text-properties fo:color="#000000" style:font-name="Times New Roman" fo:font-size="11.5pt" style:font-size-asian="11.5pt" style:font-name-complex="Times New Roman1" style:font-size-complex="11.5pt"/>
    </style:style>
    <style:style style:name="P10" style:family="paragraph" style:parent-style-name="Standard">
      <style:paragraph-properties fo:margin-top="0in" fo:margin-bottom="0in" style:contextual-spacing="false" fo:line-height="100%"/>
      <style:text-properties fo:color="#000000" style:font-name="Symbol" fo:font-size="12pt" style:font-size-asian="12pt" style:font-name-complex="Symbol2" style:font-size-complex="12pt"/>
    </style:style>
    <style:style style:name="P11" style:family="paragraph" style:parent-style-name="Standard">
      <style:paragraph-properties fo:margin-top="0in" fo:margin-bottom="0in" style:contextual-spacing="false" fo:line-height="100%" fo:text-align="justify" style:justify-single-word="false"/>
    </style:style>
    <style:style style:name="P12" style:family="paragraph" style:parent-style-name="Standard">
      <style:paragraph-properties fo:margin-left="0.4307in" fo:margin-right="0in" fo:margin-top="0in" fo:margin-bottom="0in" style:contextual-spacing="false" fo:line-height="100%" fo:text-align="justify" style:justify-single-word="false" fo:text-indent="-0.4307in" style:auto-text-indent="false"/>
    </style:style>
    <style:style style:name="P13" style:family="paragraph" style:parent-style-name="Standard">
      <style:paragraph-properties fo:margin-left="0.4307in" fo:margin-right="0in" fo:margin-top="0in" fo:margin-bottom="0in" style:contextual-spacing="false" fo:line-height="100%" fo:text-align="justify" style:justify-single-word="false" fo:text-indent="-0.4307in" style:auto-text-indent="false"/>
      <style:text-properties fo:color="#000000" style:font-name="Times New Roman" fo:font-size="11.5pt" style:font-size-asian="11.5pt" style:font-name-complex="Times New Roman1" style:font-size-complex="11.5pt"/>
    </style:style>
    <style:style style:name="P14" style:family="paragraph" style:parent-style-name="Standard">
      <style:paragraph-properties fo:break-before="page"/>
    </style:style>
    <style:style style:name="P15" style:family="paragraph" style:parent-style-name="Standard">
      <style:paragraph-properties fo:margin-left="0.5in" fo:margin-right="0in" fo:margin-top="0in" fo:margin-bottom="0in" style:contextual-spacing="false" fo:line-height="100%" fo:text-align="justify" style:justify-single-word="false" fo:text-indent="-0.25in" style:auto-text-indent="false"/>
      <style:text-properties fo:color="#000000" style:font-name="Times New Roman" fo:font-size="11.5pt" style:font-size-asian="11.5pt" style:font-name-complex="Times New Roman1" style:font-size-complex="11.5pt"/>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Heading_20_1" style:list-style-name="WWNum1"/>
    <style:style style:name="P18" style:family="paragraph" style:parent-style-name="Heading_20_1" style:list-style-name="WWNum1">
      <style:paragraph-properties fo:break-before="page"/>
    </style:style>
    <style:style style:name="P19" style:family="paragraph" style:parent-style-name="Heading_20_4" style:list-style-name="WWNum10"/>
    <style:style style:name="P20" style:family="paragraph" style:parent-style-name="Heading_20_2" style:list-style-name="WWNum2"/>
    <style:style style:name="P21" style:family="paragraph" style:parent-style-name="Default">
      <style:paragraph-properties fo:text-align="justify" style:justify-single-word="false"/>
    </style:style>
    <style:style style:name="P22" style:family="paragraph" style:parent-style-name="Default">
      <style:text-properties fo:font-size="11.5pt" style:font-size-asian="11.5pt" style:font-size-complex="11.5pt"/>
    </style:style>
    <style:style style:name="P23" style:family="paragraph" style:parent-style-name="Default">
      <style:paragraph-properties fo:text-align="justify" style:justify-single-word="false"/>
      <style:text-properties fo:font-size="11.5pt" style:font-size-asian="11.5pt" style:font-size-complex="11.5pt"/>
    </style:style>
    <style:style style:name="P24" style:family="paragraph" style:parent-style-name="Default">
      <style:text-properties fo:font-size="14pt" style:font-size-asian="14pt" style:font-size-complex="14pt"/>
    </style:style>
    <style:style style:name="P25" style:family="paragraph" style:parent-style-name="Default">
      <style:text-properties fo:color="#00000a" fo:font-size="11.5pt" style:font-size-asian="11.5pt" style:font-size-complex="11.5pt"/>
    </style:style>
    <style:style style:name="P26" style:family="paragraph" style:parent-style-name="Default">
      <style:paragraph-properties fo:text-align="justify" style:justify-single-word="false"/>
      <style:text-properties fo:color="#00000a" fo:font-size="11.5pt" style:font-size-asian="11.5pt" style:font-size-complex="11.5pt"/>
    </style:style>
    <style:style style:name="P27" style:family="paragraph" style:parent-style-name="Default">
      <style:paragraph-properties fo:text-align="justify" style:justify-single-word="false"/>
      <style:text-properties fo:color="#00000a" fo:font-size="11.5pt" fo:font-weight="bold" style:font-size-asian="11.5pt" style:font-weight-asian="bold" style:font-size-complex="11.5pt" style:font-weight-complex="bold"/>
    </style:style>
    <style:style style:name="P28" style:family="paragraph" style:parent-style-name="Default">
      <style:paragraph-properties fo:text-align="center" style:justify-single-word="false"/>
    </style:style>
    <style:style style:name="P29" style:family="paragraph" style:parent-style-name="Default">
      <style:paragraph-properties fo:text-align="end" style:justify-single-word="false"/>
    </style:style>
    <style:style style:name="P30" style:family="paragraph" style:parent-style-name="Default">
      <style:text-properties fo:color="#000000" fo:font-size="11.5pt" style:font-size-asian="11.5pt" style:font-size-complex="11.5pt"/>
    </style:style>
    <style:style style:name="P31" style:family="paragraph" style:parent-style-name="Default">
      <style:paragraph-properties fo:margin-left="0.2362in" fo:margin-right="0in" fo:text-indent="-0.2362in" style:auto-text-indent="false"/>
      <style:text-properties fo:font-size="16pt" fo:font-weight="bold" style:font-size-asian="16pt" style:font-weight-asian="bold" style:font-size-complex="16pt" style:font-weight-complex="bold"/>
    </style:style>
    <style:style style:name="P32" style:family="paragraph" style:parent-style-name="Default">
      <style:paragraph-properties fo:margin-left="0.5in" fo:margin-right="0in" fo:text-align="justify" style:justify-single-word="false" fo:text-indent="-0.25in" style:auto-text-indent="false"/>
    </style:style>
    <style:style style:name="P33" style:family="paragraph" style:parent-style-name="Default">
      <style:paragraph-properties fo:margin-left="0.5in" fo:margin-right="0in" fo:text-align="justify" style:justify-single-word="false" fo:text-indent="-0.25in" style:auto-text-indent="false"/>
      <style:text-properties fo:font-size="11.5pt" style:font-size-asian="11.5pt" style:font-size-complex="11.5pt"/>
    </style:style>
    <style:style style:name="P34" style:family="paragraph" style:parent-style-name="Default">
      <style:paragraph-properties fo:margin-left="0.5in" fo:margin-right="0in" fo:text-align="justify" style:justify-single-word="false" fo:text-indent="-0.25in" style:auto-text-indent="false"/>
      <style:text-properties fo:color="#00000a" fo:font-size="11.5pt" style:font-size-asian="11.5pt" style:font-size-complex="11.5pt"/>
    </style:style>
    <style:style style:name="P35" style:family="paragraph" style:parent-style-name="Default">
      <style:paragraph-properties fo:margin-left="0.4307in" fo:margin-right="0in" fo:text-align="justify" style:justify-single-word="false" fo:text-indent="-0.4307in" style:auto-text-indent="false"/>
    </style:style>
    <style:style style:name="P36" style:family="paragraph" style:parent-style-name="Default">
      <style:paragraph-properties fo:margin-left="0.4307in" fo:margin-right="0in" fo:text-align="justify" style:justify-single-word="false" fo:text-indent="-0.4307in" style:auto-text-indent="false"/>
      <style:text-properties fo:font-size="11.5pt" style:font-size-asian="11.5pt" style:font-size-complex="11.5pt"/>
    </style:style>
    <style:style style:name="P37" style:family="paragraph" style:parent-style-name="Default">
      <style:paragraph-properties fo:margin-left="0.4307in" fo:margin-right="0in" fo:text-align="justify" style:justify-single-word="false" fo:text-indent="-0.4307in" style:auto-text-indent="false"/>
      <style:text-properties fo:color="#00000a" fo:font-size="11.5pt" fo:font-weight="bold" style:font-size-asian="11.5pt" style:font-weight-asian="bold" style:font-size-complex="11.5pt" style:font-weight-complex="bold"/>
    </style:style>
    <style:style style:name="P38" style:family="paragraph" style:parent-style-name="Default">
      <style:paragraph-properties fo:text-align="justify" style:justify-single-word="false" fo:break-before="page"/>
    </style:style>
    <style:style style:name="P39" style:family="paragraph" style:parent-style-name="List_20_Paragraph" style:list-style-name="WWNum7">
      <style:paragraph-properties fo:margin-top="0in" fo:margin-bottom="0in" style:contextual-spacing="true" fo:line-height="100%" fo:text-align="justify" style:justify-single-word="false"/>
    </style:style>
    <style:style style:name="P40" style:family="paragraph" style:parent-style-name="List_20_Paragraph" style:list-style-name="WWNum9">
      <style:paragraph-properties fo:margin-top="0in" fo:margin-bottom="0in" style:contextual-spacing="true" fo:line-height="100%" fo:text-align="justify" style:justify-single-word="false"/>
    </style:style>
    <style:style style:name="P41" style:family="paragraph" style:parent-style-name="List_20_Paragraph" style:list-style-name="WWNum8">
      <style:paragraph-properties fo:margin-top="0in" fo:margin-bottom="0in" style:contextual-spacing="true" fo:line-height="100%" fo:text-align="justify" style:justify-single-word="false"/>
    </style:style>
    <style:style style:name="P42" style:family="paragraph" style:parent-style-name="List_20_Paragraph" style:list-style-name="WWNum11">
      <style:paragraph-properties fo:margin-top="0in" fo:margin-bottom="0in" style:contextual-spacing="true" fo:line-height="100%" fo:text-align="justify" style:justify-single-word="false"/>
    </style:style>
    <style:style style:name="P43" style:family="paragraph" style:parent-style-name="List_20_Paragraph" style:list-style-name="WWNum5">
      <style:paragraph-properties fo:margin-left="0.5in" fo:margin-right="0in" fo:margin-top="0in" fo:margin-bottom="0in" style:contextual-spacing="true" fo:line-height="100%" fo:text-align="justify" style:justify-single-word="false" fo:text-indent="-0.25in" style:auto-text-indent="false"/>
    </style:style>
    <style:style style:name="P44" style:family="paragraph" style:parent-style-name="Footer">
      <style:paragraph-properties fo:text-align="end" style:justify-single-word="false"/>
    </style:style>
    <style:style style:name="P45"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size="14pt" style:font-size-asian="14pt" style:font-size-complex="14pt"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22pt" fo:font-weight="bold" style:font-size-asian="22pt" style:font-weight-asian="bold" style:font-size-complex="22pt" style:font-weight-complex="bold"/>
    </style:style>
    <style:style style:name="T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6" style:family="text">
      <style:text-properties fo:color="#000000" style:font-name="Times New Roman" fo:font-size="12pt" style:font-size-asian="12pt" style:font-name-complex="Times New Roman1" style:font-size-complex="12pt" style:font-weight-complex="bold"/>
    </style:style>
    <style:style style:name="T7" style:family="text">
      <style:text-properties fo:color="#000000" style:font-name="Times New Roman" fo:font-size="11.5pt" style:font-size-asian="11.5pt" style:font-name-complex="Times New Roman1" style:font-size-complex="11.5pt"/>
    </style:style>
    <style:style style:name="T8" style:family="text">
      <style:text-properties fo:color="#000000" style:font-name="Times New Roman" fo:font-size="11.5pt" fo:font-weight="bold" style:font-size-asian="11.5pt" style:font-weight-asian="bold" style:font-name-complex="Times New Roman1" style:font-size-complex="11.5pt" style:font-weight-complex="bold"/>
    </style:style>
    <style:style style:name="T9" style:family="text">
      <style:text-properties fo:color="#000000" style:font-name="Symbol" fo:font-size="11.5pt" style:font-size-asian="11.5pt" style:font-name-complex="Symbol2" style:font-size-complex="11.5pt"/>
    </style:style>
    <style:style style:name="T10" style:family="text">
      <style:text-properties fo:color="#000000" fo:font-size="11.5pt" style:font-size-asian="11.5pt" style:font-size-complex="11.5pt"/>
    </style:style>
    <style:style style:name="T11" style:family="text">
      <style:text-properties fo:color="#000000" fo:font-size="11.5pt" style:text-underline-style="none" style:font-size-asian="11.5pt" style:font-size-complex="11.5pt"/>
    </style:style>
    <style:style style:name="T12" style:family="text">
      <style:text-properties fo:font-size="11.5pt" style:font-size-asian="11.5pt" style:font-size-complex="11.5pt"/>
    </style:style>
    <style:style style:name="T13" style:family="text">
      <style:text-properties fo:font-size="11.5pt" fo:font-weight="bold" style:font-size-asian="11.5pt" style:font-weight-asian="bold" style:font-size-complex="11.5pt" style:font-weight-complex="bold"/>
    </style:style>
    <style:style style:name="T14" style:family="text">
      <style:text-properties fo:font-size="11.5pt" fo:font-style="italic" fo:font-weight="bold" style:font-size-asian="11.5pt" style:font-style-asian="italic" style:font-weight-asian="bold" style:font-size-complex="11.5pt" style:font-style-complex="italic" style:font-weight-complex="bold"/>
    </style:style>
    <style:style style:name="T15" style:family="text">
      <style:text-properties fo:font-size="11.5pt" fo:font-style="italic" style:font-size-asian="11.5pt" style:font-style-asian="italic" style:font-size-complex="11.5pt" style:font-style-complex="italic"/>
    </style:style>
    <style:style style:name="T16" style:family="text">
      <style:text-properties style:font-name="Symbol" style:font-name-complex="Symbol2"/>
    </style:style>
    <style:style style:name="T17" style:family="text">
      <style:text-properties fo:color="#00000a" fo:font-size="11.5pt" fo:font-weight="bold" style:font-size-asian="11.5pt" style:font-weight-asian="bold" style:font-size-complex="11.5pt" style:font-weight-complex="bold"/>
    </style:style>
    <style:style style:name="T18" style:family="text">
      <style:text-properties fo:color="#00000a" fo:font-size="11.5pt" style:font-size-asian="11.5pt" style:font-size-complex="11.5pt"/>
    </style:style>
    <style:style style:name="T19" style:family="text">
      <style:text-properties fo:color="#00000a" fo:font-size="11.5pt" fo:font-style="italic" style:font-size-asian="11.5pt" style:font-style-asian="italic" style:font-size-complex="11.5pt" style:font-style-complex="itali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niverza v Mariboru</text:span></text:p>
      <text:p text:style-name="P2"/>
      <text:p text:style-name="P2"/>
      <text:p text:style-name="P2"/>
      <text:p text:style-name="P2"/>
      <text:p text:style-name="P2"/>
      <text:p text:style-name="P2"/>
      <text:p text:style-name="P2"/>
      <text:p text:style-name="P1"><text:span text:style-name="T4">IZOBRAŽEVANJE NA DALJAVO</text:span></text:p>
      <text:p text:style-name="P1"><text:span text:style-name="T3">(seminaska naloga pri predmetu IKT)</text:span></text:p>
      <text:p text:style-name="P3"/>
      <text:p text:style-name="P3"/>
      <text:p text:style-name="P3"/>
      <text:p text:style-name="P3"/>
      <text:p text:style-name="P3"/>
      <text:p text:style-name="P3"/>
      <text:p text:style-name="P3"/>
      <text:p text:style-name="P3"/>
      <text:p text:style-name="P1"><text:span text:style-name="T5">Avtor</text:span><text:span text:style-name="T6">: S. D.<text:line-break/><text:line-break/></text:span><text:span text:style-name="T5">Mentor</text:span><text:span text:style-name="T6">: prof. D.</text:span><text:bookmark text:name="_GoBack"/><text:span text:style-name="T6"> D.</text:span></text:p>
      <text:p text:style-name="P31"/>
      <text:p text:style-name="Standard"><text:span text:style-name="T2">KAZALO</text:span></text:p>
      <text:p text:style-name="Standard"/>
      <text:table-of-content text:style-name="Sect1" text:protected="true" text:name="Table of Contents1">
        <text:table-of-content-source text:outline-level="7"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983_253922330" text:style-name="Index_20_Link" text:visited-style-name="Index_20_Link">a)Prednosti e-izobraževanja<text:tab/>12</text:a></text:p>
          <text:p text:style-name="P45"><text:a xlink:type="simple" xlink:href="#__RefHeading__985_253922330" text:style-name="Index_20_Link" text:visited-style-name="Index_20_Link">b)Slabosti e-izobraževanja<text:tab/>14</text:a></text:p>
        </text:index-body>
      </text:table-of-content>
      <text:list xml:id="list4741709424638725614" text:style-name="WWNum1">
        <text:list-item>
          <text:p text:style-name="P18"><text:bookmark-start text:name="_Toc252829241"/>E-IZOBRAŽEVANJE<text:bookmark-end text:name="_Toc252829241"/> </text:p>
        </text:list-item>
      </text:list>
      <text:p text:style-name="P21"><text:span text:style-name="T12">V 21. stoletju e-izobraževanje počasi začenja nadomeščati tehnologije pri izobraževanju na daljavo, ki jih predstavljajo prve tri generacije po Taylorju (1999, str. 4). Postaja pa tudi dobro dopolnilo klasičnemu načinu izobraževanja. Zato bom v nadaljevanju e-izobraževanje podrobneje predstavil. </text:span></text:p>
      <text:p text:style-name="P21"><text:span text:style-name="T12">Definicija Laboratorija za telekomunikacije Fakultete za elektrotehniko Univerze v Ljubljani se glasi: »E-izobraževanje predstavlja izobraževanje, ki poteka ločeno od mesta poučevanja in zato zahteva specifične tehnike načrtovanja izobraževalnih gradiv, poučevanja ter komunikacije s pomočjo informacijskih in telekomunikacijskih tehnologij in posebne pristope k ureditvi vseh organizacijskih in administrativnih zadev« (LTFE, 2006). </text:span></text:p>
      <text:p text:style-name="P22"/>
      <text:list xml:id="list8263285877131359207" text:style-name="WWNum2">
        <text:list-item>
          <text:p text:style-name="P20"><text:s/><text:bookmark-start text:name="_Toc252829242"/>DELITEV E-IZOBRAŽEVANJA<text:bookmark-end text:name="_Toc252829242"/> </text:p>
        </text:list-item>
      </text:list>
      <text:p text:style-name="P24"/>
      <text:p text:style-name="Default"><text:span text:style-name="T12">LTFE (2006) je glede na to, komu je e-izobraževanje namenjeno, razdelil e-izobraževanje na štiri skupine:</text:span> </text:p>
      <text:list xml:id="list350166773366441633" text:style-name="WWNum7">
        <text:list-item>
          <text:p text:style-name="P39"><text:span text:style-name="T9"></text:span><text:span text:style-name="T7">osnovnošolsko, srednješolsko in univerzitetno okolje, </text:span></text:p>
        </text:list-item>
      </text:list>
      <text:p text:style-name="P6"/>
      <text:list xml:id="list2753833166600251650" text:style-name="WWNum5">
        <text:list-item>
          <text:list>
            <text:list-item>
              <text:list>
                <text:list-item>
                  <text:p text:style-name="P43"><text:span text:style-name="T7">poslovno okolje, </text:span></text:p>
                </text:list-item>
              </text:list>
            </text:list-item>
          </text:list>
        </text:list-item>
      </text:list>
      <text:p text:style-name="P7"/>
      <text:list xml:id="list122519131133245" text:continue-numbering="true" text:style-name="WWNum5">
        <text:list-item>
          <text:list>
            <text:list-item>
              <text:list>
                <text:list-item>
                  <text:p text:style-name="P43"><text:span text:style-name="T7">vseživljenjsko izobraževanje, </text:span></text:p>
                </text:list-item>
              </text:list>
            </text:list-item>
          </text:list>
        </text:list-item>
      </text:list>
      <text:p text:style-name="P7"/>
      <text:list xml:id="list122520011436695" text:continue-numbering="true" text:style-name="WWNum5">
        <text:list-item>
          <text:list>
            <text:list-item>
              <text:list>
                <text:list-item>
                  <text:p text:style-name="P43"><text:span text:style-name="T7">ljudje s posebnimi potrebami. </text:span></text:p>
                </text:list-item>
              </text:list>
            </text:list-item>
          </text:list>
        </text:list-item>
      </text:list>
      <text:p text:style-name="P8"/>
      <text:p text:style-name="P8"/>
      <text:p text:style-name="P12"><text:span text:style-name="T8">Osnovnošolsko, srednješolsko in univerzitetno okolje </text:span></text:p>
      <text:p text:style-name="P13"/>
      <text:p text:style-name="P11"><text:span text:style-name="T7">V osnovnošolskih in srednješolskih okoljih gre predvsem za lažji dostop učiteljem in učencem do knjižnice, zunanjih virov ter gradiv, za prilagojen način dela za slabše in boljše učence ter za nove pristope k bolj samostojnemu učenju. Za osnovno šolo še ni najbolj primerno, da bi imeli samo virtualno institucijo, saj je pri razvoju učencev zelo pomemben oseben pristop med učiteljem in učencem. Za srednješolce je to že bolj izvedljivo, predvsem za tako imenovane »večerne programe«, ki so primerni predvsem za zaposlene, ki nimajo časa, da bi bili redno vpisani v srednjo šolo. </text:span></text:p>
      <text:p text:style-name="P11"><text:span text:style-name="T7">V univerzitetnem okolju pa nastajajo t. i. e-univerze, ki študentom omogočajo študij, ne da bi bili fizično prisotni na fakulteti. Od e-univerz pa ogromno pridobijo tudi redno vpisani študentje (na tistih univerzah, kjer poznajo oba načina študija), saj se z uvedbo e-izobraževanja poveča kvaliteta študija in modernizira izobraževalni proces. Študentje preko e-izobraževanja predvsem prihranijo čas in denar, potreben za prisotnost na predavanjih, sami si lahko krojijo čas za študij itd. Za fakulteto pa je največja prednost v večjem številu potencialnih študentov, predvsem tam kjer obstaja stiska s prostorom. </text:span></text:p>
      <text:p text:style-name="P8"/>
      <text:p text:style-name="P12"><text:span text:style-name="T8">Poslovno okolje </text:span></text:p>
      <text:p text:style-name="P8"/>
      <text:p text:style-name="P11"><text:span text:style-name="T7">Gospodarstvo in znanje sta nerazdružljivo povezana in soodvisna. Podjetja se soočajo z neizogibno potrebo po novih znanjih zaradi nuje po konkurenčnosti na trgu. Pomembno gibalo pa so tudi posamezniki, ki želijo biti boljši in tudi bolje delovati ter tako pridobivati oziroma vzdrževati lastno konkurenčnost. </text:span></text:p>
      <text:p text:style-name="P11"><text:span text:style-name="T7">Človek je osnovni element podjetja in njegovo največje bogastvo, saj s svojim znanjem predstavlja neopredmeteno premoženje organizacije. V sodobnem podjetju človeški kapital </text:span><text:soft-page-break/><text:span text:style-name="T7">predstavlja večino njegove vrednosti. Odnos podjetja do izobraževanja je povezan z odnosom njegovih zaposlenih do izobraževanja. </text:span></text:p>
      <text:p text:style-name="P14"><text:span text:style-name="T7">Prav tako je pomemben odnos zaposlenih do dela, kajti iz želje po boljšem delovanju izhaja potreba po znanju. Pogoj za uspešno izobraževanje pa je prepoznavanje koristi, pomena in smisla v udeležbi izobraževalnega programa. </text:span></text:p>
      <text:p text:style-name="P11"><text:span text:style-name="T7">Podjetje izobraževalne programe vrednoti po njihovi ustreznosti naslednjim kriterijem (France, Urbančič, 2005, str. 395): </text:span></text:p>
      <text:p text:style-name="P8"/>
      <text:list xml:id="list43771024678009928" text:style-name="WWNum9">
        <text:list-item>
          <text:p text:style-name="P40"><text:span text:style-name="T7">program izobraževanja mora sovpadati z razvojnimi usmeritvami podjetja; </text:span></text:p>
        </text:list-item>
      </text:list>
      <text:p text:style-name="P10"/>
      <text:list xml:id="list6762002431107256875" text:style-name="WWNum8">
        <text:list-item>
          <text:p text:style-name="P41"><text:span text:style-name="T7">časovno in krajevno primerno izobraževanje je tisto, ki pomeni najmanjše breme neizkoriščenega časa in temu posledično čim manjšo potencialno izgubo poslovne priložnosti; </text:span></text:p>
        </text:list-item>
      </text:list>
      <text:p text:style-name="P15"/>
      <text:list xml:id="list122520991149937" text:continue-numbering="true" text:style-name="WWNum8">
        <text:list-item>
          <text:p text:style-name="P41"><text:span text:style-name="T7">stroški izvedbe e-izobraževanja so v primernih okoliščinah (npr.: veliko udeležencev), ki odtehtajo začetni vložek, praviloma nižji od stroškov klasičnega izobraževanja. Stroške pa mora seveda upravičiti tudi pričakovana korist od izobraževanja. </text:span></text:p>
        </text:list-item>
      </text:list>
      <text:p text:style-name="P9"/>
      <text:p text:style-name="P11"><text:span text:style-name="T7">E-izobraževanje zelo dobro ustreza zgornjim kriterijem (predvsem časovnemu in krajevnemu) ter v mnogih primerih, ko izkorišča tudi ekonomijo obsega, tudi cenovnemu kriteriju. Udeleženec lahko sam izbira teme, ki ga zanimajo, posvetuje se lahko z online mentorjem ter sam preveri svoje znanje preko interneta. Vse te možnosti, ki jih ponuja e-izobraževanje, omogočajo krajši čas učenja ter njegov kvaliteten izkoristek. To pa je lastnost, ki si jo želi vsako podjetje. </text:span></text:p>
      <text:p text:style-name="P11"><text:span text:style-name="T7">Srednjim in manjšim ciljnim okoljem uvedbo olajšajo ponudniki storitve e-izobraževanja (angl. LSP – learning service providers). Le-ti omogočajo gostovanje e-izobraževanja, kar pomeni, da ciljnim okoljem ni potrebno nameščati tehnološke infrastrukture in skrbeti za njeno vzdrževanje in nadgradnjo. </text:span></text:p>
      <text:p text:style-name="P8"/>
      <text:p text:style-name="P12"><text:span text:style-name="T8">Vseživljenjsko izobraževanje </text:span></text:p>
      <text:p text:style-name="P8"/>
      <text:p text:style-name="P11"><text:span text:style-name="T7">Izraz vseživljenjsko izobraževanje oziroma vseživljenjsko učenje opisuje zelo široko področje in v evropskem prostoru ni enotno definiran. Obstaja več definicij, vključno s tistimi, ki so jih določili UNESCO, Svet Evrope, Evropska komisija, EUCEN (European Universites Continuing Education Network) in drugi. </text:span></text:p>
      <text:p text:style-name="P11"><text:span text:style-name="T7">OECD (Organization for Economic Co-operation and Development) definira koncept vseživljenjskega učenja takole: »Ta pogled na učenje obsega individualni in družbeni razvoj vseh vrst in vseh oblik – formalno: v šolah, organizacijah za poklicno izobraževanje, institucijah terciarnega izobraževanja in izobraževanja odraslih, in neformalno: doma, na delu in v skupnosti. Gre za odprt sistem, v ospredju so standardi znanja in spretnosti, ki jih potrebujejo vsi, ne glede na starost. Poudarja potrebo po pripravi in motiviranju za učenje otrok v zgodnji mladosti in skozi vse življenje. Prizadevanja so usmerjena v zagotavljanje možnosti za preusposabljanje ali dopolnjevanje znanja za vse, ki ga potrebujejo, odrasle, zaposlene in nezaposlene.« (Vseživljenjsko učenje: prispevek izobraževalnih sistemov v državah članicah Evropske unije, 2002, str. 9). </text:span></text:p>
      <text:p text:style-name="P21"><text:span text:style-name="T12">Evropska komisija pa definira vseživljenjsko učenje kot: »Vse učne aktivnosti, ki potekajo v življenju, s ciljem izboljšati znanje, veščine in sposobnosti znotraj osebnega, družbenega, socialnega vidika in/ali vidika, ki se nanaša na zaposlitev.« (Making a European area oflifelong learning a reality, 2001, str. 9). Ta definicija zajema tako formalno (izpiti in tečaji) kot tudi neformalno (brez tečajev in izpitov) učenje. </text:span></text:p>
      <text:p text:style-name="P21"><text:span text:style-name="T12">Zaradi čezdalje večjega števila študentov, ki so udeleženi v vseživljenjskem učenju in zaradi napredka v dostopnosti in razširjenosti informacijsko-komunikacijskih tehnologij je jasno, da bo v prihodnosti vseživljenjsko učenje temeljilo na e-izobraževanju. Da pa bo to mogoče, mora e-izobraževanje postati cenejše, prijaznejše, bolj motivirajoče, večpredstavnostno podprto in široko </text:span><text:soft-page-break/><text:span text:style-name="T12">dostopno. Ena od pomembnih značilnosti, ki pomembno prispevajo k prijaznosti in osebni izkušnji učečih, je personalizacija (individualna prilagoditev) storitev in orodij e-izobraževanja. Prijaznost in pozitivna osebna izkušnja pa imata dodatni motivacijski učinek na učenca. </text:span></text:p>
      <text:p text:style-name="P21"><text:span text:style-name="T12">Tehnologija personalizacije vsebuje programsko opremo za učenje navad, vzorcev in preferenc uporabnikov. Personalizacija je dejansko nabor tehnologij in aplikacij, ki se uporabljajo za kreiranje izkušenj uporabnika. Sam nabor je precej širok, od enostavnega prikaza imena uporabnika na spletni strani do izdelave posebne kompleksne navigacije, pisane na kožo uporabniku na podlagi poglobljenih modelov potreb in obnašanja uporabnika. Tehnologije, ki jih uporabljamo pri personalizaciji so: baze podatkov, piškotki, dinamično generiranje spletnih strani, zahtevno primerjanje vzorcev, algoritmi za strojno učenje in spletno rudarjenje. Cilj personalizacije je izdelava prilagojene vsebine in oblike brez ali s čim manj posredovanja uporabnika (Kramer, Noronha, Vergo, 2000, str. 44). </text:span></text:p>
      <text:p text:style-name="P21"><text:span text:style-name="T12">Programska oprema za personalizacijo razvršča uporabnike v skupine, ki jih zanimajo podobne informacije. Za vsako skupino nato določa, katere informacije so za te uporabnike zanimive in zanje tudi prilagaja pogled na informacije. Personalizacija zahteva izgradnjo profila za vsakega uporabnika. Profil lahko določimo z uporabnikovim aktivnim sodelovanjem, lahko pa ga zgradimo ali dopolnimo in posodabljamo s pasivnim spremljanjem njegove aktivnosti na spletnem strežniku (Dinevski, Ojsteršek, 2004, str. 487). </text:span></text:p>
      <text:p text:style-name="P21"><text:span text:style-name="T12">S personalizacijo lahko izobraževalna organizacija svojim učencem torej približa nove tehnološke rešitve, kar je pomemben dosežek v izvajanju vseživljenjskega učenja. </text:span></text:p>
      <text:p text:style-name="P22"/>
      <text:list xml:id="list122520539790262" text:continue-list="list8263285877131359207" text:style-name="WWNum2">
        <text:list-item>
          <text:p text:style-name="P20"><text:bookmark-start text:name="_Toc252829243"/>BISTVENE LASTNOSTI E-IZOBRAŽEVANJA<text:bookmark-end text:name="_Toc252829243"/> </text:p>
        </text:list-item>
      </text:list>
      <text:p text:style-name="P24"/>
      <text:p text:style-name="P21"><text:span text:style-name="T12">Na LTFE pravijo, da morajo celovite rešitve obsegati komponente, ki zagotavljajo popolno izobraževalno izkušnjo. Pomembne lastnosti teh komponent so (LTFE, 2006): </text:span></text:p>
      <text:p text:style-name="P22"/>
      <text:p text:style-name="P32"><text:span text:style-name="T12">• </text:span><text:span text:style-name="T13">izobraževalne vsebine morajo biti multimedijske in interaktivne: </text:span><text:span text:style-name="T12">uporabljati je potrebno javo, html, avdio, video izseke, animacije, simulacije in avtomatske reakcije izobraževalnega sistema na dejavnost uporabnika; </text:span></text:p>
      <text:p text:style-name="P33"/>
      <text:p text:style-name="P32"><text:span text:style-name="T12">• </text:span><text:span text:style-name="T13">spletni konferenčni in videokonferenčni sistemi: </text:span><text:span text:style-name="T12">omogočajo delitev aplikacij, elektronsko tablo, virtualne učilnice ter komunikacijo in predavanja na daljavo; </text:span></text:p>
      <text:p text:style-name="P33"/>
      <text:p text:style-name="P32"><text:span text:style-name="T12">• </text:span><text:span text:style-name="T13">večnivojsko preverjanje pridobljenega znanja in kvalitete e-izobraževanja: </text:span><text:span text:style-name="T12">z različnimi tipi vprašanj, s sledenjem aktivnostim uporabnikov, z anketami in statistično obdelavo podatkov; </text:span></text:p>
      <text:p text:style-name="P33"/>
      <text:p text:style-name="P32"><text:span text:style-name="T12">• </text:span><text:span text:style-name="T13">sodelovanje med učečimi: </text:span><text:span text:style-name="T12">z možnostjo skupinskega dela ter diskusij in navideznih učilnic; </text:span></text:p>
      <text:p text:style-name="P33"/>
      <text:p text:style-name="P32"><text:span text:style-name="T12">• </text:span><text:span text:style-name="T13">komunikacija z učitelji ali mentorji: </text:span><text:span text:style-name="T12">je lahko posredna (e-pošta, diskusije, oglasne deske) ali neposredna (klepetalnice, avdio in video konference); </text:span></text:p>
      <text:p text:style-name="P33"/>
      <text:p text:style-name="P32"><text:span text:style-name="T12">• </text:span><text:span text:style-name="T13">podpora učečim: </text:span><text:span text:style-name="T12">obsega podporo s pedagoškega kot tudi z tehničnega stališča. </text:span></text:p>
      <text:p text:style-name="Default"/>
      <text:list xml:id="list122519215819245" text:continue-numbering="true" text:style-name="WWNum2">
        <text:list-item>
          <text:p text:style-name="P20"><text:bookmark-start text:name="_Toc252829244"/>CELOVITE REŠITVE E-IZOBRAŽEVANJA<text:bookmark-end text:name="_Toc252829244"/> </text:p>
        </text:list-item>
      </text:list>
      <text:p text:style-name="P21"><text:span text:style-name="T12">Celovite rešitve e-izobraževanja definirajo komponente e-izobraževanja in koraki, ki jih je ob implementaciji posameznih projektov potrebno upoštevati. </text:span></text:p>
      <text:p text:style-name="P22"/>
      <text:p text:style-name="P22"/>
      <text:p text:style-name="P22"/>
      <text:p text:style-name="P35"><text:soft-page-break/><text:span text:style-name="T13">Komponente e-izobraževanja </text:span></text:p>
      <text:p text:style-name="P22"/>
      <text:p text:style-name="P21"><text:span text:style-name="T12">O celovitem e-izobraževanju lahko govorimo takrat, kadar so vse komponente izobraževalnega procesa podprte z informacijsko-telekomunikacijskimi tehnologijami. Pomembno je, da so podprte predvsem naslednje štiri komponente (Papić et al., 2004, str. 545): </text:span></text:p>
      <text:p text:style-name="P22"/>
      <text:p text:style-name="P32"><text:span text:style-name="T12">• razvoj izobraževalnih vsebin, </text:span></text:p>
      <text:p text:style-name="P33"/>
      <text:p text:style-name="P32"><text:span text:style-name="T12">• dostop do izobraževalnih vsebin, </text:span></text:p>
      <text:p text:style-name="P33"/>
      <text:p text:style-name="P32"><text:span text:style-name="T12">• pedagoška podpora, </text:span></text:p>
      <text:p text:style-name="P33"/>
      <text:p text:style-name="P32"><text:span text:style-name="T12">• administracija ter upravljanje izobraževalnega procesa. </text:span></text:p>
      <text:p text:style-name="P22"/>
      <text:p text:style-name="P21"><text:span text:style-name="T12">Poleg zgoraj omenjenih štirih komponent pa uvedba celovitih rešitev zahteva tudi upoštevanje naslednjih dejavnikov (Papić et al., 2004, str. 546): </text:span></text:p>
      <text:p text:style-name="P22"/>
      <text:p text:style-name="P32"><text:span text:style-name="T12">• organizacijskih, </text:span></text:p>
      <text:p text:style-name="P33"/>
      <text:p text:style-name="P32"><text:span text:style-name="T12">• didaktičnih, </text:span></text:p>
      <text:p text:style-name="P33"/>
      <text:p text:style-name="P32"><text:span text:style-name="T12">• ekonomskih. </text:span></text:p>
      <text:p text:style-name="P22"/>
      <text:p text:style-name="P21"><text:span text:style-name="T14">Pri razvoju izobraževalni vsebin </text:span><text:span text:style-name="T12">je pomembno upoštevanje standardov ter to, da razvijalcev vsebine tehnologije ne omejujejo pri njihovi kreativnosti. Tehnološke rešitve za pripravo vsebin je potrebno izbrati na način, da je možna izdelava vseh gradnikov vsebine, ki so si jih zamislili razvijalci vsebine. </text:span></text:p>
      <text:p text:style-name="P21"><text:span text:style-name="T14">Dostop do izobraževalnih vsebin </text:span><text:span text:style-name="T12">je najpomembnejši s stališča učečih. Terminalna oprema preko katere učeči dostopajo do izobraževalnih vsebin je vse bolj raznolika. Vmesniki zadostop do vsebine morajo upoštevati možnost dostopa preko različnih vrst terminalov (osebni računalniki, mobilni terminali, televizijski prikazovalniki itd.). Prav tako pa mora biti upoštevan dostop do vsebin za uporabnike s posebnimi potrebami. Pri tem se uveljavlja princip »načrtovanje za vse«, ki vključuje upoštevanje standardov dostopa za vse uporabnike na osnovi priporočil konzorcija W3C (2006). </text:span></text:p>
      <text:p text:style-name="P21"><text:span text:style-name="T14">Zagotavljanje pedagoške podpore </text:span><text:span text:style-name="T12">v času trajanja izobraževanja je naslednja pomembna komponenta, ki vključuje tudi človeški faktor. Zelo pomembno je, da je v proces učenja vključen tudi mentor, ki preko različnih komunikacijskih orodij tehnološke infrastrukture pomaga učečemu ali skupini učečih. Ločimo med sinhrono in asinhrono komunikacijo. Pri sinhroni komunikaciji lahko mentor preko različnih komunikacijskih orodij (telekonference, audiokonference, messenger) v realnem času kontaktira z učečim in mu svetuje. Asinhrona komunikacija (e-pošta, forumi, oglasne deske …) pa za razliko od sinhrone ne poteka v realnem času. Programska oprema za e-izobraževanje mora mentorju sistematsko olajšati njegove aktivnosti ter mu omogočiti dostop do podatkov o napredovanju njegovih učencev. Pedagoško podporo in s tem posledično tudi kvaliteto e-izobraževanja je mogoče povečati, ko jedro izobraževalnega procesa niso le vsebine v klasičnem pomenu besede, temveč je poudarek predvsem na sodelovanju in diskusiji med mentorjem ter učenci znotraj skupine učencev ter znotraj skupine mentorjev. V primerih, ko programska oprema za e-izobraževanje poleg mentorjev omogoča tudi vključitev obstoječih baz znanja (v obliki dokumentov, diskusij in prispevkov, napredne metode iskanja in upravljanja znanja) dosegamo najboljše rezultate. Avtomatizacija pedagoške podpore in redno sodelovanje mentorjev v e-izobraževanju predstavlja velik izziv za razvijalce. Najboljše rezultate je možno doseči, če skupine učencev, ki jih ima mentor, niso prevelike (v eni skupini naj bi bilo </text:span><text:soft-page-break/><text:span text:style-name="T12">od 8 – 15 učencev), saj v nasprotnem primeru pedagoška podpora na posameznega učenca ni optimalna. </text:span></text:p>
      <text:p text:style-name="P21"><text:span text:style-name="T14">Upravljanje e-izobraževanja </text:span><text:span text:style-name="T12">pri manjšem številu uporabnikov in manjši količini izobraževalnih vsebin ni bistvenega pomena. Izobraževanje velikega števila učečih hkrati na istih ali različnih izobraževalnih programih pa že predstavlja oviro. Ravno iz tega razloga se je za uporabno in nujno funkcionalnost pokazala potreba za možnost manipulacije z uporabniki in izobraževalnimi vsebinami. Učence je potrebno združiti v manjše skupine in jim omogočiti dostop do specifičnih izobraževalnih tečajev ter vsebino prilagoditi njihovim potrebam. Mentorstvo je potrebno dodeliti le za omejeno število učencev in le za posamezne vsebine. Prav tako sta ključnega pomena obdelovanje podatkov o napredovanju učencev ter usmerjena enosmerna in dvosmerna komunikacija med izvajalci in določenimi skupinami učencev. Pri vseh naštetih funkcionalnostih govorimo o: </text:span></text:p>
      <text:p text:style-name="P22"/>
      <text:p text:style-name="P32"><text:span text:style-name="T12">• upravljanju e-izobraževanja (angl. learning management system) ter o </text:span></text:p>
      <text:p text:style-name="P33"/>
      <text:p text:style-name="P32"><text:span text:style-name="T12">• upravljanju izobraževalnih vsebin (angl. learning content management system). </text:span></text:p>
      <text:p text:style-name="P21"><text:span text:style-name="T12">Kot sem že omenil, pa uvedba celovitih rešitev poleg zgoraj omenjenih komponent zahteva tudi upoštevanje organizacijskih, didaktičnih in ekonomskih dejavnikov. </text:span></text:p>
      <text:p text:style-name="P21"><text:span text:style-name="T14">Organizacijski modeli </text:span><text:span text:style-name="T12">e-izobraževanja opredeljujejo storitev na nivoju posameznih projektov e-izobraževanja in na nivoju organizacij, ki e-izobraževanje izvajajo. Organizacijski modeli e-izobraževanja pokrivajo tri nivoje delovanja: </text:span></text:p>
      <text:p text:style-name="P22"/>
      <text:p text:style-name="P32"><text:span text:style-name="T12">• medinstitucionalni nivo, </text:span></text:p>
      <text:p text:style-name="P33"/>
      <text:p text:style-name="P32"><text:span text:style-name="T12">• institucionalni nivo, </text:span></text:p>
      <text:p text:style-name="P33"/>
      <text:p text:style-name="P32"><text:span text:style-name="T12">• nivo učne situacije. </text:span></text:p>
      <text:p text:style-name="P22"/>
      <text:p text:style-name="P21"><text:span text:style-name="T12">Primer organiziranosti medinstitucionalnega e-izobraževanja so konzorciji univerz, ki skupaj ponujajo e-izobraževalne programe. Praviloma so ustanovljeni kot neodvisne pravne osebe, ki zagotavljajo tehnologijo in druge podporne dejavnosti, ponudbo vsebin, programov in izvedbo e-izobraževanja pa prevzamejo posamezne članice konzorcija. Na institucionalnem nivoju je organiziranost e-izobraževanja odvisna od tipa ciljnega okolja. Tako v poslovnih okoljih uvedbo storitve vodijo izobraževalni centri ali oddelki za razvoj kadrov, ki tvorijo jedro organizacijske enote e-izobraževanja. Za akademska ciljna okolja je izjemnega pomena, da je storitev e-izobraževanja sistematsko podprta s strani vodstva ter da so vloge sodelujočih pri uvedbi storitve jasno opredeljene. Tudi tu pa je potrebno imeti organizacijsko enoto, ki nadzira uvedbo in izvedbo e-izobraževanja. Največja težava pri uvedbi storitve e-izobraževanja v vsa ciljna okolja je v tem, da gre pri uvedbi za interdisciplinaren proces, kar pa pomeni, da vključuje večino zaposlenih v ciljnem okolju, ki dobijo zaradi uvedbe dodatne delovne obveznosti. Ravno zato morajo biti smotri, cilji in časovni okvirji jasno postavljeni. </text:span></text:p>
      <text:p text:style-name="P21"><text:span text:style-name="T12">Na področju </text:span><text:span text:style-name="T14">didaktičnega oblikovanja </text:span><text:span text:style-name="T12">v e-izobraževanju poznamo naslednja didaktična izhodišča: snovna, pedagoško-psihološka, metodična, tehnična ter organizacijska. Na nivoju posameznih projektov je potrebno določiti podrobnejše didaktične modele, ki se osredotočajo na smotre e-izobraževanja, ciljne skupine učečih, učno situacijo ter uporabljene tehnologije in medije. </text:span></text:p>
      <text:p text:style-name="Standard"><text:span text:style-name="T12">Pri opredelitvi </text:span><text:span text:style-name="T14">ekonomike e-izobraževanja </text:span><text:span text:style-name="T12">je potrebno opredeliti sredstva in stroškovna mesta, ki so namenjena e-izobraževanju. Na osnovi definiranih sredstev je potrebno izvesti primerjavo s stroški klasične izvedbe enakega izobraževalnega programa. Finančna prednost e-izobraževanja se pokaže pri potencialnem večjem številu učencev ter pri ponavljajočem se programu e-izobraževanja. Stroške, ki so povezani z uvedbo e-izobraževanja v ciljnem </text:span><text:soft-page-break/><text:span text:style-name="T12">okolju, ki želi podpreti vse komponente storitve, lahko razdelimo na stroške organizacijskih vidikov e-izobraževanja ter na stroške izvedbe e-izobraževalnih programov.</text:span></text:p>
      <text:p text:style-name="Default"/>
      <text:p text:style-name="P35"><text:span text:style-name="T13">Koraki celovite rešitve e-izobraževanja </text:span></text:p>
      <text:p text:style-name="P36"/>
      <text:p text:style-name="P21"><text:span text:style-name="T12">Pred uvedbo e-izobraževanja je ciljnemu okolju potrebna praktična izkušnja v obliki pilotne izvedbe, ki omogoči načrtovanje korakov celovite rešitve in ustvari pozitiven odnos do e-izobraževanja. </text:span></text:p>
      <text:p text:style-name="P21"><text:span text:style-name="T12">Celovito rešitev e-izobraževanja je možno razvrstiti v pet korakov (Papić et al., 2004, str. 547–548): </text:span></text:p>
      <text:p text:style-name="P22"/>
      <text:p text:style-name="P32"><text:span text:style-name="T12">• analiza stanja in potreb, </text:span></text:p>
      <text:p text:style-name="P33"/>
      <text:p text:style-name="P32"><text:span text:style-name="T12">• predlog postavitve izobraževalnega sistema, </text:span></text:p>
      <text:p text:style-name="P33"/>
      <text:p text:style-name="P32"><text:span text:style-name="T12">• organizacijske prilagoditve, </text:span></text:p>
      <text:p text:style-name="P33"/>
      <text:p text:style-name="P32"><text:span text:style-name="T12">• priprava izobraževalnih vsebin, </text:span></text:p>
      <text:p text:style-name="P33"/>
      <text:p text:style-name="P32"><text:span text:style-name="T12">• pomoč pri uvajanju in vzdrževanju. </text:span></text:p>
      <text:p text:style-name="P22"/>
      <text:p text:style-name="P21"><text:span text:style-name="T12">V sami </text:span><text:span text:style-name="T14">analizi stanja in potreb </text:span><text:span text:style-name="T12">je potrebno posebno pozornost nameniti dejavnikom, ki definirajo stroške, povezane z uvedbo in izvedbo e-izobraževanja, tako da jih primerjamo s stroški pri klasičnih metodah izobraževanja. Tu so mišljene predvsem vsebine e-izobraževanja, njihova cena in odločitev za nakup ali lasten razvoj vsebin. </text:span></text:p>
      <text:p text:style-name="P21"><text:span text:style-name="T14">Predlog postavitve izobraževalnega sistema </text:span><text:span text:style-name="T12">ne obsega le tehnološke infrastrukture, ki bo uporabljena, ampak se dotika tudi ne-tehnoloških dejavnosti. E-izobraževanje mora biti tesno vključeno v ostale izobraževalne aktivnosti ciljnega okolja. Na ta način je možno poenostaviti pripravo vsebin e-izobraževanja, vključitev pedagoške podpore itd. </text:span></text:p>
      <text:p text:style-name="P21"><text:span text:style-name="T12">Z </text:span><text:span text:style-name="T14">organizacijskimi prilagoditvami </text:span><text:span text:style-name="T12">se jasno določi vloga izvajalcev in oddelka, ki skrbi za e-izobraževanje. Velikokrat je v začetni fazi za boljši zagon storitve potrebno dodatno motivirati vse udeležene pri izvedbi (mentorje, upravitelje, razvijalce vsebin …). </text:span></text:p>
      <text:p text:style-name="P21"><text:span text:style-name="T12">Ciljno okolje lahko </text:span><text:span text:style-name="T14">izobraževalne vsebine razvije </text:span><text:span text:style-name="T12">v sodelovanju z lastnimi ali zunanjimi programerji in oblikovalci. Za Slovenijo je ta model najbolj značilen, predstavlja pa velike finančne stroške in veliko časa, potrebnega za razvoj. V povprečju je za izdelavo izobraževalnega gradiva za eno uro učenja potrebnih od deset do sto ali celo več ur razvoja. Druga možnost (poleg tega, da sami razvijemo rešitev) pa je nakup obstoječih vsebin. Ta je izvedljiva predvsem v izobraževalnih programih s področja sodobnih tehnologij in pri učenju tujih jezikov, saj so obstoječe vsebine večinoma v angleškem jeziku. V primeru, da ne potrebujemo lastne rešitve (ki je posebej prirejena za lastne potrebe), uporabimo torej univerzalno drugo možnost (nakup že obstoječe vsebine). </text:span></text:p>
      <text:p text:style-name="P21"><text:span text:style-name="T14">Uvajanje izvajalcev </text:span><text:span text:style-name="T12">in celotnega ciljnega okolja v e-izobraževanje poteka večplastno. V fazi pilotskega e-izobraževanja se z njim seznanijo učenci in tako zmanjšajo odpor do sprememb, ki je značilen pri vsakem uvajanju novih storitev. Hkrati pa se s to fazo izvajalci seznanijo s postopkom organizacije e-izobraževanja ter s težavami in prilagoditvami, ki bodo s tem v zvezi potrebne. Najbolj pomembno je uvajanje mentorjev, saj je njihovo delo v e-izobraževanju drugačno kot pri klasičnem izobraževanju. Ravno iz tega razloga se morajo organizirati izobraževanja za mentorje in kratki seznanitveni tečaji za uporabo potrebne tehnološke infrastrukture. </text:span></text:p>
      <text:p text:style-name="P21"><text:span text:style-name="T12">Pri </text:span><text:span text:style-name="T14">vzdrževanju e-izobraževanja </text:span><text:span text:style-name="T12">je poleg vzdrževanja in nadgradnje tehnološke infrastrukture potrebno tudi stalno preverjanje kvalitete e-izobraževanja. Kvaliteta se preverja preko evalvacij, </text:span><text:soft-page-break/><text:span text:style-name="T12">ki jih po opravljenih e-izobraževanjih izpolnijo učenci, ter preko podatkov o udeležbi v e-izobraževanju in povprečni ravni doseženega znanja učencev. </text:span></text:p>
      <text:list xml:id="list122520861567651" text:continue-numbering="true" text:style-name="WWNum2">
        <text:list-item>
          <text:p text:style-name="P20"><text:bookmark-start text:name="_Toc252829245"/>EVALVACIJA E-IZOBRAŽEVANJA<text:bookmark-end text:name="_Toc252829245"/> </text:p>
        </text:list-item>
      </text:list>
      <text:p text:style-name="P24"/>
      <text:p text:style-name="P21"><text:span text:style-name="T12">Bistvo evalvacije je, ali je e-izobraževanje z vidika pridobivanja novega znanja učinkovito. Nalogi evalvacije e-izobraževanja pri podjetju sta tudi merjenje uporabnosti novega znanja in rentabilnost e-izobraževanja v povezavi z izboljšanjem poslovnih rezultatov. </text:span></text:p>
      <text:p text:style-name="P21"><text:span text:style-name="T12">Glede na to, v kateri fazi izvajamo evalvacijo, razlikujemo tri vrste evalvacij (Stanič, Macedoni, 2004, str. 31): </text:span></text:p>
      <text:p text:style-name="P22"/>
      <text:p text:style-name="P32"><text:span text:style-name="T12">• </text:span><text:span text:style-name="T15">diagnostična</text:span><text:span text:style-name="T12">: gre za neke vrste evalvacijo potreb, predsodkov in ovir pred samo uvedbo/izvedbo e-izobraževanja; </text:span></text:p>
      <text:p text:style-name="P33"/>
      <text:p text:style-name="P32"><text:span text:style-name="T12">• </text:span><text:span text:style-name="T15">informativna: </text:span><text:span text:style-name="T12">tudi sprotna evalvacija, ki se izvaja med samim razvojem e-izobraževanja; </text:span></text:p>
      <text:p text:style-name="P33"/>
      <text:p text:style-name="P32"><text:span text:style-name="T12">• </text:span><text:span text:style-name="T15">končna</text:span><text:span text:style-name="T12">: to je evalvacija e-izobraževanja, ki je že na voljo morebitnim uporabnikom. </text:span></text:p>
      <text:p text:style-name="P22"/>
      <text:p text:style-name="P21"><text:span text:style-name="T12">V nadaljevanju bom predstavil tri modele evalvacije e-izobraževanja, ki se med seboj lahko dopolnjujejo in prilagajajo potrebam: Kirpatrickov model, model evalvacije na osnovi prednosti e-izobraževanja ter pedagoško-didaktični model evalvacije e-izobraževanja. Pri opisanih modelih ni vseeno katerega uporabimo, ker rezultati na koncu niso enaki, poleg tega pa modeli nimajo istih ciljev. </text:span></text:p>
      <text:p text:style-name="P22"/>
      <text:p text:style-name="P21"><text:span text:style-name="T17">1. raven: Vtisi </text:span></text:p>
      <text:p text:style-name="P26"/>
      <text:p text:style-name="P21"><text:span text:style-name="T18">Na tej ravni se vprašamo: </text:span></text:p>
      <text:p text:style-name="P21"><text:span text:style-name="T19">Ali je bilo izobraževanje udeležencem všeč? </text:span></text:p>
      <text:p text:style-name="P21"><text:span text:style-name="T19">Kaj nameravajo storit z znanjem, ki so ga pridobili (ali ga bodo pri delu uporabljali ali ne)? </text:span></text:p>
      <text:p text:style-name="P21"><text:span text:style-name="T18">Od tega ali so udeleženci zadovoljni ali ne, je odvisno to, ali se bodo še odločali za takšen način e-izobraževanja ali ne ter kako bodo drugim morebitnim uporabnikom predstavili e-izobraževanje. Vtisi, ki si jih je udeleženec pridobil (ali mu je ta oblika učenja všeč, ali je med učenjem užival), še ne pomenijo, da je pridobil novo znanje. To se preveri na naslednji ravni. Vtise lahko izmerimo na klasičen način (vprašalniki, opazovanje, osebna srečanja, intervjuji) ali pa z »on-line« metodo (vprašalniki na spletu, elektronska pošta, klepetalnica). </text:span></text:p>
      <text:p text:style-name="P27"/>
      <text:p text:style-name="P21"><text:span text:style-name="T17">2. raven: Znanje </text:span></text:p>
      <text:p text:style-name="P26"/>
      <text:p text:style-name="P21"><text:span text:style-name="T18">Na tej ravni si zastavimo vprašanja: </text:span></text:p>
      <text:p text:style-name="P21"><text:span text:style-name="T19">Ali so se udeleženci česa naučili? </text:span></text:p>
      <text:p text:style-name="P21"><text:span text:style-name="T19">Ali so se kot rezultat učenja spremenile njihove spretnosti, znanje ter odnos? </text:span></text:p>
      <text:p text:style-name="P21"><text:span text:style-name="T19">Za koliko so se spremenili? </text:span></text:p>
      <text:p text:style-name="P21"><text:span text:style-name="T18">Nove ali izboljšane veščine in spretnosti, sprememba navad, vedenjskih vzorcev in pridobljeno znanje so glavni cilji vsakega učenja in usposabljanja.</text:span></text:p>
      <text:p text:style-name="P21"><text:span text:style-name="T18"><text:line-break/>Enako torej velja tudi za e-izobraževanje. Za preverjanje znanja lahko uporabimo različne metode in oblike preverjanja, kot so: testi, vaje, diskusije itd. Zelo pomembno pri pridobljenem znanju pa je tudi, da mora biti dovolj utrjeno, saj gre v nasprotnem primeru hitro v pozabo. Pridobljeno znanje lahko merimo na treh področjih: kognitivnem, emocionalnem ter psihomotoričnem.</text:span></text:p>
      <text:p text:style-name="P27"/>
      <text:p text:style-name="P27"/>
      <text:p text:style-name="P27"/>
      <text:p text:style-name="P21"><text:soft-page-break/><text:span text:style-name="T17">3. raven: Uporabnost/prenosljivost znanja </text:span></text:p>
      <text:p text:style-name="P26"/>
      <text:p text:style-name="P21"><text:span text:style-name="T18">Na tej ravni si zastavimo naslednji vprašanji: </text:span></text:p>
      <text:p text:style-name="P21"><text:span text:style-name="T19">Ali na novo pridobljeno znanje, spretnosti in veščine udeleženci (lahko) uporabljajo? </text:span></text:p>
      <text:p text:style-name="P21"><text:span text:style-name="T19">Ali se je kot rezultat učenja vedenje udeležencev spremenilo? </text:span></text:p>
      <text:p text:style-name="P21"><text:span text:style-name="T18">Cilj, ki ga želimo doseči, je, da bo posameznik na novo pridobljeno znanje, spretnosti, veščine uporabljal na delovnem mestu in tudi v zasebnem življenju oziroma, da bodo spremembe vidne v njegovem delovanju, obnašanju in medsebojnih odnosih. Da bi lahko pridobili verodostojne podatke o vedenjskih spremembah, je treba opraviti merjenje pred usposabljanjem in po njem. Merjenje uporabnosti/prenosljivosti znanja prav tako lahko merimo s klasičnimi (opazovanje, vprašalniki, samoocenjevanje) ter z »on-line« metodami (prilagoditev klasičnih metod spletnim različicam). </text:span></text:p>
      <text:p text:style-name="P27"/>
      <text:p text:style-name="P21"><text:span text:style-name="T17">4. raven: Poslovni rezultati </text:span></text:p>
      <text:p text:style-name="P26"/>
      <text:p text:style-name="P21"><text:span text:style-name="T18">Na tem mestu si postavimo vprašanje: </text:span></text:p>
      <text:p text:style-name="P21"><text:span text:style-name="T19">Ali je sprememba v njihovem vedenju pozitivno vplivala na poslovanje podjetja ali ne? </text:span></text:p>
      <text:p text:style-name="P21"><text:span text:style-name="T18">Kot indikatorje lahko upoštevamo število pritožb, število sklenjenih kupčij, prodaj itd. Seveda moramo narediti primerjavo med istimi indikatorji pred in po e-izobraževanju. Problem pa je v tem, da je težko opredeliti, če lahko vse pozitivne posledice pripišemo e-izobraževanju. To pa lahko preverimo tako, da primerjamo rezultate s kontrolno skupino – s posamezniki, ki se usposabljanja niso udeležili (primerjamo torej rezultate med posamezniki, ki so se udeležili e-izobraževanja in med posamezniki, ki se ga niso udeležili). Merjenje pa je za obe skupini potrebno opraviti pred izobraževanjem in po njem, da vidimo odstopanja, saj bi bilo možno, da so tisti, ki so se e-izobraževanja udeležili, bolj marljivi kot drugi. Glavni področji merjenja poslovnih rezultatov sta predvsem produktivnost ter delovni prihranki. </text:span></text:p>
      <text:p text:style-name="P26"/>
      <text:p text:style-name="P21"><text:span text:style-name="T17">5. raven: Povrnitev investicije – ROI (angl. return on investment) </text:span></text:p>
      <text:p text:style-name="P26"/>
      <text:p text:style-name="P21"><text:span text:style-name="T18">Jack Phillips (1996, str. 10–13) je Kirkpatrickovemu modelu dodal še peti nivo, v katerem s pomočjo podatkov (koristi) iz prvih štirih nivojev dobimo številčni rezultat, ki ga nato primerjamo s stroški e-izobraževalnega programa. Model je natančen, vendar zelo zahteven, </text:span></text:p>
      <text:p text:style-name="P38"><text:span text:style-name="T18">zato izvedba evalvacije po tem modelu zahteva veliko dela in finančnih stroškov. Zato je njegova uporaba vprašljiva oziroma težko opravičljiva, kadar je treba več denarja nameniti evalvaciji e-izobraževanja, kot pa stane samo e-izobraževanje. </text:span></text:p>
      <text:p text:style-name="P37"/>
      <text:p text:style-name="P35"><text:span text:style-name="T17">Model evalvacije na osnovi prednosti e-izobraževanja </text:span></text:p>
      <text:p text:style-name="P25"/>
      <text:p text:style-name="P21"><text:span text:style-name="T18">To je primer diagnostične evalvacije in se uporablja pri uvajanju e-izobraževanja, ko še ni sprejeta dokončna odločitev glede tega, ali se bo podjetje odločilo za e-izobraževanje ali ne. </text:span></text:p>
      <text:p text:style-name="P21"><text:span text:style-name="T18">Poenostavljen model evalvacije e-izobraževanja si lahko podjetje oblikuje tudi na osnovi prednosti, ki naj bi jih prineslo e-izobraževanje, tako da preveri ali e-izobraževanje res pomeni prednosti in koristi, ki so za podjetje pomembne ali ne (Stanič, Macedoni, 2004, str. 32–33). </text:span></text:p>
      <text:p text:style-name="P25"/>
      <text:p text:style-name="P35"><text:span text:style-name="T17">Pedagoško-didaktični model evalvacije e-izobraževanja </text:span></text:p>
      <text:p text:style-name="P25"/>
      <text:p text:style-name="P21"><text:span text:style-name="T18">Ta model je lahko primer informativne ali pa končne evalvacije. Namenjen pa je predvsem vrednotenju pedagoško-didaktične ustreznosti e-izobraževanja. </text:span></text:p>
      <text:p text:style-name="P21"><text:span text:style-name="T18">Nisikant Sonwalkarjeva (Sonwalkar, 2002) je opisala instrument za merjenje pedagoške učinkovitosti e-izobraževanja. Njen model evalvacije temelji na treh spremenljivkah, ki skupaj sestavljajo pedagoško učno kocko: </text:span></text:p>
      <text:p text:style-name="P25"/>
      <text:p text:style-name="P32"><text:span text:style-name="T18">• X os – stili poučevanja e-vsebine (vajeniški, slučajnostni, induktivni, deduktivni, raziskovalni); </text:span></text:p>
      <text:p text:style-name="P34"/>
      <text:p text:style-name="P32"><text:span text:style-name="T18">• Y os – vrste medijev (besedilo, grafika, avdioelementi, videoelementi, animacije, simulacije); </text:span></text:p>
      <text:p text:style-name="P34"/>
      <text:p text:style-name="P32"><text:span text:style-name="T18">• Z os – interakcija med študentom in mentorjem (povratna informacija, revizija, e-pošta, diskusija, poročilo). </text:span></text:p>
      <text:p text:style-name="Default"/>
      <text:list xml:id="list122521112077394" text:continue-list="list4741709424638725614" text:style-name="WWNum1">
        <text:list-item>
          <text:p text:style-name="P17"><text:bookmark-start text:name="_Toc252829246"/>PREDNOSTI IN SLABOSTI E-IZOBRAŽEVANJA<text:bookmark-end text:name="_Toc252829246"/> </text:p>
        </text:list-item>
      </text:list>
      <text:p text:style-name="Standard"/>
      <text:p text:style-name="P21"><text:span text:style-name="T12">E-izobraževanje ima določene prednosti, prav tako pa tudi nekaj slabosti. Kljub nekaterim slabostim menim, da so prednosti e-izobraževanje še vedno dovolj velike, da je vanj vredno vlagati, saj menim, da bo v prihodnosti le-to postalo del našega vsakdana. V nadaljevanju bom pri prednostih e-izobraževanja poskušal podati tudi potencialne nevarnosti, ki lahko nastanejo, pri slabostih e-izobraževanja pa bom poskušal podati predloge, kako le-te odpraviti. </text:span></text:p>
      <text:p text:style-name="P22"/>
      <text:list xml:id="list3726652262823255161" text:style-name="WWNum10">
        <text:list-item>
          <text:h text:style-name="P19" text:outline-level="1"><text:bookmark-start text:name="__RefHeading__983_253922330"/><text:bookmark-start text:name="_Toc252829247"/>Prednosti e-izobraževanja<text:bookmark-end text:name="_Toc252829247"/> <text:bookmark-end text:name="__RefHeading__983_253922330"/></text:h>
        </text:list-item>
      </text:list>
      <text:p text:style-name="P22"/>
      <text:p text:style-name="P32"><text:span text:style-name="T15">1. Neodvisnost od prostora učenja </text:span></text:p>
      <text:p text:style-name="P22"/>
      <text:p text:style-name="P21"><text:span text:style-name="T12">Učenci lahko na različnih lokacijah komunicirajo z ostalimi učenci ter mentorji. To pomeni, da ne rabijo biti fizično prisotni v istem prostoru z ostalimi sodelujočimi v učnem procesu. Učenci se praktično lahko učijo kjerkoli, na primer doma ali pa na delovnem mestu. Največja prednost neodvisnosti od prostora učenja je prihranek časa in zmanjšanje stroškov, ki jih imamo s potovanjem v »klasično učilnico«. </text:span></text:p>
      <text:p text:style-name="P21"><text:span text:style-name="T12">Ena izmed potencialnih nevarnosti je pomanjkanje pasovne širine. </text:span></text:p>
      <text:p text:style-name="P21"><text:soft-page-break/><text:span text:style-name="T12">Pri e-izobraževanju je namreč zelo pomembna pasovna širina tako na strani uporabnika kot tudi na strani izobraževalne institucije. Pomembno je, da ima strežnik, na katerem izobraževalna institucija gostuje, dobro povezavo (vsaj 100 Mbit-no), zato, da ko je nanj naenkrat povezanih več uporabnikov, vsem uporabnikom pretok podatkov deluje hitro. Prav tako pa je pomembno, da imajo uporabniki dobre internetne povezave, saj nekatere multimedijske datoteke (videoposnetki) zavzamejo veliko prostora. Z razvojem informacijske infrastrukture, ki je prisotna v razvitih državah to ne predstavlja več nevarnosti, saj ima večina uporabnikov interneta možnost dobiti širokopasovno povezavo. </text:span></text:p>
      <text:p text:style-name="Default"><text:span text:style-name="T12">Naslednja nevarnost, ki se pojavi predvsem pri izobraževanju že zaposlenih, je pomanjkanje socialnih stikov in udobja, ki ga zaposleni imajo v primeru, da jih podjetje pošlje na klasično izobraževanje (kot so na primer seminarji). Zaposleni se namreč zavedajo, da jih podjetje ceni (zato ker se s tem pojavijo veliki stroški), v primeru, da jih pošlje na tečaj ali pa seminar, saj v tem primeru poskrbi tudi za njihovo nastanitev (hotel, apartma …). Zato mora v primeru e-izobraževanja podjetje nagraditi zaposlene za uspešen zaključek le-tega.</text:span> </text:p>
      <text:p text:style-name="Default"/>
      <text:p text:style-name="P32"><text:span text:style-name="T15">2. Prosta izbira hitrosti in časa učenja ter JIT (just in time) učenje </text:span></text:p>
      <text:p text:style-name="P23"/>
      <text:p text:style-name="P21"><text:span text:style-name="T12">Glavna prednost je, da si lahko učenec sam določi čas in hitrost učenja. Čas lahko prilagaja svojim potrebam in se izobražuje kadarkoli želi (ko se počuti dovolj motiviranega za učenje). </text:span></text:p>
      <text:p text:style-name="P21"><text:span text:style-name="T12">Prednost t. i. JIT učenja pa je, da se posameznik lahko uči po potrebi. JIT učenje največ uporabljajo zaposleni takrat, ko neko znanje potrebujejo samo v določenem trenutku in za določen obseg posla. Takšno znanje je največkrat uporabljeno samo enkrat in ga po uporabi posamezniki največkrat pozabijo, saj ga ne potrebujejo dolgoročno. </text:span></text:p>
      <text:p text:style-name="P21"><text:span text:style-name="T12">Dva izredno pomembna dejavnika e-izobraževanja sta komunikacija in sodelovanje. Ravno pri teh dveh dejavnikih pa se pojavi potencialna nevarnost. Za komunikacijo in sodelovanje med učečimi in mentorjem je namreč čezdalje bolj pomembna sinhrona komunikacija (videokonference, avdiokonference itd.), saj se pri asinhroni komunikaciji (e-pošta, forumi…) proces komunikacije preveč zavleče in pogovor ki bi normalno trajal par minut, traja več ur ali celo nekaj dni. Problem, ki se tu pojavi, je časovna razlika v primeru, da udeleženci e-izobraževanja (učenci in mentorji) niso v isti državi oziroma na istem kontinentu. Pri sinhroni komunikaciji so namreč vsi udeleženci prisotni ob istem času. Če je časovna razlika med državami ogromna, to lahko predstavlja problem. </text:span></text:p>
      <text:p text:style-name="P21"><text:span text:style-name="T12">Prav tako se nekateri posamezniki težko motivirajo (spravijo k učenju), v kolikor v to niso »prisiljeni« z časovno omejitvijo. </text:span></text:p>
      <text:p text:style-name="P22"/>
      <text:p text:style-name="P32"><text:span text:style-name="T15">3. Hitra distribucija novih informacij mnogim posameznikom </text:span></text:p>
      <text:p text:style-name="P22"/>
      <text:p text:style-name="P21"><text:span text:style-name="T12">E-izobraževanje povečuje hitrost pridobitve znanja, kar je posebej pomembno na trgu in se lahko uporablja za distribucijo informacij, na primer pri seznanjanju zaposlenih o novih izdelkih in strategijah, ki imajo kratko življenjsko dobo itd. Pri takšnih informacijah je ključno, da čim hitreje in v čim večjem obsegu pridejo do tistih, ki jih potrebujejo. </text:span></text:p>
      <text:p text:style-name="P21"><text:span text:style-name="T12">Problem pa se pojavi pri spreminjanju učne vsebine. Za pripravo učne vsebine namreč porabimo veliko časa in večkrat je problem, kako hitro pripraviti učno vsebino kot pa hitro razširjanje le-te. Zato pa je pomembna uporaba standardiziranih učnih vsebin, ki mogoče niso tako dobre s funkcionalnega vidika, imajo pa uporabno učno vrednost. </text:span></text:p>
      <text:p text:style-name="P22"/>
      <text:p text:style-name="P32"><text:span text:style-name="T15">4. Prilagodljivo učenje </text:span></text:p>
      <text:p text:style-name="P22"/>
      <text:p text:style-name="P21"><text:span text:style-name="T12">Pri e-izobraževanju je učno vsebino in predstavitev le-te možno prilagoditi sposobnostim vsakega posameznika. Ravno ta prednost e-izobraževanja ga dela tako učinkovitega. Preko testiranj in s pomočjo časa, ki ga posameznik porabi za učenje, lahko ugotovimo, koliko ima posameznik predznanja, na kakšen način se najlažje uči (video, zvok, tekst …) in napredek, kiga je </text:span><text:soft-page-break/><text:span text:style-name="T12">posameznik dosegel. Na podlagi tega lahko učencu nato ponudimo najboljši način, preko katerega bo prišel do želenega znanja. Ponudimo mu lahko različno zahtevnost, obliko predstavitve in obseg učne vsebine, ki jo nato sam predela v določenem času. </text:span></text:p>
      <text:p text:style-name="P21"><text:span text:style-name="T12">Problem, ki se tu pojavlja je, da je razvijanje učne vsebine takšno, da je prilagodljivost za posameznega uporabnika izjemno zahtevna in specifična, kar pomeni, da je v takšnem primeru težko uporabiti standardna orodja. Najbolje je, če jih organizator izobraževanja razvije sam. </text:span></text:p>
      <text:p text:style-name="P22"/>
      <text:p text:style-name="P32"><text:span text:style-name="T15">5. Multimedijsko in interaktivno učenje povečuje motivacijo in zagotavlja uspeh </text:span></text:p>
      <text:p text:style-name="P22"/>
      <text:p text:style-name="P21"><text:span text:style-name="T12">Raziskave so pokazale, da uporaba različnih medijev pripomore k hitrejšemu učenju. Lažje in hitreje si namreč zapomnimo, če snov slišimo, vidimo in praktično tudi preizkusimo. Zato je izjemno pomembno uporabljati multimedijske učne materiale, kot so video, slike, avdio itd. </text:span></text:p>
      <text:p text:style-name="P21"><text:span text:style-name="T12">Problem pa je, da je za razvoj dobrih multimedijskih učnih vsebin potrebno vložiti veliko denarja in ob majhnem števili uporabnikov je le-to velikokrat neupravičeno. Prav tako se pri multimedijskih učnih vsebinah pojavi problem pomanjkanja dovolj velike pasovne širine tako na strani strežnika kot na strani uporabnika. </text:span></text:p>
      <text:p text:style-name="P22"/>
      <text:p text:style-name="P32"><text:span text:style-name="T15">6. Nadzor nad učnim procesom, napredkom učenca in rezultati </text:span></text:p>
      <text:p text:style-name="P22"/>
      <text:p text:style-name="P21"><text:span text:style-name="T12">Na strežniku organizatorke izobraževanja je mogoče shraniti vsako transakcijo, ki jo uporabnik opravi s strežnikom. Na ta način je možno izdelati poročila o tem, kako se uporabnik v danem okolju obnaša. Informacije, ki jih lahko pridobimo iz teh poročil, nam lahko povejo, kakšen je napredek učenca. V primeru problemov mu lahko ponudimo dodatno pomoč, lahko mu predlagamo najkrajšo in najučinkovitejšo pot do končnega cilja, ki obsega zastavljeno znanje itd. </text:span></text:p>
      <text:p text:style-name="P21"><text:span text:style-name="T12">S strani mentorja ter organizatorja e-izobraževanja so takšna poročila v veliko pomoč. Problem pa se pojavlja pri nekaterih uporabnikih, katerim se branje in delanje takšnih poročil zdi kot hudo poseganje v zasebnost. </text:span></text:p>
      <text:p text:style-name="P22"/>
      <text:list xml:id="list122520638535249" text:continue-numbering="true" text:style-name="WWNum10">
        <text:list-item>
          <text:h text:style-name="P19" text:outline-level="1"><text:bookmark-start text:name="__RefHeading__985_253922330"/><text:bookmark-start text:name="_Toc252829248"/>Slabosti e-izobraževanja<text:bookmark-end text:name="_Toc252829248"/> <text:bookmark-end text:name="__RefHeading__985_253922330"/></text:h>
        </text:list-item>
      </text:list>
      <text:p text:style-name="P23"/>
      <text:p text:style-name="P22"/>
      <text:p text:style-name="P32"><text:span text:style-name="T15">1. Ni osebnega kontakta z mentorjem in ostalimi učenci </text:span></text:p>
      <text:p text:style-name="P22"/>
      <text:p text:style-name="P21"><text:span text:style-name="T12">Menim, da je ravno pomanjkanje osebnega kontakta največja slabost e-izobraževanja. Virtualna komunikacija, v katero spadata avdio in videokonferenca, je draga, ni vednomogoča in ne more nadomestiti osebnega kontakta. Zato mnogokrat pomanjkanje osebnega kontakta demotivira učence in povečuje izpis učencev iz e-izobraževanja. </text:span></text:p>
      <text:p text:style-name="P21"><text:span text:style-name="T12">Ravno zato je potrebno udeležence e-izobraževanja dovolj dobro motivirati, in sicer tako, da ustvarimo skupnost, v kateri se bodo učenci med sabo spodbujali za doseganje ciljev, postavili dosegljive cilje, naredili uporabniku prijazno vmesniško okolje itd. </text:span></text:p>
      <text:p text:style-name="P22"/>
      <text:p text:style-name="P32"><text:span text:style-name="T15">2. Ni več spodbude za eksterno izobraževanje med zaposlenimi </text:span></text:p>
      <text:p text:style-name="P22"/>
      <text:p text:style-name="P21"><text:span text:style-name="T12">Z eksternim izobraževanjem mislim na to, da podjetja, ki ne uporabljajo e-izobraževanja, pošiljajo svoje zaposlene na izobraževanje (tečaji, seminarji itd.) v druga mesta in jim tako plačajo potne stroške ter stroške nastanitve. Za mnoge zaposlene so eksterna izobraževanja spodbuda, saj cenijo podjetje zaradi stroškov, ki jih je pripravljeno plačati za njihovo namestitev. Pri e-izobraževanju pa se zaposleni lahko izobražujejo na delovnem mestu ter doma in zato niso deležni raznoraznih potovanj itd. </text:span></text:p>
      <text:p text:style-name="P21"><text:span text:style-name="T12">Zato je potrebno zaposlene v primeru uspešno dokončanega e-izobraževanja primerno nagraditi, saj jim damo s tem vedeti, da cenimo njihov trud. </text:span></text:p>
      <text:p text:style-name="P22"><text:soft-page-break/></text:p>
      <text:p text:style-name="P32"><text:span text:style-name="T15">3. Učenje z računalniškega zaslona ni zdravo in je za oči utrujajoče </text:span></text:p>
      <text:p text:style-name="P22"/>
      <text:p text:style-name="P21"><text:span text:style-name="T12">V primerjavi s klasičnim izobraževanjem (branje knjig in zapiskov ter predavanji v klasični učilnici) je učenje z računalniškega zaslona manj zdravo in bolj utrujajoče za oči. </text:span></text:p>
      <text:p text:style-name="P21"><text:span text:style-name="T12">Zato je potrebno učno gradivo prilagoditi tako, da ga je, kjer je to možno, tudi natisniti oziroma ga sprejemati tudi v avdio obliki. V zadnjem času pa tako večina uporabnikov uporablja prenosnike in pa LCD zaslone, ki so bistveno prijaznejši do oči, tako da ta slabost ne predstavlja tako velike ovire. </text:span></text:p>
      <text:p text:style-name="P22"/>
      <text:p text:style-name="P32"><text:span text:style-name="T15">4. Vsi učenci ne dokončajo izobraževanja </text:span></text:p>
      <text:p text:style-name="P22"/>
      <text:p text:style-name="P21"><text:span text:style-name="T12">Carr (2000, str. 6) je v svoji raziskavi ugotovil, da je osip pri izobraževanju na daljavo (katerega del je tudi e-izobraževanje) od 10 do 20 odstotkov višji kot pri klasičnem izobraževanju. </text:span></text:p>
      <text:p text:style-name="Standard"><text:span text:style-name="T12">Za večji osip in tudi izpis iz e-izobraževanja pa obstaja več razlogov, med katerimi je tudi dejstvo, da se odrasli včasih prijavijo na izobraževanje samo zato, da bi pridobili znanje in ne rabijo potrdila, da so tečaj formalno tudi opravili.</text:span></text:p>
      <text:p text:style-name="Default"/>
      <text:p text:style-name="P32"><text:span text:style-name="T15">Kvalitetno e-izobraževanje je drago </text:span></text:p>
      <text:p text:style-name="P21"><text:span text:style-name="T12">Izdelava kvalitetnih izobraževalnih vsebin in portala je draga in v primeru, ko izobraževalna institucija ne izkoristi ekonomije obsega, postanejo stroški e-izobraževanja zelo visoki. Drugi problem, ki se tu pojavi, je podpora mentorjev. V primeru kvalitetnega e-izobraževanja mentor v skupini ne sme imeti več kot 15 učencev, če hoče, da bo izkoristek, ki ga bo imel vsak od učencev, največji. Problem je, da si izobraževalna institucija ne more privoščiti velikega števila mentorjev, saj število učencev niha, prav tako pa bi to dodatno zelo podražilo ceno e-izobraževanja. </text:span></text:p>
      <text:p text:style-name="P21"><text:span text:style-name="T12">Potrebno je torej izkoristiti ekonomijo obsega, saj le-ta poceni e-izobraževanje, čeprav na ta način nekaj izgubimo na kvaliteti. Pri izobraževanju zaposlenih pa je v zakup potrebno vzeti tudi stroške, ki bi jih podjetje imelo s potnimi stroški ter nastanitvijo zaposlenih v primeru, da bi jih na izobraževanje moralo poslati v drugo mesto oziroma državo. </text:span></text:p>
      <text:p text:style-name="P22"/>
      <text:list xml:id="list122519740637383" text:continue-list="list122520861567651" text:style-name="WWNum2">
        <text:list-item>
          <text:p text:style-name="P20"><text:bookmark-start text:name="_Toc252829249"/>TEHNOLOGIJA E-IZOBRAŽEVANJA<text:bookmark-end text:name="_Toc252829249"/> </text:p>
        </text:list-item>
      </text:list>
      <text:p text:style-name="P24"/>
      <text:p text:style-name="P21"><text:span text:style-name="T12">Tehnologija e-izobraževanja obsega poleg infrastrukture, ki je nujno potrebna, še sisteme za upravljanje izobraževalnih vsebin ter sisteme za upravljanje e-izobraževanja (Dinevski, Ojsteršek, 2003, str. 539). V nadaljevanju ju bom še podrobneje predstavil. </text:span></text:p>
      <text:p text:style-name="P22"/>
      <text:p text:style-name="P35"><text:span text:style-name="T13">Sistemi za upravljanje e-izobraževanja </text:span></text:p>
      <text:p text:style-name="P22"/>
      <text:p text:style-name="P21"><text:span text:style-name="T12">Sistemi za upravljanje e-izobraževanja (angl. learning management systems) predstavljajo informacijske rešitve, ki temeljijo na internetu in spletnih tehnologijah. Definicija sistemov za upravljanje e-izobraževanja, ki jo je podal Hall (Brandon Hall research, 2006), se glasi: </text:span></text:p>
      <text:p text:style-name="P21"><text:span text:style-name="T12">»Sistem za upravljanje e-izobraževanja je paket programske opreme, ki avtomatizira upravljanje učnih dogodkov. Vsak sistem za upravljanje e-izobraževanja omogoča prijavo registriranih uporabnikov, upravljanje s tečaji, spremljanje napredka učenca ter posredovanje rezultatov upravljalcem e-izobraževanja.« </text:span></text:p>
      <text:p text:style-name="P21"><text:span text:style-name="T12">Bistvena lastnost sistema za upravljanje e-izobraževanja kot uporabniškega vmesnika je podpora uporabniku pri izvajanju njegovih nalog. Za uresničevanje le-tega je ključnega pomena identifikacija ciljnega uporabnika in njegovih potreb po znanju. Natančno definirana strategija v smislu »kdo in kaj« postavlja osnovo za oceno: ali sistem za upravljanje e-izobraževanja </text:span><text:soft-page-break/><text:span text:style-name="T12">zagotavlja zadostno podporo za opravljanje nalog, ki vodijo do uresničevanja zastavljenih ciljev (Arh, Rajkovič, 2005, str. 386–387). </text:span></text:p>
      <text:p text:style-name="P21"><text:span text:style-name="T12">Sistemi za upravljanje e-izobraževanja obstajajo na trgu kot komercialni produkti (WebCT, Blackboard, TopClass itd.), kot produkti z odprto kodo (ILIAS, Manhattan virtual classroom itd.) ter produkti, ki so jih izobraževalne organizacije razvile in prilagodile za lastne potrebe. Glavne funkcije in deli sistemov za upravljanje e-izobraževanja so (Dietinger, 2003, str. 80–83): </text:span></text:p>
      <text:p text:style-name="P22"/>
      <text:p text:style-name="P32"><text:span text:style-name="T12">• </text:span><text:span text:style-name="T13">personaliziran učni portal: </text:span><text:span text:style-name="T12">ta modul skrbi za personaliziran vhod v celotni sistem in skrbi za vpogled v osebne podatke; </text:span></text:p>
      <text:p text:style-name="P33"/>
      <text:p text:style-name="P32"><text:span text:style-name="T12">• </text:span><text:span text:style-name="T13">katalog tečajev in registracija: </text:span><text:span text:style-name="T12">omogoča učencem dostop do tečajev, ki jih organizira institucija, registracijo in udeležbo na tečajih; </text:span></text:p>
      <text:p text:style-name="P33"/>
      <text:p text:style-name="P32"><text:span text:style-name="T12">• </text:span><text:span text:style-name="T13">baza podatkov o učencih in njihovih dosežkih: </text:span><text:span text:style-name="T12">vsebuje podatke o učencih (izobrazba, podjetje, lokacija itd.), shranjuje dosežke učencev in njihov napredek; </text:span></text:p>
      <text:p text:style-name="P33"/>
      <text:p text:style-name="P32"><text:span text:style-name="T12">• </text:span><text:span text:style-name="T13">ocenjevanje storitev: </text:span><text:span text:style-name="T12">daje povratne informacije o dodani vrednosti, ki jo je učenec dobil po opravljenem tečaju, tako učencem kot upravljalcem daje predhodne informacije o tem, kaj je primerno za to, da bo učenec dobil želeno znanje; </text:span></text:p>
      <text:p text:style-name="P33"/>
      <text:p text:style-name="P32"><text:span text:style-name="T12">• </text:span><text:span text:style-name="T13">upravljanje z viri: </text:span><text:span text:style-name="T12">upravljanje z urniki, dodajanje virtualnih učilnic in mentorjev posameznim učencem itd.; </text:span></text:p>
      <text:p text:style-name="P33"/>
      <text:p text:style-name="P32"><text:span text:style-name="T12">• </text:span><text:span text:style-name="T13">ostale administrativne funkcije: </text:span><text:span text:style-name="T12">upravljanje s tečaji, upravljanje s sistemom itd.; </text:span></text:p>
      <text:p text:style-name="P33"/>
      <text:p text:style-name="P32"><text:span text:style-name="T12">• </text:span><text:span text:style-name="T13">integracija </text:span><text:span text:style-name="T12">s sistemom za upravljanje izobraževalnih vsebin. </text:span></text:p>
      <text:p text:style-name="P22"/>
      <text:p text:style-name="P22"/>
      <text:p text:style-name="P35"><text:span text:style-name="T13">Sistemi za upravljanje izobraževalnih vsebin </text:span></text:p>
      <text:p text:style-name="P22"/>
      <text:p text:style-name="P21"><text:span text:style-name="T12">V angleščini sta izraza sistem za upravljanje e-izobraževanja (angl. learning management system) in sistem za upravljanje izobraževalnih vsebin (angl. learning content management system) zelo podobna. Razlika je namreč le v besedi content (vsebina) in zato ju mnogi enačijo, čeprav sta v resnici izraza zelo različna. V slovenščini je stroka našla ustrezna prevoda, tako da ne pride do zamenjave. </text:span></text:p>
      <text:p text:style-name="P21"><text:span text:style-name="T12">Definicija, ki jo je podal Hall (Brandon Hall research, 2006), se glasi: »Sistem za upravljanje izobraževalnih vsebin je okolje, kjer razvijalci lahko ustvarijo, shranijo, ponovno uporabijo, upravljajo in dostavijo izobraževalno vsebino iz skladišča podatkov oziroma iz baze podatkov. Sistem za upravljanje izobraževalnih vsebin ponavadi temelji na učnem objektnem modelu. Takšni sistemi imajo ponavadi dobre zmogljivosti iskanja, ki omogočajo, da razvijalci hitro najdejo določen tekst, ki ga nato uporabijo za razvijanje izobraževalne vsebine«. </text:span></text:p>
      <text:p text:style-name="Default"><text:span text:style-name="T12">Glavni cilj sistemov za upravljanje z e-izobraževanjem je torej upravljanje z učenci in sledenje njihovemu napredku skozi celoten potek učnih aktivnosti, medtem ko je glavni cilj sistemov za upravljanje izobraževalnih vsebin kreiranje vsebin in upravljanje z njimi, tako da so dostavljeni pravemu učencu ob pravem času. V nekaterih funkcijah pa se oba tudi prekrivata, zato sem v spodnji tabeli podal razlike in podobnosti med obema vrstama sistemov.</text:span></text:p>
      <text:p text:style-name="Default"/>
      <text:p text:style-name="Default"/>
      <text:list xml:id="list122521052736937" text:continue-list="list122521112077394" text:style-name="WWNum1">
        <text:list-item>
          <text:p text:style-name="P17"><text:bookmark-start text:name="_Toc252829250"/><text:soft-page-break/>STANJE E-IZOBRAŽEVANJA V SLOVENIJI<text:bookmark-end text:name="_Toc252829250"/> </text:p>
        </text:list-item>
      </text:list>
      <text:p text:style-name="Standard"><text:span text:style-name="T12">V nadaljevanju bom opisal stanje e-izobraževanja v Sloveniji. Predstavil ga bom v dveh delih, in sicer tam, kjer je le-to najbolj prisotno. V prvem delu bo zajeto e-izobraževanje v slovenskem šolskem (predvsem visokošolskem) prostoru, v drugem delu pa bom predstavil organizacije, ki v Sloveniji ponujajo e-izobraževanje za poslovna okolja ter vseživljenjsko učenje.</text:span></text:p>
      <text:p text:style-name="Default"/>
      <text:list xml:id="list122520491325699" text:continue-numbering="true" text:style-name="WWNum1">
        <text:list-item>
          <text:p text:style-name="P17"><text:bookmark-start text:name="_Toc252829251"/>E-IZOBRAŽEVANJE V SLOVENSKEM ŠOLSKEM PROSTORU<text:bookmark-end text:name="_Toc252829251"/> </text:p>
        </text:list-item>
      </text:list>
      <text:p text:style-name="P24"/>
      <text:p text:style-name="P35"><text:span text:style-name="T13">Začetki izobraževanja na daljavo v slovenskem šolskem prostoru v Sloveniji </text:span></text:p>
      <text:p text:style-name="P21"><text:span text:style-name="T12">Raziskave različnih konceptov izobraževanja na daljavo in njegovi implementaciji so se v Sloveniji začele v obdobju od leta 1991 do leta 1993 na Raziskovalnem in razvojnem centru Univerze ter na Ekonomski fakulteti v Ljubljani. Izobraževanje na daljavo se je najprej začelo razvijati znotraj tradicionalnih visokošolskih ustanov. Pred tem so bile določene pojavne oblike izobraževanja na daljavo dostopne samo preko dopisovalnega študija. </text:span></text:p>
      <text:p text:style-name="P21"><text:span text:style-name="T12">Leta 1994 je Evropska komisija, zato da bi povečala kakovost izobraževanja držav v tranziciji, odobrila program PHARE. V program PHARE je bil vključen tudi pripravljalni projekt za regionalno sodelovanje na področju študija na daljavo. V njem je od leta 1995 do leta 1999 sodelovalo enajst držav iz vzhodne in srednje Evrope, med njimi tudi Slovenija s podprojektom eksperimentalnega uvajanja študija na daljavo, katerega nosilec je bila Ekonomska fakulteta v Ljubljani. </text:span></text:p>
      <text:p text:style-name="P21"><text:span text:style-name="T12">Temeljni cilji pripravljalnega projekta PHARE so bili naslednji (Bregar, 1995, str. 188– 189): </text:span></text:p>
      <text:p text:style-name="P22"/>
      <text:p text:style-name="P32"><text:span text:style-name="T12">• prispevati k večji osveščenosti in popularizaciji zamisli študija na daljavo (z informiranjem o različnih modelih in načinih funkcioniranja študija na daljavo, z usposabljanjem kadrov …). S tem naj bi projekt v posameznih državah odigral vlogo pospeševalca pri oblikovanju nacionalne politike na področju študija na daljavo; </text:span></text:p>
      <text:p text:style-name="P33"/>
      <text:p text:style-name="P32"><text:span text:style-name="T12">• v državah, vključenih v projekt, postaviti mrežo nacionalnih centrov študija na daljavo in v teh državah zagotoviti osnovno infrastrukturo, ki bi omogočala sodelovanje med temi centri na enakopravni osnovi; </text:span></text:p>
      <text:p text:style-name="P33"/>
      <text:p text:style-name="P32"><text:span text:style-name="T12">• na tej osnovi opredeliti tista področja skupnega interesa za vse sodelujoče države, pri katerih je mogoče pričakovati povečano kvaliteto in pospešeno uveljavljanje študija na daljavo. </text:span></text:p>
      <text:p text:style-name="P22"/>
      <text:p text:style-name="P21"><text:span text:style-name="T12">Splošni cilji projekta uvajanja študija na daljavo so bili (Bregar, 1995, str. 189): </text:span></text:p>
      <text:p text:style-name="P22"/>
      <text:p text:style-name="P32"><text:span text:style-name="T12">• ustanoviti center za študij na daljavo, ki bi bil osnovni pobudnik in koordinator vseh aktivnosti, povezanih z uvajanjem študija na daljavo na ravni Slovenije in v mednarodnem okviru; </text:span></text:p>
      <text:p text:style-name="P33"/>
      <text:p text:style-name="P32"><text:span text:style-name="T12">• dvigovanje osveščenosti o študiju na daljavo v Sloveniji in promocija študija na daljavo kot modernega načina izobraževanja, posebno pri potencialnih študentih in nosilcih uvajanja študija na daljavo; </text:span></text:p>
      <text:p text:style-name="P33"/>
      <text:p text:style-name="P32"><text:soft-page-break/><text:span text:style-name="T12">• sodelovanje z drugimi državami, vključenimi v pripravljalni projekt PHARE, zlasti pri izvajanju obeh poskusnih programov (usposabljanje učiteljev in evropske študije); </text:span></text:p>
      <text:p text:style-name="P33"/>
      <text:p text:style-name="P32"><text:span text:style-name="T12">• postavitev enotnega regionalnega telekomunikacijskega sistema; </text:span></text:p>
      <text:p text:style-name="P10"/>
      <text:list xml:id="list8669070818314537889" text:style-name="WWNum11">
        <text:list-item>
          <text:p text:style-name="P42"><text:span text:style-name="T7">sodelovanje in izmenjava izkušenj z državami s podobno usmeritvijo nacionalnih podprojektov. </text:span></text:p>
        </text:list-item>
      </text:list>
      <text:p text:style-name="P11"><text:span text:style-name="T7">Projekt eksperimentalnega uvajanja študija na daljavo v Sloveniji je bil hkrati integralni del pripravljalnega projekta PHARE, zato so cilji tega projekta na eni strani splošni ter usklajeni z usmeritvijo projekta PHARE in na drugi strani specifični za Slovenijo. Splošni cilji projekta uvajanja študija na daljavo v Sloveniji torej sovpadajo s cilji projekta PHARE. </text:span></text:p>
      <text:p text:style-name="P11"><text:span text:style-name="T7">Posredno se je torej preko projekta PHARE leta 1995 na Ekonomski fakulteti v Ljubljani pričel izvajati prvi študij na daljavo v Sloveniji za prvi letnik Visoke poslovne šole, ki je obsegal deset predmetov. </text:span></text:p>
      <text:p text:style-name="P11"><text:span text:style-name="T7">Ravno projekt PHARE je torej zaslužen za prve začetke izobraževanja na daljavo v Sloveniji. Razvoj in dostopnost informacijsko-komunikacijske tehnologije pa sta vplivala na razvoj izobraževanja na daljavo v obliki, ki jo poznamo danes (z elementi e-izobraževanja). </text:span></text:p>
      <text:p text:style-name="P8"/>
      <text:p text:style-name="Default"/>
      <text:p text:style-name="P35"><text:span text:style-name="T13">Trenutno stanje izobraževanja na daljavo in e-izobraževanja v slovenskem šolskem prostoru </text:span></text:p>
      <text:p text:style-name="P21"><text:span text:style-name="T12">Kot je razvidno iz spodnje tabele (Tabela 5, str. 32) se je število študentov v Sloveniji v zadnjih letih močno povečalo. Tabela 5: Študentje, vpisani na dodiplomski visokošolski študij v šolskih letih 1990/1991–2004/2005 </text:span></text:p>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28"><text:span text:style-name="T13">Šolsko leto </text:span></text:p>
          </table:table-cell>
          <table:table-cell table:style-name="Table1.A1" office:value-type="string">
            <text:p text:style-name="P28"><text:span text:style-name="T13">Redni študentje </text:span></text:p>
          </table:table-cell>
          <table:table-cell table:style-name="Table1.A1" office:value-type="string">
            <text:p text:style-name="P28"><text:span text:style-name="T13">Izredni študentje </text:span></text:p>
          </table:table-cell>
          <table:table-cell table:style-name="Table1.A1" office:value-type="string">
            <text:p text:style-name="P28"><text:span text:style-name="T13">Skupaj </text:span></text:p>
          </table:table-cell>
          <table:table-cell table:style-name="Table1.A1" office:value-type="string">
            <text:p text:style-name="P28"><text:span text:style-name="T13">Porast v % (90/91 = 100) </text:span></text:p>
          </table:table-cell>
        </table:table-row>
        <table:table-row table:style-name="Table1.2">
          <table:table-cell table:style-name="Table1.A1" office:value-type="string">
            <text:p text:style-name="Default"><text:span text:style-name="T13">1990/1991 </text:span></text:p>
          </table:table-cell>
          <table:table-cell table:style-name="Table1.A1" office:value-type="string">
            <text:p text:style-name="P29"><text:span text:style-name="T12">27774 </text:span></text:p>
          </table:table-cell>
          <table:table-cell table:style-name="Table1.A1" office:value-type="string">
            <text:p text:style-name="P29"><text:span text:style-name="T12">5791</text:span></text:p>
          </table:table-cell>
          <table:table-cell table:style-name="Table1.A1" office:value-type="string">
            <text:p text:style-name="P29"><text:span text:style-name="T12">33565</text:span></text:p>
          </table:table-cell>
          <table:table-cell table:style-name="Table1.A1" office:value-type="string">
            <text:p text:style-name="P29"><text:span text:style-name="T12">/</text:span></text:p>
          </table:table-cell>
        </table:table-row>
        <table:table-row table:style-name="Table1.2">
          <table:table-cell table:style-name="Table1.A1" office:value-type="string">
            <text:p text:style-name="Default"><text:span text:style-name="T13">1991/1992 </text:span></text:p>
          </table:table-cell>
          <table:table-cell table:style-name="Table1.A1" office:value-type="string">
            <text:p text:style-name="P29"><text:span text:style-name="T12">30744 </text:span></text:p>
          </table:table-cell>
          <table:table-cell table:style-name="Table1.A1" office:value-type="string">
            <text:p text:style-name="P29"><text:span text:style-name="T12">5760</text:span></text:p>
          </table:table-cell>
          <table:table-cell table:style-name="Table1.A1" office:value-type="string">
            <text:p text:style-name="P29"><text:span text:style-name="T12">36504</text:span></text:p>
          </table:table-cell>
          <table:table-cell table:style-name="Table1.A1" office:value-type="string">
            <text:p text:style-name="P29"><text:span text:style-name="T12">8,8</text:span></text:p>
          </table:table-cell>
        </table:table-row>
        <table:table-row table:style-name="Table1.2">
          <table:table-cell table:style-name="Table1.A1" office:value-type="string">
            <text:p text:style-name="Default"><text:span text:style-name="T13">1992/1993 </text:span></text:p>
          </table:table-cell>
          <table:table-cell table:style-name="Table1.A1" office:value-type="string">
            <text:p text:style-name="P29"><text:span text:style-name="T12">30788 </text:span></text:p>
          </table:table-cell>
          <table:table-cell table:style-name="Table1.A1" office:value-type="string">
            <text:p text:style-name="P29"><text:span text:style-name="T12">6574</text:span></text:p>
          </table:table-cell>
          <table:table-cell table:style-name="Table1.A1" office:value-type="string">
            <text:p text:style-name="P29"><text:span text:style-name="T12">37362</text:span></text:p>
          </table:table-cell>
          <table:table-cell table:style-name="Table1.A1" office:value-type="string">
            <text:p text:style-name="P29"><text:span text:style-name="T12">11,3</text:span></text:p>
          </table:table-cell>
        </table:table-row>
        <table:table-row table:style-name="Table1.2">
          <table:table-cell table:style-name="Table1.A1" office:value-type="string">
            <text:p text:style-name="Default"><text:span text:style-name="T13">1993/1994 </text:span></text:p>
          </table:table-cell>
          <table:table-cell table:style-name="Table1.A1" office:value-type="string">
            <text:p text:style-name="P29"><text:span text:style-name="T12">32728 </text:span></text:p>
          </table:table-cell>
          <table:table-cell table:style-name="Table1.A1" office:value-type="string">
            <text:p text:style-name="P29"><text:span text:style-name="T12">7511</text:span></text:p>
          </table:table-cell>
          <table:table-cell table:style-name="Table1.A1" office:value-type="string">
            <text:p text:style-name="P29"><text:span text:style-name="T12">40239</text:span></text:p>
          </table:table-cell>
          <table:table-cell table:style-name="Table1.A1" office:value-type="string">
            <text:p text:style-name="P29"><text:span text:style-name="T12">19,9</text:span></text:p>
          </table:table-cell>
        </table:table-row>
        <table:table-row table:style-name="Table1.2">
          <table:table-cell table:style-name="Table1.A1" office:value-type="string">
            <text:p text:style-name="Default"><text:span text:style-name="T13">1994/1995 </text:span></text:p>
          </table:table-cell>
          <table:table-cell table:style-name="Table1.A1" office:value-type="string">
            <text:p text:style-name="P29"><text:span text:style-name="T12">33835 </text:span></text:p>
          </table:table-cell>
          <table:table-cell table:style-name="Table1.A1" office:value-type="string">
            <text:p text:style-name="P29"><text:span text:style-name="T12">9414</text:span></text:p>
          </table:table-cell>
          <table:table-cell table:style-name="Table1.A1" office:value-type="string">
            <text:p text:style-name="P29"><text:span text:style-name="T12">43249</text:span></text:p>
          </table:table-cell>
          <table:table-cell table:style-name="Table1.A1" office:value-type="string">
            <text:p text:style-name="P29"><text:span text:style-name="T12">28,9</text:span></text:p>
          </table:table-cell>
        </table:table-row>
        <table:table-row table:style-name="Table1.2">
          <table:table-cell table:style-name="Table1.A1" office:value-type="string">
            <text:p text:style-name="Default"><text:span text:style-name="T13">1995/1996 </text:span></text:p>
          </table:table-cell>
          <table:table-cell table:style-name="Table1.A1" office:value-type="string">
            <text:p text:style-name="P29"><text:span text:style-name="T12">35998 </text:span></text:p>
          </table:table-cell>
          <table:table-cell table:style-name="Table1.A1" office:value-type="string">
            <text:p text:style-name="P29"><text:span text:style-name="T12">9953</text:span></text:p>
          </table:table-cell>
          <table:table-cell table:style-name="Table1.A1" office:value-type="string">
            <text:p text:style-name="P29"><text:span text:style-name="T12">45951</text:span></text:p>
          </table:table-cell>
          <table:table-cell table:style-name="Table1.A1" office:value-type="string">
            <text:p text:style-name="P29"><text:span text:style-name="T12">36,9</text:span></text:p>
          </table:table-cell>
        </table:table-row>
        <table:table-row table:style-name="Table1.2">
          <table:table-cell table:style-name="Table1.A1" office:value-type="string">
            <text:p text:style-name="Default"><text:span text:style-name="T13">1996/1997 </text:span></text:p>
          </table:table-cell>
          <table:table-cell table:style-name="Table1.A1" office:value-type="string">
            <text:p text:style-name="P29"><text:span text:style-name="T12">37314 </text:span></text:p>
          </table:table-cell>
          <table:table-cell table:style-name="Table1.A1" office:value-type="string">
            <text:p text:style-name="P29"><text:span text:style-name="T12">13352</text:span></text:p>
          </table:table-cell>
          <table:table-cell table:style-name="Table1.A1" office:value-type="string">
            <text:p text:style-name="P29"><text:span text:style-name="T12">50667</text:span></text:p>
          </table:table-cell>
          <table:table-cell table:style-name="Table1.A1" office:value-type="string">
            <text:p text:style-name="P29"><text:span text:style-name="T12">51,0</text:span></text:p>
          </table:table-cell>
        </table:table-row>
        <table:table-row table:style-name="Table1.2">
          <table:table-cell table:style-name="Table1.A1" office:value-type="string">
            <text:p text:style-name="Default"><text:span text:style-name="T13">1997/1998 </text:span></text:p>
          </table:table-cell>
          <table:table-cell table:style-name="Table1.A1" office:value-type="string">
            <text:p text:style-name="P29"><text:span text:style-name="T12">40304 </text:span></text:p>
          </table:table-cell>
          <table:table-cell table:style-name="Table1.A1" office:value-type="string">
            <text:p text:style-name="P29"><text:span text:style-name="T12">15541</text:span></text:p>
          </table:table-cell>
          <table:table-cell table:style-name="Table1.A1" office:value-type="string">
            <text:p text:style-name="P29"><text:span text:style-name="T12">55845</text:span></text:p>
          </table:table-cell>
          <table:table-cell table:style-name="Table1.A1" office:value-type="string">
            <text:p text:style-name="P29"><text:span text:style-name="T12">66,4</text:span></text:p>
          </table:table-cell>
        </table:table-row>
        <table:table-row table:style-name="Table1.2">
          <table:table-cell table:style-name="Table1.A1" office:value-type="string">
            <text:p text:style-name="Default"><text:span text:style-name="T13">1998/1999 </text:span></text:p>
          </table:table-cell>
          <table:table-cell table:style-name="Table1.A1" office:value-type="string">
            <text:p text:style-name="P29"><text:span text:style-name="T12">43654 </text:span></text:p>
          </table:table-cell>
          <table:table-cell table:style-name="Table1.A1" office:value-type="string">
            <text:p text:style-name="P29"><text:span text:style-name="T12">20418</text:span></text:p>
          </table:table-cell>
          <table:table-cell table:style-name="Table1.A1" office:value-type="string">
            <text:p text:style-name="P29"><text:span text:style-name="T12">64072</text:span></text:p>
          </table:table-cell>
          <table:table-cell table:style-name="Table1.A1" office:value-type="string">
            <text:p text:style-name="P29"><text:span text:style-name="T12">90,9</text:span></text:p>
          </table:table-cell>
        </table:table-row>
        <table:table-row table:style-name="Table1.2">
          <table:table-cell table:style-name="Table1.A1" office:value-type="string">
            <text:p text:style-name="Default"><text:span text:style-name="T13">1999/2000 </text:span></text:p>
          </table:table-cell>
          <table:table-cell table:style-name="Table1.A1" office:value-type="string">
            <text:p text:style-name="P29"><text:span text:style-name="T12">44837 </text:span></text:p>
          </table:table-cell>
          <table:table-cell table:style-name="Table1.A1" office:value-type="string">
            <text:p text:style-name="P29"><text:span text:style-name="T12">21361</text:span></text:p>
          </table:table-cell>
          <table:table-cell table:style-name="Table1.A1" office:value-type="string">
            <text:p text:style-name="P29"><text:span text:style-name="T12">66198</text:span></text:p>
          </table:table-cell>
          <table:table-cell table:style-name="Table1.A1" office:value-type="string">
            <text:p text:style-name="P29"><text:span text:style-name="T12">97,2</text:span></text:p>
          </table:table-cell>
        </table:table-row>
        <table:table-row table:style-name="Table1.2">
          <table:table-cell table:style-name="Table1.A1" office:value-type="string">
            <text:p text:style-name="Default"><text:span text:style-name="T13">2000/2001 </text:span></text:p>
          </table:table-cell>
          <table:table-cell table:style-name="Table1.A1" office:value-type="string">
            <text:p text:style-name="P29"><text:span text:style-name="T12">46022 </text:span></text:p>
          </table:table-cell>
          <table:table-cell table:style-name="Table1.A1" office:value-type="string">
            <text:p text:style-name="P29"><text:span text:style-name="T12">22405</text:span></text:p>
          </table:table-cell>
          <table:table-cell table:style-name="Table1.A1" office:value-type="string">
            <text:p text:style-name="P29"><text:span text:style-name="T12">68427</text:span></text:p>
          </table:table-cell>
          <table:table-cell table:style-name="Table1.A1" office:value-type="string">
            <text:p text:style-name="P29"><text:span text:style-name="T12">103.2</text:span></text:p>
          </table:table-cell>
        </table:table-row>
        <table:table-row table:style-name="Table1.2">
          <table:table-cell table:style-name="Table1.A1" office:value-type="string">
            <text:p text:style-name="Default"><text:span text:style-name="T13">2001/2002 </text:span></text:p>
          </table:table-cell>
          <table:table-cell table:style-name="Table1.A1" office:value-type="string">
            <text:p text:style-name="P29"><text:span text:style-name="T12">49400 </text:span></text:p>
          </table:table-cell>
          <table:table-cell table:style-name="Table1.A1" office:value-type="string">
            <text:p text:style-name="P29"><text:span text:style-name="T12">22920</text:span></text:p>
          </table:table-cell>
          <table:table-cell table:style-name="Table1.A1" office:value-type="string">
            <text:p text:style-name="P29"><text:span text:style-name="T12">72320</text:span></text:p>
          </table:table-cell>
          <table:table-cell table:style-name="Table1.A1" office:value-type="string">
            <text:p text:style-name="P29"><text:span text:style-name="T12">115,5</text:span></text:p>
          </table:table-cell>
        </table:table-row>
        <table:table-row table:style-name="Table1.2">
          <table:table-cell table:style-name="Table1.A1" office:value-type="string">
            <text:p text:style-name="Default"><text:span text:style-name="T13">2002/2003 </text:span></text:p>
          </table:table-cell>
          <table:table-cell table:style-name="Table1.A1" office:value-type="string">
            <text:p text:style-name="P29"><text:span text:style-name="T12">49818 </text:span></text:p>
          </table:table-cell>
          <table:table-cell table:style-name="Table1.A1" office:value-type="string">
            <text:p text:style-name="P29"><text:span text:style-name="T12">22526</text:span></text:p>
          </table:table-cell>
          <table:table-cell table:style-name="Table1.A1" office:value-type="string">
            <text:p text:style-name="P29"><text:span text:style-name="T12">72344</text:span></text:p>
          </table:table-cell>
          <table:table-cell table:style-name="Table1.A1" office:value-type="string">
            <text:p text:style-name="P29"><text:span text:style-name="T12">115,5</text:span></text:p>
          </table:table-cell>
        </table:table-row>
        <table:table-row table:style-name="Table1.2">
          <table:table-cell table:style-name="Table1.A1" office:value-type="string">
            <text:p text:style-name="Default"><text:span text:style-name="T13">2003/2004 </text:span></text:p>
          </table:table-cell>
          <table:table-cell table:style-name="Table1.A1" office:value-type="string">
            <text:p text:style-name="P29"><text:span text:style-name="T12">50462 </text:span></text:p>
          </table:table-cell>
          <table:table-cell table:style-name="Table1.A1" office:value-type="string">
            <text:p text:style-name="P29"><text:span text:style-name="T12">20312</text:span></text:p>
          </table:table-cell>
          <table:table-cell table:style-name="Table1.A1" office:value-type="string">
            <text:p text:style-name="P29"><text:span text:style-name="T12">70774</text:span></text:p>
          </table:table-cell>
          <table:table-cell table:style-name="Table1.A1" office:value-type="string">
            <text:p text:style-name="P29"><text:span text:style-name="T12">110,8</text:span></text:p>
          </table:table-cell>
        </table:table-row>
        <table:table-row table:style-name="Table1.2">
          <table:table-cell table:style-name="Table1.A1" office:value-type="string">
            <text:p text:style-name="Default"><text:span text:style-name="T13">2004/2005 </text:span></text:p>
          </table:table-cell>
          <table:table-cell table:style-name="Table1.A1" office:value-type="string">
            <text:p text:style-name="P29"><text:span text:style-name="T12">51936 </text:span></text:p>
          </table:table-cell>
          <table:table-cell table:style-name="Table1.A1" office:value-type="string">
            <text:p text:style-name="P29"><text:span text:style-name="T12">21405</text:span></text:p>
          </table:table-cell>
          <table:table-cell table:style-name="Table1.A1" office:value-type="string">
            <text:p text:style-name="P29"><text:span text:style-name="T12">73341</text:span></text:p>
          </table:table-cell>
          <table:table-cell table:style-name="Table1.A1" office:value-type="string">
            <text:p text:style-name="P29"><text:span text:style-name="T12">118,5</text:span></text:p>
          </table:table-cell>
        </table:table-row>
      </table:table>
      <text:p text:style-name="P21"><text:span text:style-name="T12">Vir: Statistični letopisi Slovenije, 1996, 1997, 1998, 2004, 2005. </text:span></text:p>
      <text:p text:style-name="P23"/>
      <text:p text:style-name="P21"><text:span text:style-name="T12">V zgornji tabeli med vsemi vpisanimi študenti po posameznih šolskih letnikih niso zajeti absolventi. Razlog je v tem, da imajo absolventi samo status študenta, v resnici pa se ne udeležujejo izobraževanja, ampak le opravljajo obveznosti za nazaj in pišejo diplomsko nalogo. </text:span></text:p>
      <text:p text:style-name="P21"><text:span text:style-name="T12">Kot je razvidno iz zgornje tabele, se je število študentov od šolskega leta 1990/1991 do 2004/2005 več kot podvojilo. Z vidika izobraževanja na daljavo in e-izobraževanja pa je bolj pomembno to, da se je število izrednih študentov povečalo skoraj za štirikrat. Izredni študentje so namreč tisti, za katere pride v poštev izobraževanje na daljavo ter e-izobraževanje, saj le-ti v večini (če </text:span><text:soft-page-break/><text:span text:style-name="T12">zanemarimo tiste, ki se redno ne morejo vpisati zaradi premajhnega števila točk) zaradi drugih obveznosti (oddaljenost, služba, invalidnost …) ne morejo študirati z rednimi študenti. Vpis izrednih študentov se je v teh letih povečal predvsem zaradi čedalje večjih potreb po izobrazbi, ki izhaja iz različnih družbenih ved (ekonomija, pravo, uprava …), kar sovpada s socialnimi, ekonomskimi in političnimi spremembami v tem času (Zagmajster, Bregar, 2005, str. 239–240). </text:span></text:p>
      <text:p text:style-name="P21"><text:span text:style-name="T12">V Sloveniji trenutno še nobena izobraževalna institucija ne ponuja svojega programa kot e-izobraževanja v čisti obliki. Večina fakultet uporablja kombiniran (angl. blended) način izobraževanja, kar pomeni, da klasičnemu načinu učenja pri določenih predmetih oziroma smereh študija pomaga z določenimi elementi e-izobraževanja, ki študentom in profesorjem olajšajo delo in medsebojno komunikacijo ter prihranijo čas. </text:span></text:p>
      <text:p text:style-name="P21"><text:span text:style-name="T12">Ekonomska Fakulteta v Ljubljani je prva visokošolska institucija, ki je pričela izvajati vse uradno priznane programe za študij Visoke poslovne šole preko izobraževanja na daljavo. Izobraževanje poteka preko devetih študijskih centrov, kjer se študentje srečujejo z mentorji. Vsako leto se delež študentov, ki študirajo preko izobraževanja na daljavo, povečuje. Študijsko gradivo v večini primerov sestavlja tiskan učbenik, ki ga v posameznih primerih dopolnjujejo zbirke vaj in nalog, vodnik po predmetu, avdio in videoposnetki, računalniški programi ter spletne aplikacije. Leta 2001 so na fakulteti razvili tudi spletni portal, ki vsebuje določene elemente e-izobraževanja (objava študijskih materialov, spletne klepetalnice itd.) vendar njegov glavni namen ni podpora e-izobraževanju, ampak olajšanje dela študentom (prijava in odjava od izpitov, seznanjanje z novicami pri posameznih predmetih, pregled ocen itd.) in profesorjem (objava novic in rezultatov, diskusije v klepetalnicah itd.) (Ekonomska fakulteta Univerze v Ljubljani – študij na daljavo, 2006). </text:span></text:p>
      <text:p text:style-name="P21"><text:span text:style-name="T12">Na Univerzi v Mariboru na nobeni fakulteti ne izvajajo izobraževanja na daljavo. Tudi na Univerzi v Mariboru pa imajo izdelan spletni portal, ki vsebuje elemente e-izobraževanja. Nekatere fakultete imajo spletni portal nameščen na lastnem strežniku, ostale pa do njega dostopajo preko univerzitetnega strežnika. Ali profesor pri svojem predmetu uporablja funkcije portala, je stvar individualne odločitve oziroma politike posamezne fakultete. Portal omogoča prednosti tako za študente (dostop do elektronskih gradiv, pregled informacij o izpitnih rokih in prejetih ocenah, prejemanje in oddajanje domačih nalog itd.) kot za profesorje (objavljanje gradiv in ocen, oblikovanje preverjanja znanja s testi objektivnega tipa itd.). Na univerzi trenutno ne razmišljajo o izobraževanju na daljavo, podpirajo pa t. i. kombinirano (angl. blended) izobraževanje, ki je kombinacija klasičnega načina izobraževanja z elementi e-izobraževanja (Portal za e-izobraževanje na Univerzi v Mariboru, 2006). </text:span></text:p>
      <text:p text:style-name="Standard"><text:span text:style-name="T12">DOBA je največji zasebni ponudnik izobraževalnih programov in usposabljanja za mladino in odrasle v Sloveniji. Na DOBI je možno študirati na daljavo na Visoki poslovni šoli – na visokošolskem strokovnem študijskem programu Poslovanje. Prav tako, pa je na daljavo možno študirati v višješolskih programih Poslovni sekretar in Komercialist. Študij poteka tako, da se pred začetkom študija organizira uvodno srečanje, nato pa študentje vsa študijska gradiva dobijo na spletni strani. Komuniciranje z ostalimi študenti in mentorjem poteka preko spleta ter na srečanjih v študijskih središčih. Omogočeno je tudi sprotno samopreverjanje znanja preko testov na spletni strani. Izpiti se ne opravljajo preko spleta, ampak na sedežu šole oziroma študijskih središčih (DOBA, 2006).</text:span></text:p>
      <text:p text:style-name="P5"/>
      <text:list xml:id="list122519818462250" text:continue-list="list122520491325699" text:style-name="WWNum1">
        <text:list-item>
          <text:p text:style-name="P18"><text:bookmark-start text:name="_Toc252829252"/>SKLEP<text:bookmark-end text:name="_Toc252829252"/><text:line-break/></text:p>
        </text:list-item>
      </text:list>
      <text:p text:style-name="P21"><text:span text:style-name="T12">Menim, da je največja prednosti e-izobraževanja poleg neodvisnosti od časa in prostora učenja, ki omogočata učenje kadarkoli in kjerkoli, možnost izkoriščanja ekonomije obsega. E-izobraževanje je ob primerni infrastrukturi lahko zaradi večjega števila uporabnikov dosti cenejše kot pa klasično izobraževanje. Vendar pa se ravno tu poleg pomanjkanja socialnih stikov z ostalimi učenci in mentorjem pojavlja po mojem mnenju največji problem e-izobraževanja. Menim, da masovno in poceni e-izobraževanje ne more biti tako kvalitetno kot je klasično izobraževanje. Razloge skriva v tem, da v primeru, če hočemo imeti kvalitetno izobraževanje, v skupini ne sme biti preveč učencev. Mentor bi moral imeti v skupini maksimalno 15 učencev, kar pa pri masovnem e-izobraževanju ne pride v poštev, saj bi večje število mentorjev podražilo e-izobraževanje. Ravno zato velikokrat kvalitetna e-izobraževanja stanejo več denarja kot pa klasično izobraževanje. Menim, da se v e-izobraževanje izplača vlagati, saj bo v prihodnosti le-to postalo prevladujoča oblika izobraževanja. Trenutno imajo v Sloveniji od e-izobraževanja največ koristi redni študentje, saj jim omogoča lažje delo pri predmetih, pri katerih uporabljajo njegove elemente. </text:span></text:p>
      <text:p text:style-name="Standard"/>
      <text:p text:style-name="P4"/>
      <text:list xml:id="list122520774886775" text:continue-numbering="true" text:style-name="WWNum1">
        <text:list-item>
          <text:p text:style-name="P18"><text:bookmark-start text:name="_Toc252829253"/>LITERATURA<text:bookmark-end text:name="_Toc252829253"/></text:p>
        </text:list-item>
      </text:list>
      <text:p text:style-name="P22"/>
      <text:p text:style-name="P22"/>
      <text:p text:style-name="Default"><text:span text:style-name="T12">DOBA [</text:span><text:span text:style-name="T10">URL: </text:span><text:a xlink:type="simple" xlink:href="http://www.doba.si/snd/default.asp"><text:span text:style-name="T11">http://www.doba.si/snd/default.asp</text:span></text:a><text:span text:style-name="T10">], 31.1.2010. </text:span></text:p>
      <text:p text:style-name="P30"/>
      <text:p text:style-name="P21"><text:span text:style-name="T18">E-CHO [URL: </text:span><text:a xlink:type="simple" xlink:href="http://dl.ltfe.org"><text:span text:style-name="T11">http://dl.ltfe.org</text:span></text:a><text:span text:style-name="T10">], 31.1.2010. </text:span></text:p>
      <text:p text:style-name="P25"/>
      <text:p text:style-name="P21"><text:span text:style-name="T18">E-izobraževanje: Visokošolski in višješolski zavodi, 2005/2006, RIS, 63 str. </text:span></text:p>
      <text:p text:style-name="P25"/>
      <text:p text:style-name="P21"><text:span text:style-name="T18">LTFE </text:span><text:span text:style-name="T17">(</text:span><text:span text:style-name="T18">Laboratorij za telekomunikacije Fakultete za elektrotehniko Univerze v Ljubljani) [URL: http://www.ltfe.org], 31.1.201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list-style-name="WWNum1"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list-style-name="WWNum2" style:class="text">
      <style:paragraph-properties fo:margin-top="0.139in" fo:margin-bottom="0in" style:contextual-spacing="false" fo:keep-together="always" fo:keep-with-next="always"/>
      <style:text-properties fo:color="#000000"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list-style-name="WWNum10" style:class="text">
      <style:paragraph-properties fo:margin-top="0.139in" fo:margin-bottom="0in" style:contextual-spacing="false" fo:keep-together="always" fo:keep-with-next="always"/>
      <style:text-properties fo:color="#000000" style:font-name="Cambria" fo:font-family="Cambria" style:font-family-generic="roman" style:font-pitch="variable" fo:font-size="12pt" fo:font-weight="bold" style:font-size-asian="12pt" style:font-weight-asian="bold" style:font-name-complex="F" style:font-family-generic-complex="system" style:font-pitch-complex="variable" style:font-style-complex="italic" style:font-weight-complex="bold"/>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style:contextual-spacing="fals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000000" style:font-name="Cambria" fo:font-family="Cambria" style:font-family-generic="roman" style:font-pitch="variable" fo:font-size="12pt" fo:font-weight="bold" style:font-size-asian="12pt" style:font-weight-asian="bold" style:font-name-complex="F" style:font-family-generic-complex="system" style:font-pitch-complex="variable"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Index_20_Link" style:display-name="Index Link" style:family="text"/>
    <text:outline-style style:name="Outline">
      <text:outline-level-style text:level="1" style:num-suffix=")" style:num-format="a">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25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text:p text:style-name="Footer"/>
      </style:footer>
      <style:footer-first>
        <text:p text:style-name="MP1"><text:page-number text:select-page="current">2</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yka</meta:initial-creator>
    <dc:creator>Jaka</dc:creator>
    <meta:editing-cycles>5</meta:editing-cycles>
    <meta:creation-date>2010-01-25T13:28:00</meta:creation-date>
    <dc:date>2016-01-17T19:23:00</dc:date>
    <meta:editing-duration>PT35S</meta:editing-duration>
    <meta:generator>LibreOffice/4.2.8.2$Linux_X86_64 LibreOffice_project/420m0$Build-2</meta:generator>
    <meta:document-statistic meta:table-count="1" meta:image-count="0" meta:object-count="0" meta:page-count="21" meta:paragraph-count="301" meta:word-count="6996" meta:character-count="50923" meta:non-whitespace-character-count="440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