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mbria1" svg:font-family="Cambria" style:font-family-generic="roman"/>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1" style:font-size-complex="14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text-properties style:font-name="Times New Roman" fo:font-size="12pt" style:font-size-asian="12pt" style:language-asian="sl" style:country-asian="SI" style:font-name-complex="Times New Roman1" style:font-size-complex="12pt"/>
    </style:style>
    <style:style style:name="P4" style:family="paragraph" style:parent-style-name="Standard">
      <style:text-properties fo:color="#000000" style:font-name="Cambria" fo:font-size="16pt" style:font-size-asian="16pt" style:font-name-complex="F" style:font-size-complex="14pt"/>
    </style:style>
    <style:style style:name="P5" style:family="paragraph" style:parent-style-name="Standard">
      <style:paragraph-properties fo:margin-top="0.1945in" fo:margin-bottom="0.1945in" style:contextual-spacing="false" fo:line-height="100%" fo:text-align="justify" style:justify-single-word="false"/>
    </style:style>
    <style:style style:name="P6" style:family="paragraph" style:parent-style-name="Standard" style:list-style-name="WWNum1">
      <style:paragraph-properties fo:margin-top="0.1945in" fo:margin-bottom="0.1945in" style:contextual-spacing="false" fo:line-height="100%" fo:text-align="justify" style:justify-single-word="false"/>
    </style:style>
    <style:style style:name="P7" style:family="paragraph" style:parent-style-name="Standard">
      <style:paragraph-properties fo:margin-top="0in" fo:margin-bottom="0in" style:contextual-spacing="false" fo:line-height="100%" fo:text-align="justify" style:justify-single-word="false"/>
      <style:text-properties fo:color="#000000"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margin-top="0in" fo:margin-bottom="0in" style:contextual-spacing="false" fo:line-height="100%" fo:text-align="justify" style:justify-single-word="false"/>
      <style:text-properties fo:color="#000000" style:font-name="Times New Roman" fo:font-size="12pt" style:font-size-asian="12pt" style:font-name-complex="Times New Roman1" style:font-size-complex="12pt"/>
    </style:style>
    <style:style style:name="P9" style:family="paragraph" style:parent-style-name="Standard">
      <style:paragraph-properties fo:margin-top="0in" fo:margin-bottom="0in" style:contextual-spacing="false" fo:line-height="100%" fo:text-align="justify" style:justify-single-word="false"/>
    </style:style>
    <style:style style:name="P10" style:family="paragraph" style:parent-style-name="Standard">
      <style:paragraph-properties fo:margin-left="0.5in" fo:margin-right="0in" fo:margin-top="0in" fo:margin-bottom="0in" style:contextual-spacing="false" fo:line-height="100%" fo:text-align="justify" style:justify-single-word="false" fo:text-indent="0in" style:auto-text-indent="false"/>
    </style:style>
    <style:style style:name="P11" style:family="paragraph" style:parent-style-name="Heading_20_1">
      <style:paragraph-properties fo:text-align="justify" style:justify-single-word="false"/>
    </style:style>
    <style:style style:name="P12" style:family="paragraph" style:parent-style-name="Heading_20_1">
      <style:paragraph-properties fo:break-before="page"/>
    </style:style>
    <style:style style:name="P13" style:family="paragraph" style:parent-style-name="Heading_20_1">
      <style:paragraph-properties fo:text-align="justify" style:justify-single-word="false" fo:break-before="page"/>
    </style:style>
    <style:style style:name="P14" style:family="paragraph" style:parent-style-name="Heading_20_2">
      <style:paragraph-properties fo:text-align="justify" style:justify-single-word="false"/>
    </style:style>
    <style:style style:name="P15" style:family="paragraph" style:parent-style-name="List_20_Paragraph" style:list-style-name="WWNum11"/>
    <style:style style:name="P16" style:family="paragraph" style:parent-style-name="List_20_Paragraph" style:list-style-name="WWNum3">
      <style:paragraph-properties fo:margin-top="0in" fo:margin-bottom="0in" style:contextual-spacing="true" fo:line-height="100%" fo:text-align="justify" style:justify-single-word="false"/>
    </style:style>
    <style:style style:name="P17" style:family="paragraph" style:parent-style-name="No_20_Spacing">
      <style:paragraph-properties fo:text-align="center" style:justify-single-word="false"/>
    </style:style>
    <style:style style:name="P18"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P19"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20" style:family="paragraph" style:parent-style-name="No_20_Spacing">
      <style:paragraph-properties fo:text-align="justify" style:justify-single-word="false"/>
      <style:text-properties style:font-name="Times New Roman" fo:font-size="12pt" style:font-size-asian="12pt" style:language-asian="sl" style:country-asian="SI" style:font-name-complex="Times New Roman1" style:font-size-complex="12pt"/>
    </style:style>
    <style:style style:name="P21" style:family="paragraph" style:parent-style-name="No_20_Spacing">
      <style:paragraph-properties fo:text-align="justify" style:justify-single-word="false"/>
      <style:text-properties style:font-name="Times New Roman" fo:font-size="12pt" style:letter-kerning="true" style:font-name-asian="Times New Roman1" style:font-size-asian="12pt" style:language-asian="sl" style:country-asian="SI" style:font-name-complex="Times New Roman1" style:font-size-complex="12pt"/>
    </style:style>
    <style:style style:name="P22" style:family="paragraph" style:parent-style-name="No_20_Spacing">
      <style:text-properties style:font-name="Times New Roman" fo:font-size="14pt" style:font-size-asian="14pt" style:font-name-complex="Times New Roman1" style:font-size-complex="14pt"/>
    </style:style>
    <style:style style:name="P23" style:family="paragraph" style:parent-style-name="No_20_Spacing">
      <style:paragraph-properties fo:text-align="justify" style:justify-single-word="false"/>
    </style:style>
    <style:style style:name="P24" style:family="paragraph" style:parent-style-name="No_20_Spacing" style:list-style-name="WWNum9">
      <style:paragraph-properties fo:text-align="justify" style:justify-single-word="false"/>
    </style:style>
    <style:style style:name="P25" style:family="paragraph" style:parent-style-name="No_20_Spacing" style:list-style-name="WWNum10">
      <style:paragraph-properties fo:text-align="justify" style:justify-single-word="false"/>
    </style:style>
    <style:style style:name="P26" style:family="paragraph" style:parent-style-name="No_20_Spacing">
      <style:paragraph-properties fo:margin-left="0.5in" fo:margin-right="0in" fo:text-align="justify" style:justify-single-word="false" fo:text-indent="0in" style:auto-text-indent="false"/>
      <style:text-properties style:font-name="Times New Roman" fo:font-size="12pt" style:font-size-asian="12pt" style:language-asian="sl" style:country-asian="SI" style:font-name-complex="Times New Roman1" style:font-size-complex="12pt"/>
    </style:style>
    <style:style style:name="P27" style:family="paragraph" style:parent-style-name="No_20_Spacing">
      <style:paragraph-properties fo:margin-left="0in" fo:margin-right="0in" fo:text-align="justify" style:justify-single-word="false" fo:text-indent="0.4917in" style:auto-text-indent="false"/>
    </style:style>
    <style:style style:name="P28" style:family="paragraph" style:parent-style-name="No_20_Spacing">
      <style:paragraph-properties fo:margin-left="0in" fo:margin-right="0in" fo:text-align="justify" style:justify-single-word="false" fo:text-indent="0.4917in" style:auto-text-indent="false"/>
      <style:text-properties style:font-name="Times New Roman" fo:font-size="12pt" style:font-size-asian="12pt" style:font-name-complex="Times New Roman1" style:font-size-complex="12pt"/>
    </style:style>
    <style:style style:name="P29" style:family="paragraph" style:parent-style-name="No_20_Spacing" style:master-page-name="First_20_Page">
      <style:paragraph-properties fo:text-align="center" style:justify-single-word="false" style:page-number="auto"/>
    </style:style>
    <style:style style:name="P30" style:family="paragraph" style:parent-style-name="Contents_20_2">
      <style:paragraph-properties>
        <style:tab-stops>
          <style:tab-stop style:position="6.3in" style:type="right" style:leader-style="dotted" style:leader-text="."/>
        </style:tab-stops>
      </style:paragraph-properties>
    </style:style>
    <style:style style:name="P31" style:family="paragraph" style:parent-style-name="Contents_20_Heading">
      <style:paragraph-properties fo:break-before="page"/>
    </style:style>
    <style:style style:name="P32" style:family="paragraph" style:parent-style-name="Footer">
      <style:paragraph-properties fo:text-align="center" style:justify-single-word="false"/>
    </style:style>
    <style:style style:name="P33" style:family="paragraph" style:parent-style-name="Contents_20_1">
      <style:paragraph-properties>
        <style:tab-stops>
          <style:tab-stop style:position="6.3in" style:type="right" style:leader-style="dotted" style:leader-text="."/>
        </style:tab-stops>
      </style:paragraph-properties>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24pt" fo:font-weight="bold" style:font-size-asian="24pt" style:font-weight-asian="bold" style:font-name-complex="Times New Roman1" style:font-size-complex="24pt"/>
    </style:style>
    <style:style style:name="T3" style:family="text">
      <style:text-properties style:font-name="Times New Roman" fo:font-size="18pt" style:font-size-asian="18pt" style:font-name-complex="Times New Roman1" style:font-size-complex="18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language-asian="sl" style:country-asian="SI" style:font-name-complex="Times New Roman1" style:font-size-complex="12pt"/>
    </style:style>
    <style:style style:name="T6" style:family="text">
      <style:text-properties style:font-name="Times New Roman" fo:font-size="12pt" style:font-name-asian="Times New Roman1" style:font-size-asian="12pt" style:language-asian="sl" style:country-asian="SI" style:font-name-complex="Times New Roman1" style:font-size-complex="12pt"/>
    </style:style>
    <style:style style:name="T7" style:family="text">
      <style:text-properties style:font-name="Times New Roman" fo:font-size="12pt" style:font-name-asian="Times New Roman1" style:font-size-asian="12pt" style:language-asian="sl" style:country-asian="SI" style:font-name-complex="Times New Roman1" style:font-size-complex="12pt" style:font-weight-complex="bold"/>
    </style:style>
    <style:style style:name="T8" style:family="text">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T9" style:family="text">
      <style:text-properties style:font-name="Times New Roman" fo:font-size="12pt" fo:font-weight="bold" style:font-size-asian="12pt" style:language-asian="sl" style:country-asian="SI" style:font-weight-asian="bold" style:font-name-complex="Times New Roman1" style:font-size-complex="12pt"/>
    </style:style>
    <style:style style:name="T10" style:family="text">
      <style:text-properties style:font-name="Times New Roman" fo:font-size="12pt" style:letter-kerning="true" style:font-name-asian="Times New Roman1" style:font-size-asian="12pt" style:language-asian="sl" style:country-asian="SI" style:font-name-complex="Times New Roman1" style:font-size-complex="12pt"/>
    </style:style>
    <style:style style:name="T11" style:family="text">
      <style:text-properties fo:color="#262626" style:font-name="Times New Roman" style:font-name-complex="Times New Roman1"/>
    </style:style>
    <style:style style:name="T12" style:family="text">
      <style:text-properties style:language-asian="sl" style:country-asian="SI"/>
    </style:style>
    <style:style style:name="T13" style:family="text">
      <style:text-properties fo:color="#008000"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T14" style:family="text">
      <style:text-properties fo:color="#000000" style:font-name="Times New Roman" fo:font-size="12pt" fo:font-weight="bold" style:font-size-asian="12pt" style:font-weight-asian="bold" style:font-name-complex="Times New Roman1" style:font-size-complex="12pt"/>
    </style:style>
    <style:style style:name="T15" style:family="text">
      <style:text-properties fo:color="#000000" style:font-name="Times New Roman" fo:font-size="12pt" style:font-size-asian="12pt" style:font-name-complex="Times New Roman1" style:font-size-complex="12pt"/>
    </style:style>
    <style:style style:name="T16" style:family="text">
      <style:text-properties fo:font-size="13.5pt" style:font-size-asian="13.5pt" style:language-asian="sl" style:country-asian="SI" style:font-size-complex="13.5pt" style:font-weight-complex="bold"/>
    </style:style>
    <style:style style:name="T17" style:family="text">
      <style:text-properties fo:font-size="13.5pt" fo:font-weight="bold" style:font-size-asian="13.5pt" style:language-asian="sl" style:country-asian="SI" style:font-weight-asian="bold" style:font-size-complex="13.5pt" style:font-weight-complex="bold"/>
    </style:style>
    <style:style style:name="T18" style:family="text">
      <style:text-properties fo:font-weight="bold" style:language-asian="sl" style:country-asian="SI" style:font-weight-asian="bold"/>
    </style:style>
    <style:style style:name="T19" style:family="text">
      <style:text-properties style:font-name-asian="Times New Roman1" style:language-asian="sl" style:country-asian="SI"/>
    </style:style>
    <style:style style:name="T20" style:family="text">
      <style:text-properties style:font-name-complex="Calibri1"/>
    </style:style>
    <style:style style:name="T21" style:family="text">
      <style:text-properties style:font-name="Wingdings" fo:font-size="12pt" style:font-size-asian="12pt" style:language-asian="sl" style:country-asian="SI" style:font-name-complex="Times New Roman1" style:font-size-complex="12pt"/>
    </style:style>
    <style:style style:name="T22" style:family="text">
      <style:text-properties style:letter-kerning="true" style:font-name-asian="Times New Roman1" style:language-asian="sl" style:country-asian="SI"/>
    </style:style>
    <style:style style:name="T23" style:family="text">
      <style:text-properties style:letter-kerning="true" style:language-asian="sl" style:country-asian="SI"/>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Univerza v Mariboru</text:span></text:p>
      <text:p text:style-name="P17"><text:span text:style-name="T1">Pedagoška fakulteta</text:span></text:p>
      <text:p text:style-name="P17"><text:span text:style-name="T1">Oddelek za Razredni pouk</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text:span text:style-name="T2">STANDARDI V E-IZOBRAŽEVANJU</text:span></text:p>
      <text:p text:style-name="P17"><text:span text:style-name="T3">(seminarska naloga pri predmetu informacijsko-komunikacijska tehnologija)</text:span></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text:span text:style-name="T1">Avtorica: K. N.</text:span></text:p>
      <text:p text:style-name="No_20_Spacing"><text:span text:style-name="T1">Mentor: prof. dr. D. D.</text:span><text:bookmark text:name="_GoBack"/></text:p>
      <text:p text:style-name="P22"/>
      <text:p text:style-name="P22"/>
      <text:p text:style-name="P22"/>
      <text:p text:style-name="P22"/>
      <text:p text:style-name="P22"/>
      <text:p text:style-name="P22"/>
      <text:p text:style-name="P22"/>
      <text:p text:style-name="P22"/>
      <text:p text:style-name="P17"><text:span text:style-name="T1">Maribor, 2010</text:span></text:p>
      <text:p text:style-name="P1"/>
      <text:p text:style-name="P31"><text:span text:style-name="T11">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3"><text:a xlink:type="simple" xlink:href="#__RefHeading__360_1618143549" text:style-name="Index_20_Link" text:visited-style-name="Index_20_Link">Standardi v e-izobraževanju<text:tab/>3</text:a></text:p>
          <text:p text:style-name="P33"><text:a xlink:type="simple" xlink:href="#__RefHeading__362_1618143549" text:style-name="Index_20_Link" text:visited-style-name="Index_20_Link">STANDARD SCORM<text:tab/>4</text:a></text:p>
          <text:p text:style-name="P30"><text:a xlink:type="simple" xlink:href="#__RefHeading__364_1618143549" text:style-name="Index_20_Link" text:visited-style-name="Index_20_Link">SCORM verzije<text:tab/>5</text:a></text:p>
          <text:p text:style-name="P33"><text:a xlink:type="simple" xlink:href="#__RefHeading__366_1618143549" text:style-name="Index_20_Link" text:visited-style-name="Index_20_Link">Priprava učne vsebine e-izobraževanja<text:tab/>5</text:a></text:p>
          <text:p text:style-name="P30"><text:a xlink:type="simple" xlink:href="#__RefHeading__368_1618143549" text:style-name="Index_20_Link" text:visited-style-name="Index_20_Link">Učne kompetence:<text:tab/>5</text:a></text:p>
          <text:p text:style-name="P33"><text:a xlink:type="simple" xlink:href="#__RefHeading__370_1618143549" text:style-name="Index_20_Link" text:visited-style-name="Index_20_Link">Uporaba multimedijskih elementov v e-izobraževanju<text:tab/>6</text:a></text:p>
          <text:p text:style-name="P33"><text:a xlink:type="simple" xlink:href="#__RefHeading__372_1618143549" text:style-name="Index_20_Link" text:visited-style-name="Index_20_Link">Literatura<text:tab/>7</text:a></text:p>
        </text:index-body>
      </text:table-of-content>
      <text:p text:style-name="P22"/>
      <text:p text:style-name="P4"/>
      <text:h text:style-name="P13" text:outline-level="1"><text:bookmark-start text:name="__RefHeading__360_1618143549"/><text:bookmark-start text:name="_Toc279322201"/>Standardi v e-izobraževanju<text:bookmark-end text:name="__RefHeading__360_1618143549"/><text:bookmark-end text:name="_Toc279322201"/></text:h>
      <text:p text:style-name="P23"><text:span text:style-name="T4">E-izobraževalni standardi so oblikovani z namenom, da zagotovijo prenosljivost in uporabnost gradiv med različnimi učnimi okolju. V fazi komercializacije e-izobraževanja se je namreč na trgu pojavilo veliko različnih aplikacij in učnih gradiv. Ta niso bila medsebojno združljiva. Tako kot na drugih področjih se je ta nerazdružljivost izkazala za zaviralni faktor pri večjem uveljavljenju e-izobraževanja. Zato so pričeli z razvojem standardov. Omenjeni standardi zajemajo večletna znanja in ugotovitve -izobraževanja strokovnjakov, institucij in organizacij. Njihov namen je povečanje učinkovitosti in uspešnosti. Ker standardi omogočajo prenosljivost gradiva, je izkoristek že izdelanih <text:s/>vsebin večji. Vsebina, pripravljena na osnovi enotnih standardov, se lahko ponovno uporabi na drugih sistemih e-izobraževanja. K izdelavi standardov na področju e-izobraževanja je močno pripomogel razvoj XML (eXtensible Markup Language), ki se pogosto uporablja na najrazličnejših ravneh standardizacije e-izobraževanja. </text:span></text:p>
      <text:p text:style-name="P5"><text:span text:style-name="T7">Wayne Hodgins</text:span><text:span text:style-name="T6"> je znan v</text:span><text:span text:style-name="T8"> </text:span><text:span text:style-name="T6">svetu kot strateški futurist in vodilni strokovnjak na področju standardov. <text:line-break/>Postavil je trditev, da bodo učni standardi omogočili doseči visoko raven na področju: </text:span></text:p>
      <text:list xml:id="list8529232992747319642" text:style-name="WWNum1">
        <text:list-item>
          <text:p text:style-name="P6"><text:span text:style-name="T8">dostopnosti</text:span><text:span text:style-name="T6">: <text:s/>dostop do izobraževalnih komponent na neki oddaljeni lokaciji in njihov prenos na mnoge druge lokacije; </text:span></text:p>
        </text:list-item>
        <text:list-item>
          <text:p text:style-name="P6"><text:span text:style-name="T8">interoperabilnost (medsebojna izvedljivost</text:span><text:span text:style-name="T13">)</text:span><text:span text:style-name="T6">: uporaba izobraževalnih komponent, ki smo jih razvili na eni lokaciji z enim naborom orodij ali platform, na neki drugi lokaciji z drugačnim naborom orodij ali platform; </text:span></text:p>
        </text:list-item>
        <text:list-item>
          <text:p text:style-name="P6"><text:span text:style-name="T8">prilagodljivost</text:span><text:span text:style-name="T6">: prilagoditev instrukcij individualnim ali situacijskim potrebam;</text:span></text:p>
        </text:list-item>
        <text:list-item>
          <text:p text:style-name="P6"><text:span text:style-name="T8">ponovna uporabnost</text:span><text:span text:style-name="T6">: vključitev izobraževalnih komponent v večkratne aplikacije; </text:span></text:p>
        </text:list-item>
        <text:list-item>
          <text:p text:style-name="P6"><text:span text:style-name="T8">trajnost</text:span><text:span text:style-name="T6">: uporaba izobraževalnih komponent brez preoblikovanja in prekodiranja, tudi ko se tehnološka baza spremeni,</text:span></text:p>
        </text:list-item>
        <text:list-item>
          <text:p text:style-name="P6"><text:span text:style-name="T9">koristnost</text:span><text:span text:style-name="T5">: pomembno povečanje uspešnosti učenja ob istočasnem zmanjšanju časa in stroškov</text:span></text:p>
        </text:list-item>
      </text:list>
      <text:p text:style-name="P20"/>
      <text:p text:style-name="P23"><text:span text:style-name="T4">Standardizacija e-izobraževanja pokriva več področij. Prvo je tehnološko, ki se ukvarja z izdelavo podatkovnih modelov, uporabljenimi protokoli in tehnologijami. Razvojno področje pokriva razvijanje in oblikovanje vsebin vključno z administracijo. Zadnje je organizacijsko področje, ki se ukvarja s cilji izobraževanja in združljivostjo sistemov. S standardizacijo se ukvarja cel kup različnih organizacij in teles. </text:span></text:p>
      <text:p text:style-name="P19"/>
      <text:p text:style-name="P19"/>
      <text:p text:style-name="P2"/>
      <text:h text:style-name="P13" text:outline-level="1"><text:bookmark-start text:name="__RefHeading__362_1618143549"/><text:bookmark-start text:name="_Toc279322203"/>STANDARD SCORM<text:bookmark-end text:name="_Toc279322203"/> <text:bookmark-end text:name="__RefHeading__362_1618143549"/></text:h>
      <text:p text:style-name="P7"/>
      <text:p text:style-name="P9"><text:span text:style-name="T14">S</text:span><text:span text:style-name="T15">harable </text:span><text:span text:style-name="T14">C</text:span><text:span text:style-name="T15">ourseware </text:span><text:span text:style-name="T14">O</text:span><text:span text:style-name="T15">bject </text:span><text:span text:style-name="T14">R</text:span><text:span text:style-name="T15">eference </text:span><text:span text:style-name="T14">M</text:span><text:span text:style-name="T15">odel =</text:span><text:span text:style-name="T4"> referenčni model prenosljivih gradnikov vsebine</text:span></text:p>
      <text:p text:style-name="P8"/>
      <text:p text:style-name="P23"><text:span text:style-name="T4">Trenutno velja SCORM za celovit in najpogosteje uporabljen standard v e-izobraževanju. SCORM pomeni referenčni model prenosljivih gradnikov vsebine (The Sharable Content Object Reference Model). Model ja nastal na osnovi standardov, ki so jih pripravile organizacije IEEE, IMS, AICC in ADL, in sicer z namenom, da bi ustvarili enoten standard na področju e-izobraževanja. Deli se na dva dela. Prvi je sestavljen iz nabora standardov v zvezi z združevanjem in prenosljivostjo učne vsebine. Drugi pa pokriva nabor standardov, ki definirajo vmesnike in izvajanje e-izobraževanja.</text:span></text:p>
      <text:p text:style-name="P7"/>
      <text:p text:style-name="P8"/>
      <text:p text:style-name="P9"><text:span text:style-name="T15">Standard SCORM je bil narejen z namenom omogočati:</text:span></text:p>
      <text:p text:style-name="P9"><text:span text:style-name="T15">- dostopnost gradiv</text:span></text:p>
      <text:p text:style-name="P9"><text:span text:style-name="T15">- prilagodljivost gradiv posamezniku/organizaciji</text:span></text:p>
      <text:p text:style-name="P9"><text:span text:style-name="T15">- zmožnost dostopa do gradiv</text:span></text:p>
      <text:p text:style-name="P9"><text:span text:style-name="T15">- trajnost gradiv</text:span></text:p>
      <text:p text:style-name="P9"><text:span text:style-name="T15">- prenosljivost gradiv</text:span></text:p>
      <text:p text:style-name="P9"><text:span text:style-name="T15">- ponovno uporabnost gradiv</text:span></text:p>
      <text:p text:style-name="P8"/>
      <text:p text:style-name="P9"><text:span text:style-name="T15">Kljub temu v samem standardu ni zavzeto:</text:span></text:p>
      <text:p text:style-name="P9"><text:span text:style-name="T15">- izgled in praktična uporabnost gradiv</text:span></text:p>
      <text:p text:style-name="P9"><text:span text:style-name="T15">- navigacija znotraj gradiv</text:span></text:p>
      <text:p text:style-name="P9"><text:span text:style-name="T15">- zagotavljanje integritete gradiv</text:span></text:p>
      <text:p text:style-name="P9"><text:span text:style-name="T15">- možnost skupinskega dela</text:span></text:p>
      <text:p text:style-name="P9"><text:span text:style-name="T15">- omejitve formatov audio/video vsebin</text:span></text:p>
      <text:p text:style-name="P8"/>
      <text:p text:style-name="P9"><text:span text:style-name="T15">SCORM se ne ukvarja z učinkovitostjo e-izobraževanja, e daje nobenih navodil, kako to narediti. Prav tako ne vsebuje nasvetov, kako pripraviti dobro SCORM vsebino.</text:span></text:p>
      <text:p text:style-name="P9"><text:span text:style-name="T15">SCORM dokumenti so dokumenti tehničnega značaja in specifizirajo katere tipa funkcionalnosti mora sistem imeti, da je skladen, na drugi strani pa dovoljuje vsakemu sistemu in ponudniku določeno fleksibilnost, ki podpira njihove lastne prednosti.</text:span></text:p>
      <text:p text:style-name="P8"/>
      <text:p text:style-name="P9"><text:span text:style-name="T15">SCORM predpisuje:</text:span></text:p>
      <text:p text:style-name="P8"/>
      <text:list xml:id="list2439555793762034836" text:style-name="WWNum3">
        <text:list-item>
          <text:p text:style-name="P16"><text:span text:style-name="T15">zaganjanje e-vsebine, oblikovane z orodjem različnih proizvajalcev znotraj LMS (Learning management System) z možnostjo izmenjave podatkov:</text:span></text:p>
        </text:list-item>
      </text:list>
      <text:p text:style-name="P10"><text:span text:style-name="T15">*LMS produkti različnih proizvajalcev lahko zaženejo isto e-vsebino in izmenjujejo podatke z njo v času izvajanja</text:span></text:p>
      <text:p text:style-name="P9"><text:span text:style-name="T15"><text:s text:c="6"/>- <text:s text:c="4"/>dostopanje LMS produktov/okolij do skupne shrambe vsebin in možnostjo zagona teh</text:span></text:p>
      <text:p text:style-name="P9"><text:span text:style-name="T15"><text:s text:c="5"/>- <text:s text:c="3"/>možnost prenosa celotnega e-tečaja iz enega LMS v drugega</text:span></text:p>
      <text:p text:style-name="P8"/>
      <text:p text:style-name="P9"><text:span text:style-name="T15">Bistvo standarda SCORM pa je ne samo možnost izmenjave e-učnih vsebin med različnimi sistemi, temveč tudi hitrost te izmenjave. SCORM namreč določa pravila za hitro pakiranje e-učnih vsebin iz enega v drug LMS sistem.</text:span></text:p>
      <text:p text:style-name="P9"><text:span text:style-name="T15">Z doseganjem standarda SCORM s pomočjo meta-podatkov se e-gradiva natančno klasificira po vnaprej pripravljeni standardni sprecifikaciji.</text:span></text:p>
      <text:p text:style-name="P9"><text:soft-page-break/><text:span text:style-name="T15">Gradnja vsebin na temelju SCORM standarda e-učnim vsebinam odpira vrata do globalnega trga ter tako dopušča možnost uporabe teh vsebin s strani velike množice uporabnikov.</text:span></text:p>
      <text:p text:style-name="P19"/>
      <text:p text:style-name="P23"><text:span text:style-name="T4">Trenutno velja SCORM za celovit in najpogosteje uporabljen standard v e-izobraževanju. SCORM pomeni referenčni model prenosljivih gradnikov vsebine (The Sharable Content Object Reference Model). Model ja nastal na osnovi standardov, ki so jih pripravile organizacije IEEE, IMS, AICC in ADL, in sicer z namenom, da bi ustvarili enoten standard na področju e-izobraževanja. Deli se na dva dela. Prvi je sestavljen iz nabora standardov v zvezi z združevanjem in prenosljivostjo učne vsebine. Drugi pa pokriva nabor standardov, ki definirajo vmesnike in izvajanje e-izobraževanja.</text:span></text:p>
      <text:p text:style-name="P19"/>
      <text:p text:style-name="P23"><text:span text:style-name="T4">Še posebej so med tehnološkimi standardi pomembni tisti, ki obravnavajo protokole. Protokol je skupek pravil, ki določa na kakšen način naj se sporazumevajo računalniki, da si lahko izmenjavajo podatke. Na primer protokol http določi format podatkov, ki je uporabljen za komunikacijo med spletnimi brskalniki in spletnimi strežniki. </text:span></text:p>
      <text:p text:style-name="P19"/>
      <text:h text:style-name="P14" text:outline-level="2"><text:bookmark-start text:name="__RefHeading__364_1618143549"/><text:bookmark-start text:name="_Toc279322204"/>SCORM verzije<text:bookmark-end text:name="__RefHeading__364_1618143549"/><text:bookmark-end text:name="_Toc279322204"/></text:h>
      <text:list xml:id="list4444751100082172660" text:style-name="WWNum11">
        <text:list-item>
          <text:p text:style-name="P15"><text:span text:style-name="T16">SCORM 1.0</text:span><text:span text:style-name="T17"> - </text:span><text:span text:style-name="T12">Originalna verzija. Predstavljeni so bili SCO (Sharable Content Object) in API model. Verzija 1.0 je bila za dokaz koncepta.</text:span></text:p>
        </text:list-item>
        <text:list-item>
          <text:p text:style-name="P15"><text:span text:style-name="T16">SCORM 1.1</text:span><text:span text:style-name="T18"> -</text:span><text:span text:style-name="T12"> Prva produkcijska verzija. Uporabi se XML format za zapis strukture </text:span><text:a xlink:type="simple" xlink:href="http://en.wikipedia.org/wiki/AICC">AICC</text:a><text:span text:style-name="T12">. Zaradi pomanjkljivosti, ga hitro nadomesti verzija 1.2. Zelo malo </text:span><text:a xlink:type="simple" xlink:href="http://en.wikipedia.org/wiki/Learning_Management_System">LSM</text:a><text:span text:style-name="T12"> podpira podpira ta standard.</text:span></text:p>
        </text:list-item>
        <text:list-item>
          <text:p text:style-name="P15"><text:span text:style-name="T16">SCORM 1.2</text:span><text:span text:style-name="T17"> - </text:span><text:span text:style-name="T12">Prva dejansko uporabna verzija.</text:span></text:p>
        </text:list-item>
        <text:list-item>
          <text:p text:style-name="P15"><text:span text:style-name="T16">SCORM 2004</text:span><text:span text:style-name="T17"> - </text:span><text:span text:style-name="T12">Trenutna verzija.</text:span></text:p>
        </text:list-item>
      </text:list>
      <text:h text:style-name="P11" text:outline-level="1"><text:bookmark-start text:name="__RefHeading__366_1618143549"/><text:bookmark-start text:name="_Toc279322207"/><text:span text:style-name="T19">Priprava učne vsebine e-izobraževanja</text:span><text:bookmark-end text:name="__RefHeading__366_1618143549"/><text:bookmark-end text:name="_Toc279322207"/></text:h>
      <text:p text:style-name="P20"/>
      <text:p text:style-name="P23"><text:span text:style-name="T5">Najpomembnejši korak pri e-izobraževanju je izdelava izobraževalnega načrta. V tem procesu strokovnjak s <text:s/>področja izobraževalnih vsebin določi, izbere in pripravi ustrezno učno vsebino. Ko je učno gradivo pripravljeno, ga je treba povezati z informacijsko tehnologijo. V tem koraku nastopajo strokovnjaki s področja izobraževalnih vsebin, vsebinski oblikovalci, razvijalci spletnih strani in grafični oblikovalci.</text:span></text:p>
      <text:p text:style-name="P20"/>
      <text:h text:style-name="P14" text:outline-level="2"><text:bookmark-start text:name="__RefHeading__368_1618143549"/><text:bookmark-start text:name="_Toc279322208"/><text:span text:style-name="T12">Učne kompetence:</text:span><text:bookmark-end text:name="__RefHeading__368_1618143549"/><text:bookmark-end text:name="_Toc279322208"/></text:h>
      <text:list xml:id="list1166990429846879952" text:style-name="WWNum9">
        <text:list-item>
          <text:p text:style-name="P24"><text:bookmark-start text:name="_Toc279322209"/><text:span text:style-name="Heading_20_3_20_Char"><text:span text:style-name="T20">Tekst</text:span></text:span><text:bookmark-end text:name="_Toc279322209"/><text:span text:style-name="T5"> </text:span><text:span text:style-name="T21"></text:span><text:span text:style-name="T5"> Tekst se pojavlja predvsem v obliki statičnih spletnih strani html. Čedalje pogosteje pa se uporabljajo dinamične spletne strani, ki jih pogosto nadziramo in upravljamo s sistemi za upravljanje vsebin. Znanstveni in strokovni članki so največkrat prikazani v formatu pdf (Adobe Reader), medtem ko je format doc (Microsoft Word) primeren zaradi razširjenosti.</text:span></text:p>
        </text:list-item>
        <text:list-item>
          <text:p text:style-name="P24"><text:bookmark-start text:name="_Toc279322210"/><text:span text:style-name="Heading_20_3_20_Char"><text:span text:style-name="T20">Slike</text:span></text:span><text:bookmark-end text:name="_Toc279322210"/><text:span text:style-name="T5"> </text:span><text:span text:style-name="T21"></text:span><text:span text:style-name="T5"> Slike nastopajo predvsem v obliki shematskih vzorcev in so največkrat prikazane v formatu jpg, predvsem zaradi hitrejšega dostopa, saj ne zavzemajo veliko prostora na disku. Za izdelavo slik je na voljo veliko različnih programov. Če želimo uporabiti slike iz tiskanih učnih gradiv, jih z optičnimi bralniki zajamemo v digitalni obliki in po potrebi ustrezno obdelamo. Seveda pri tem upoštevamo določila avtorskega prava.</text:span></text:p>
        </text:list-item>
        <text:list-item>
          <text:p text:style-name="P24"><text:bookmark-start text:name="_Toc279322211"/><text:soft-page-break/><text:span text:style-name="Heading_20_3_20_Char"><text:span text:style-name="T20">Animacije</text:span></text:span><text:bookmark-end text:name="_Toc279322211"/><text:span text:style-name="T5"> </text:span><text:span text:style-name="T21"></text:span><text:span text:style-name="T5"> Animacije dajo vsebini dinamičnost. To popestri vsebino in jih napravi zanimivo za učečega. Za zahtevnejše animacije se zelo pogosto uporablja format swf (Shockwave Flash), medtem ko lahko preproste animacije napravimo z nizanjem slik, ki ga dopušča format gif.</text:span></text:p>
        </text:list-item>
        <text:list-item>
          <text:p text:style-name="P24"><text:bookmark-start text:name="_Toc279322212"/><text:span text:style-name="Heading_20_3_20_Char"><text:span text:style-name="T20">Tabele</text:span></text:span><text:bookmark-end text:name="_Toc279322212"/><text:span text:style-name="T5"> </text:span><text:span text:style-name="T21"></text:span><text:span text:style-name="T5"> S tabelami lahko nazorno prikazujemo sistematično urejene podatke. Za izdelovanje tabel lahko izbiramo med raznoraznimi programi, lahko pa jih pripravimo tudi v tujem jeziku HTML.</text:span></text:p>
        </text:list-item>
      </text:list>
      <text:p text:style-name="P20"/>
      <text:h text:style-name="P11" text:outline-level="1"><text:bookmark-start text:name="__RefHeading__370_1618143549"/><text:bookmark-start text:name="_Toc279322213"/><text:span text:style-name="T22">Uporaba multimedijskih elementov v e-izobraževanju</text:span><text:bookmark-end text:name="__RefHeading__370_1618143549"/><text:bookmark-end text:name="_Toc279322213"/></text:h>
      <text:p text:style-name="P21"/>
      <text:p text:style-name="P23"><text:span text:style-name="T10">Multimedija ali večpredstavnosti vključuje tekst, grafiko in zvok, po navadi v kombinaciji z animacijami. </text:span></text:p>
      <text:p text:style-name="P23"><text:span text:style-name="T10">Multimedijska gradiva morajo biti pripravljena v skladu s standardi oziroma v standardnih formatih, da se lahko prenašajo in uporabljajo v različnih okoljih.</text:span></text:p>
      <text:p text:style-name="P23"><text:span text:style-name="T5">Ljudje se med sabo namreč razlikujemo, tudi po načinu učenja, ki nam ustreza. Ločimo med tremi zaznavnimi tipi:</text:span></text:p>
      <text:p text:style-name="P20"/>
      <text:list xml:id="list4527489061619379876" text:style-name="WWNum10">
        <text:list-item>
          <text:p text:style-name="P25"><text:span text:style-name="T5">vizualni tipi prisegajo na vizualno podobo, zaželena je raba slik, diagramov, filmov,…</text:span></text:p>
        </text:list-item>
        <text:list-item>
          <text:p text:style-name="P25"><text:span text:style-name="T5">avditivni tipi ljudi si največ stvari zapomnijo na podlagi govora in zvočnih vsebin ter</text:span></text:p>
        </text:list-item>
        <text:list-item>
          <text:p text:style-name="P25"><text:span text:style-name="T5">kinestetični tipi, ki si največ stvari zapomnijo na podlagi praktične izkušnje.</text:span></text:p>
        </text:list-item>
      </text:list>
      <text:p text:style-name="P26"/>
      <text:p text:style-name="P23"><text:span text:style-name="T5">Vsaka oseba ima svoj učni slog, večinoma pa gre za kombinacijo različnih zaznavnih tipov. Zato je nujno, da so e-izobraževalne vsebine ustrezno pripravljene in čim bolje zadostijo potrebam posameznega tipa učenca. Uporaba vizualnih multimedijskih elementov, ki so podprti z zvokom in omogočajo aktivno sodelovanje posameznika, je zato še posebej pomembna.</text:span></text:p>
      <text:p text:style-name="P3"/>
      <text:h text:style-name="P12" text:outline-level="1"><text:bookmark-start text:name="__RefHeading__372_1618143549"/><text:bookmark-start text:name="_Toc279322214"/><text:span text:style-name="T12">Literatura</text:span><text:bookmark-end text:name="__RefHeading__372_1618143549"/><text:bookmark-end text:name="_Toc279322214"/></text:h>
      <text:p text:style-name="P20"/>
      <text:p text:style-name="P27"><text:span text:style-name="T4">- Analiza obstoječih standardov e-izobraževanja, razvoj nadgradnje in povezave z ustreznimi didaktičnimi pristopi. (2009). Mag. Tanja Arh. Pridobljeno 28. 11. 2010 s svetovnega spleta: </text:span><text:a xlink:type="simple" xlink:href="https://cei.mors.si/crp/d2.pdf"><text:span text:style-name="T4">https://cei.mors.si/crp/d2.pdf</text:span></text:a></text:p>
      <text:p text:style-name="P28"/>
      <text:p text:style-name="P23"><text:span text:style-name="T4"><text:tab/>- E-izobraževanje. (2006). Ljubljana: Polona Sajovic. Pridobljeno 26. 11. 2010 s svetovnega spleta: </text:span><text:a xlink:type="simple" xlink:href="http://rc.fmf.uni-lj.si/matija/OpravljeneDiplome/PolonaSajovic-diploma.pdf"><text:span text:style-name="T4">http://rc.fmf.uni-lj.si/matija/OpravljeneDiplome/PolonaSajovic-diploma.pdf</text:span></text:a></text:p>
      <text:p text:style-name="P28"/>
      <text:p text:style-name="P27"><text:span text:style-name="T4">- Scorm. (15. 10. 2010). Wikipedija. Pridobljeno 4. 12. 2010 s svetovnega spleta: </text:span><text:a xlink:type="simple" xlink:href="http://sl.wikipedia.org/wiki/SCORM"><text:span text:style-name="T4">http://sl.wikipedia.org/wiki/SCORM</text:span></text:a></text:p>
      <text:p text:style-name="P20"/>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1" svg:font-family="Wingdings" style:font-charset="x-symbol"/>
    <style:font-face style:name="Cambria1" svg:font-family="Cambria" style:font-family-generic="roman"/>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0835in" fo:margin-bottom="0.0835in" style:contextual-spacing="false" fo:keep-together="always" fo:keep-with-next="always"/>
      <style:text-properties fo:color="#000000" style:font-name="Cambria" fo:font-family="Cambria" style:font-family-generic="roman" style:font-pitch="variable" fo:font-size="16pt" fo:font-weight="bold" style:font-size-asian="16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0835in" fo:margin-bottom="0.0835in" style:contextual-spacing="false" fo:keep-together="always" fo:keep-with-next="always"/>
      <style:text-properties fo:color="#262626"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0835in" fo:margin-bottom="0.0835in" style:contextual-spacing="false"/>
      <style:text-properties fo:color="#40404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Standard" style:default-outline-level="4" style:list-style-name="" style:class="text"/>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Contents_20_Heading" style:display-name="Contents Heading" style:family="paragraph" style:parent-style-name="Heading_20_1" style:next-style-name="Standard" style:default-outline-level="" style:class="index">
      <style:paragraph-properties fo:margin-top="0.3335in" fo:margin-bottom="0in" style:contextual-spacing="false"/>
      <style:text-properties fo:color="#365f91" fo:font-size="14pt" style:font-size-asian="14pt"/>
    </style:style>
    <style:style style:name="Contents_20_1" style:display-name="Contents 1" style:family="paragraph" style:parent-style-name="Standard" style:next-style-name="Standard" style:auto-update="true" style:default-outline-level="" style:class="index">
      <style:paragraph-properties fo:margin-top="0in" fo:margin-bottom="0.0693in" style: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style: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style:contextual-spacing="false" fo:text-indent="0in" style:auto-text-indent="false"/>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3_20_Char" style:display-name="Heading 3 Char" style:family="text" style:parent-style-name="Default_20_Paragraph_20_Font">
      <style:text-properties fo:color="#40404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mw-headline" style:family="text" style:parent-style-name="Default_20_Paragraph_20_Font"/>
    <style:style style:name="editsection"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fo:color="#000000" style:font-name="Cambria" fo:font-family="Cambria" style:font-family-generic="roman" style:font-pitch="variable" fo:font-size="16pt" fo:font-weight="bold" style:font-size-asian="16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262626"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3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ambria2" style:font-family-complex="Cambria"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size="12pt" fo:font-weight="normal" style:font-size-asian="12pt" style:font-weight-asian="normal" style:font-size-complex="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mbri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text:p text:style-name="Footer"/>
      </style:footer>
      <style:footer-first>
        <text:p text:style-name="MP1"><text:page-number text:select-page="current">2</text:page-number></text:p>
        <text:p text:style-name="Footer"/>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jan</meta:initial-creator>
    <dc:creator>Jaka</dc:creator>
    <meta:editing-cycles>8</meta:editing-cycles>
    <meta:creation-date>2010-12-05T13:27:00</meta:creation-date>
    <dc:date>2016-01-17T19:22:00</dc:date>
    <meta:editing-duration>PT1M3S</meta:editing-duration>
    <meta:generator>LibreOffice/4.2.8.2$Linux_X86_64 LibreOffice_project/420m0$Build-2</meta:generator>
    <meta:document-statistic meta:table-count="0" meta:image-count="0" meta:object-count="0" meta:page-count="7" meta:paragraph-count="80" meta:word-count="1348" meta:character-count="9814" meta:non-whitespace-character-count="85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