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text-properties style:font-name="Times New Roman" fo:font-size="12pt" fo:language="sl" fo:country="SI"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language="sl" fo:country="SI" style:font-size-asian="12pt" style:font-name-complex="Times New Roman1" style:font-size-complex="12pt"/>
    </style:style>
    <style:style style:name="P6" style:family="paragraph" style:parent-style-name="Standard">
      <style:paragraph-properties fo:text-align="justify" style:justify-single-word="false"/>
      <style:text-properties style:font-name="Times New Roman" fo:language="sl" fo:country="SI" style:font-name-complex="Times New Roman1"/>
    </style:style>
    <style:style style:name="P7" style:family="paragraph" style:parent-style-name="Standard">
      <style:paragraph-properties fo:text-align="justify" style:justify-single-word="false"/>
    </style:style>
    <style:style style:name="P8" style:family="paragraph" style:parent-style-name="Standard">
      <style:text-properties fo:language="de" fo:country="DE"/>
    </style:style>
    <style:style style:name="P9" style:family="paragraph" style:parent-style-name="Standard">
      <style:paragraph-properties fo:text-align="justify" style:justify-single-word="false"/>
      <style:text-properties fo:language="de" fo:country="DE"/>
    </style:style>
    <style:style style:name="P10" style:family="paragraph" style:parent-style-name="Standard">
      <style:paragraph-properties>
        <style:tab-stops>
          <style:tab-stop style:position="1.0728in"/>
        </style:tab-stops>
      </style:paragraph-properties>
      <style:text-properties fo:language="de" fo:country="DE"/>
    </style:style>
    <style:style style:name="P11" style:family="paragraph" style:parent-style-name="Standard">
      <style:paragraph-properties>
        <style:tab-stops>
          <style:tab-stop style:position="1.0728in"/>
        </style:tab-stops>
      </style:paragraph-properties>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Heading_20_1">
      <style:paragraph-properties fo:text-align="start" style:justify-single-word="false"/>
    </style:style>
    <style:style style:name="P14" style:family="paragraph" style:parent-style-name="Heading_20_1">
      <style:paragraph-properties fo:text-align="justify" style:justify-single-word="false"/>
      <style:text-properties style:font-name="Times New Roman" fo:font-size="16pt" fo:language="sl" fo:country="SI" style:font-size-asian="16pt" style:font-name-complex="Times New Roman1" style:font-size-complex="16pt"/>
    </style:style>
    <style:style style:name="P15" style:family="paragraph" style:parent-style-name="Heading_20_1">
      <style:paragraph-properties fo:text-align="justify" style:justify-single-word="false"/>
      <style:text-properties style:font-name="Times New Roman" fo:font-size="12pt" fo:language="sl" fo:country="SI" style:font-size-asian="12pt" style:font-name-complex="Times New Roman1" style:font-size-complex="12pt"/>
    </style:style>
    <style:style style:name="P16" style:family="paragraph" style:parent-style-name="Heading_20_1">
      <style:paragraph-properties fo:text-align="justify" style:justify-single-word="false"/>
    </style:style>
    <style:style style:name="P17" style:family="paragraph" style:parent-style-name="Heading_20_1">
      <style:paragraph-properties fo:text-align="justify" style:justify-single-word="false" style:border-line-width-bottom="0.0102in 0.0102in 0.0209in" fo:padding="0in" fo:border-left="none" fo:border-right="none" fo:border-top="none" fo:border-bottom="3pt double #943634"/>
      <style:text-properties style:font-name="Times New Roman" fo:font-size="16pt" fo:language="sl" fo:country="SI" style:font-size-asian="16pt" style:font-name-complex="Times New Roman1" style:font-size-complex="16pt"/>
    </style:style>
    <style:style style:name="P18" style:family="paragraph" style:parent-style-name="Heading_20_1">
      <style:paragraph-properties fo:text-align="start" style:justify-single-word="false" fo:break-before="page"/>
    </style:style>
    <style:style style:name="P19" style:family="paragraph" style:parent-style-name="Heading_20_3">
      <style:paragraph-properties fo:text-align="justify" style:justify-single-word="false"/>
    </style:style>
    <style:style style:name="P20" style:family="paragraph" style:parent-style-name="Heading_20_2">
      <style:paragraph-properties fo:text-align="justify" style:justify-single-word="false"/>
    </style:style>
    <style:style style:name="P21" style:family="paragraph" style:parent-style-name="Heading_20_2">
      <style:paragraph-properties fo:text-align="justify" style:justify-single-word="false"/>
      <style:text-properties style:font-name="Times New Roman" fo:language="sl" fo:country="SI" style:font-name-complex="Times New Roman1"/>
    </style:style>
    <style:style style:name="P22" style:family="paragraph" style:parent-style-name="List_20_Paragraph">
      <style:paragraph-properties fo:text-align="justify" style:justify-single-word="false"/>
    </style:style>
    <style:style style:name="P23" style:family="paragraph" style:parent-style-name="List_20_Paragraph" style:list-style-name="WWNum1">
      <style:paragraph-properties fo:text-align="justify" style:justify-single-word="false"/>
    </style:style>
    <style:style style:name="P24" style:family="paragraph" style:parent-style-name="List_20_Paragraph">
      <style:paragraph-properties fo:text-align="justify" style:justify-single-word="false"/>
      <style:text-properties fo:language="sl" fo:country="SI"/>
    </style:style>
    <style:style style:name="P25" style:family="paragraph" style:parent-style-name="List_20_Paragraph">
      <style:paragraph-properties fo:text-align="justify" style:justify-single-word="false"/>
      <style:text-properties fo:language="de" fo:country="DE"/>
    </style:style>
    <style:style style:name="P26" style:family="paragraph" style:parent-style-name="Footer">
      <style:paragraph-properties fo:text-align="center" style:justify-single-word="false"/>
    </style:style>
    <style:style style:name="T1" style:family="text">
      <style:text-properties style:font-name="Times New Roman" fo:font-size="12pt" fo:language="sl" fo:country="SI" style:font-size-asian="12pt" style:font-name-complex="Times New Roman1" style:font-size-complex="12pt"/>
    </style:style>
    <style:style style:name="T2" style:family="text">
      <style:text-properties style:font-name="Times New Roman" fo:font-size="12pt" fo:language="sl" fo:country="SI" fo:font-weight="bold" style:font-size-asian="12pt" style:font-weight-asian="bold" style:font-name-complex="Times New Roman1" style:font-size-complex="12pt"/>
    </style:style>
    <style:style style:name="T3" style:family="text">
      <style:text-properties style:font-name="Times New Roman" fo:font-size="12pt" fo:language="sl" fo:country="SI" fo:font-weight="bold" style:font-size-asian="12pt" style:font-weight-asian="bold" style:font-name-complex="Times New Roman1" style:font-size-complex="12pt" style:font-weight-complex="bold"/>
    </style:style>
    <style:style style:name="T4" style:family="text">
      <style:text-properties style:font-name="Times New Roman" fo:font-size="12pt" fo:language="sl" fo:country="SI"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fo:language="sl" fo:country="SI"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6pt" fo:language="sl" fo:country="SI" style:font-size-asian="16pt" style:font-name-complex="Times New Roman1" style:font-size-complex="16pt"/>
    </style:style>
    <style:style style:name="T7" style:family="text">
      <style:text-properties style:font-name="Times New Roman" fo:language="sl" fo:country="SI" style:font-name-complex="Times New Roman1"/>
    </style:style>
    <style:style style:name="T8" style:family="text">
      <style:text-properties fo:font-size="14pt" fo:language="sl" fo:country="SI" style:font-size-asian="14pt" style:font-size-complex="14pt"/>
    </style:style>
    <style:style style:name="T9" style:family="text">
      <style:text-properties fo:language="sl" fo:country="SI"/>
    </style:style>
    <style:style style:name="T10"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niverza v Mariboru</text:span></text:p>
      <text:p text:style-name="P1"><text:span text:style-name="T1">Pedagoška fakulteta</text:span></text:p>
      <text:p text:style-name="P2"/>
      <text:h text:style-name="P14" text:outline-level="1"/>
      <text:h text:style-name="P14" text:outline-level="1"/>
      <text:h text:style-name="Heading_20_1" text:outline-level="1"><text:span text:style-name="T6">tehnologija v e- izobraževanju</text:span></text:h>
      <text:p text:style-name="P2"/>
      <text:p text:style-name="P1"><text:span text:style-name="T1">( seminarska naloga pri IKT)</text:span></text:p>
      <text:p text:style-name="P4"/>
      <text:p text:style-name="P2"/>
      <text:p text:style-name="P2"/>
      <text:p text:style-name="P2"/>
      <text:p text:style-name="P4"/>
      <text:p text:style-name="Standard"><text:span text:style-name="T2">Avtor:</text:span><text:span text:style-name="T1"> M. B.</text:span></text:p>
      <text:p text:style-name="Standard"><text:span text:style-name="T1"><text:s text:c="13"/>N. H.</text:span></text:p>
      <text:p text:style-name="Standard"><text:span text:style-name="T2">Smer :</text:span><text:span text:style-name="T1"> razredni pouk</text:span></text:p>
      <text:p text:style-name="Standard"><text:span text:style-name="T2">Mentor:</text:span><text:span text:style-name="T1"> prof. D.</text:span><text:bookmark text:name="_GoBack"/><text:span text:style-name="T1"> D.</text:span></text:p>
      <text:p text:style-name="P2"/>
      <text:p text:style-name="P2"/>
      <text:p text:style-name="P2"/>
      <text:h text:style-name="P17" text:outline-level="1"/>
      <text:p text:style-name="P1"><text:span text:style-name="T1">Maribor, 7.12.2010</text:span></text:p>
      <text:h text:style-name="P15" text:outline-level="1"/>
      <text:p text:style-name="P2"/>
      <text:p text:style-name="P2"/>
      <text:p text:style-name="P2"/>
      <text:h text:style-name="P16" text:outline-level="1"><text:soft-page-break/><text:span text:style-name="T6">Tehnologija e- izobraževanja</text:span></text:h>
      <text:p text:style-name="P3"/>
      <text:h text:style-name="P20" text:outline-level="2"><text:span text:style-name="T8">Uvod:</text:span></text:h>
      <text:p text:style-name="P7"><text:span text:style-name="T1">Bistven del informacijsko tehnološke podpore za <text:s/>e-izobraževanje je integrirano programsko okolje, največkrat govorimo o školjki ali platformi za e-izobraževanje. Zadnje čase pogosto slišimo izraz portal, ki ga lahko definiramo kot spletišče, ki nudi celovito podporo vsem izobraževalnim procesom.</text:span></text:p>
      <text:p text:style-name="P5"/>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p text:style-name="P2"/>
      <text:h text:style-name="P13" text:outline-level="1"><text:soft-page-break/><text:span text:style-name="T9">Tehnologija e-izobraževanja</text:span></text:h>
      <text:p text:style-name="P5"/>
      <text:p text:style-name="P7"><text:span text:style-name="T1">Tehnologija <text:s/>predstavlja:</text:span></text:p>
      <text:list xml:id="list6855957277553158202" text:style-name="WWNum1">
        <text:list-item>
          <text:p text:style-name="P23"><text:span text:style-name="T2">Infrastruktura</text:span><text:span text:style-name="T1"> – internet, intranet in hibridne platform, pripomočki za “ offline” <text:s/>dostop, uporabniški vmesniki, ter možnosti personalizacije dostopa</text:span></text:p>
        </text:list-item>
        <text:list-item>
          <text:p text:style-name="P23"><text:span text:style-name="T2">Sisteme za upravljanje izobraževalnih vsebin</text:span><text:span text:style-name="T1"> ( learning content management systems) – upravljanje izdelave, objave, sestavljanja, sledenja in distribucije izobraževalnih vsebin</text:span></text:p>
        </text:list-item>
        <text:list-item>
          <text:p text:style-name="P23"><text:span text:style-name="T2">Sistemi za upravljanje izobraževanj</text:span><text:span text:style-name="T1"> - LMS (Learning Management Systems), ki ponujajo planiranje, vključevanje in obveščanje udeležencev, upravljanje učnih gradiv ter sisteme za vodenje in ugotavljanje napredka udeležencev izobraževanj</text:span></text:p>
        </text:list-item>
        <text:list-item>
          <text:p text:style-name="P23"><text:span text:style-name="T2">Tehnologije učenja in poučevanja</text:span><text:span text:style-name="T1">- potek mentorstva, klepetalnice, forumi, vodene diskusije, seminarji, virtualne učilnice,…</text:span></text:p>
        </text:list-item>
      </text:list>
      <text:p text:style-name="P3"/>
      <text:p text:style-name="P7"><text:span text:style-name="T1">Glede na možnost interakcije slušatelja ločimo:</text:span></text:p>
      <text:list xml:id="list122455293350993" text:continue-numbering="true" text:style-name="WWNum1">
        <text:list-item>
          <text:p text:style-name="P23"><text:span text:style-name="T4">Tehnologije, ki omogočajo enosmerni prenos informacij med slušateljem in učiteljem ali med samimi slušatelji</text:span><text:span text:style-name="T1">- Te tehnologije ne omogočajo interakcije slušatelja, kar pomeni, da je slušatelj le pasivni udeleženec izobraževanja (kot poslušalec ali kot gledalec). Primer takšnih tehnologij sta radio in televizija.</text:span></text:p>
        </text:list-item>
        <text:list-item>
          <text:p text:style-name="P23"><text:span text:style-name="T4">Tehnologije, ki omogočajo dvosmerni prenos informacij med slušateljem in učiteljem ali med samimi slušatelji</text:span><text:span text:style-name="T5">-</text:span><text:span text:style-name="T1"> Te tehnologije omogočajo interakcijo slušatelja, kar pomeni, da je slušatelj aktivni udeleženec izobraževanja. Primer takšnih tehnologij so videokonferenčni prenos, računalniške komunikacije in interaktivna televizija.</text:span></text:p>
        </text:list-item>
      </text:list>
      <text:p text:style-name="P9"/>
      <text:p text:style-name="P7"><text:span text:style-name="T1">Tehnologije, ki omogočajo dvosmerni prenos informacij, so, glede na časovni zamik v komuniciranju med slušateljem in učiteljem ali med samimi slušatelji, lahko:</text:span></text:p>
      <text:list xml:id="list122456262806751" text:continue-numbering="true" text:style-name="WWNum1">
        <text:list-item>
          <text:p text:style-name="P23"><text:span text:style-name="T2">asinhrone</text:span><text:span text:style-name="T1"> (»time delayed«) tehnologije, s katerimi se učitelj ali slušatelj v procesu komuniciranja vključi po lastni volji in so s tem v komuniciranju prisotni časovni zamiki (elektronska pošta, forum)</text:span></text:p>
        </text:list-item>
        <text:list-item>
          <text:p text:style-name="P23"><text:span text:style-name="T3">sinhrone </text:span><text:span text:style-name="T1">(»real–time«) tehnologije, s katerimi je učitelj ali slušatelj v procesu komuniciranja vključen neprestano v času komunikacije, pri katerih torej ni časovnih zamikov med informacijo enega ter povratno informacijo drugega udeleženca (telekonferenca, klepetalnica, telefon)</text:span></text:p>
        </text:list-item>
      </text:list>
      <text:p text:style-name="P24"/>
      <text:p text:style-name="P24"/>
      <text:p text:style-name="P3"/>
      <text:p text:style-name="P5"/>
      <text:p text:style-name="P5"/>
      <text:p text:style-name="P5"/>
      <text:p text:style-name="P5"><text:soft-page-break/></text:p>
      <text:p text:style-name="P7"><text:span text:style-name="T1">V prvo skupino -omogočena interakcija- sodijo:</text:span></text:p>
      <text:list xml:id="list122456379188386" text:continue-numbering="true" text:style-name="WWNum1">
        <text:list-item>
          <text:p text:style-name="P23"><text:span text:style-name="T1">elektronska pošta (e-mail)</text:span></text:p>
        </text:list-item>
        <text:list-item>
          <text:p text:style-name="P23"><text:span text:style-name="T1"><text:s/>novičarske skupine (Usenet News)</text:span></text:p>
        </text:list-item>
        <text:list-item>
          <text:p text:style-name="P23"><text:span text:style-name="T1"><text:s/>računalniško podprta skupinska konferenca (NetMeeting)</text:span></text:p>
        </text:list-item>
        <text:list-item>
          <text:p text:style-name="P23"><text:span text:style-name="T1"><text:s/>forumi</text:span></text:p>
        </text:list-item>
      </text:list>
      <text:p text:style-name="P22"/>
      <text:p text:style-name="P22"/>
      <text:p text:style-name="P7"><text:span text:style-name="T1">Med tehnologije, ki interakcije ne omogočajo, pa sodijo:</text:span></text:p>
      <text:list xml:id="list122455664421327" text:continue-numbering="true" text:style-name="WWNum1">
        <text:list-item>
          <text:p text:style-name="P23"><text:span text:style-name="T1">tiskanje na papirju </text:span></text:p>
        </text:list-item>
        <text:list-item>
          <text:p text:style-name="P23"><text:span text:style-name="T1"><text:s/>zvočni posnetki (avdio kasete) - tehnologija oz. medij, ki omogoča</text:span></text:p>
        </text:list-item>
        <text:list-item>
          <text:p text:style-name="P23"><text:span text:style-name="T1">prilagodljivost, nadzor slušatelja nad predvajanjem učne snovi in je cenovno ugodna</text:span></text:p>
        </text:list-item>
        <text:list-item>
          <text:p text:style-name="P23"><text:span text:style-name="T1"><text:s/>video posnetki (video kasete) – podobno kot zvočni posnetki omogočajo visoko prilagodljivost, nadzor slušatelja </text:span></text:p>
        </text:list-item>
        <text:list-item>
          <text:p text:style-name="P23"><text:span text:style-name="T1"><text:s/>CD-ROM, DVD-ROM <text:s/>medij, katerega uporaba zaradi možnosti shranjevanja velike količine podatkov vse bolj narašča</text:span></text:p>
        </text:list-item>
        <text:list-item>
          <text:p text:style-name="P23"><text:span text:style-name="T1"><text:s/>učne vsebine na portalih oz. strežnikih</text:span></text:p>
        </text:list-item>
      </text:list>
      <text:p text:style-name="P24"/>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
      <text:h text:style-name="P21" text:outline-level="2"><text:soft-page-break/></text:h>
      <text:h text:style-name="P19" text:outline-level="3"><text:span text:style-name="T9">Multimedija ali večpredstavnost</text:span></text:h>
      <text:p text:style-name="P7"><text:span text:style-name="T1">Multimedija vključuje zvok, tekst in grafiko, ponavadi v kombinaciji z animacijami. Z njeno uporabo združimo različne vrste zgoraj navedenih podatkov v smiselno predstavitev učnega gradiva. Ta gradiva morajo biti pripravljena v skladu s standardi, da se lahko uporabljajo in prenašajo v različnih učnih okoljih.</text:span></text:p>
      <text:list xml:id="list122456284745025" text:continue-numbering="true" text:style-name="WWNum1">
        <text:list-item>
          <text:p text:style-name="P23"><text:span text:style-name="T2">Avdio</text:span><text:span text:style-name="T1">: uporablja se kot dopolnilo v e- izobraževanju. Srečamo ga v obliki predhodno posnetih izobraževalnih vsebin, intervjujev z gosti, študentskih projektov in interakcij med študenti.</text:span></text:p>
        </text:list-item>
      </text:list>
      <text:p text:style-name="P22"><text:span text:style-name="T1">Bil je prvi tip multimedije, ki se je pojavil na internetu.</text:span></text:p>
      <text:list xml:id="list122456365520322" text:continue-numbering="true" text:style-name="WWNum1">
        <text:list-item>
          <text:p text:style-name="P23"><text:span text:style-name="T2">Video:</text:span><text:span text:style-name="T1"> te so mnogo obsežnejše od zvočnih. Snemanje zvočnih datotek na osebnem računalniku je preprosto, medtem ko je snemanje video datotek in njihovo shranjevanje bolj zahtevno in zahteva dodatno programsko opremo. Sprejemanje video datotek na osebnem računalniku ni težko. Novejše verzije operacijskih sistemov imajo že v snovi nameščene predvajalnike za prikaz različnih video datotek.</text:span></text:p>
        </text:list-item>
      </text:list>
      <text:p text:style-name="P3"/>
      <text:h text:style-name="P20" text:outline-level="2"><text:span text:style-name="T7">Komunikacijska tehnologija</text:span></text:h>
      <text:p text:style-name="P7"><text:span text:style-name="T1">Komunikacijska tehnologija je med učencem in učiteljem ključnega pomena pri e- izobraževanju. Brez nje e- izobraževanje ni mogoče. Osnova za komunikacijo je uporaba interneta oz. povezanost s spletom. Za v e- izobraževanju omogoča tako izmenjavo oz. prenos podatkov kot tudi komunikacijo.</text:span></text:p>
      <text:p text:style-name="P7"><text:span text:style-name="T1">Komunikacijske storitve:</text:span></text:p>
      <text:list xml:id="list122456640738425" text:continue-numbering="true" text:style-name="WWNum1">
        <text:list-item>
          <text:p text:style-name="P23"><text:span text:style-name="T2">Elektronska pošta</text:span><text:span text:style-name="T1">- je asinhrona oblika komunikacije. Preko nje lahko pošiljamo različna gradiva, slike in tudi animacije. Dobra stran elektronske pošte je ta, da ohranja zasebnost med učečim in učiteljem.</text:span></text:p>
        </text:list-item>
        <text:list-item>
          <text:p text:style-name="P23"><text:span text:style-name="T2">Forumi</text:span><text:span text:style-name="T1">- predstavljajo asinhrono obliko komunikacijo med tutorjem in udeleženci. Forumi so javnega značaja. To pomeni da lahko sodelujejo vsi udeleženci in si izmenjujejo različna mnenja. Za forum skrbi administrator, kateri tudi lahko izbriše neprimerna sporočila. Vsebina na forumih se ohrani, medtem ko se na klepetalnicah ne ohrani. Na podlagi tega se lahko na forum dostopa kdaj in kadarkoli hočemo.</text:span></text:p>
        </text:list-item>
        <text:list-item>
          <text:p text:style-name="P23"><text:span text:style-name="T2">Klepetalnice</text:span><text:span text:style-name="T1">- omogočajo komunikacijo brez časovnega zamika, torej je sihrono. Uporabljajo se za neposredno interakcijo med učečim in tutorjem. Učeči lahko tutorju ali obratno postavi vprašanje in takoj prejme odgovor. Za dostop do klepetalnice pa potrebujemo ustrezno programsko opremo, ki jo morejo vsi udeleženci namestiti sami na računalnik.</text:span></text:p>
        </text:list-item>
        <text:list-item>
          <text:p text:style-name="P23"><text:span text:style-name="T2">Avdio in video konferenca</text:span><text:span text:style-name="T1">- sta naprednejši in zahtevnejši obliki komuniciranja v primerjavi s klepetalnico. Avdio konferenca omogoča neposredno zvočno komunikacijo med tutorjem in učečim. Za avdio konferenco potrebujemo ustrezno programsko opremo in različne naprave, kot so: mikrofon, slušalke. Video konferenca pa še je bolj zahtevnejša, saj še vsebuje tudi živo sliko.</text:span></text:p>
        </text:list-item>
        <text:list-item>
          <text:p text:style-name="P23"><text:soft-page-break/><text:span text:style-name="T2">Virtualna tabela</text:span><text:span text:style-name="T1"> (whiteboard) – so skupen prostor, podoben tabli, do katerega dostopamo po prijavi v delovni prostor. Tam lahko učeči, tutorji in vsi udeleženci, ki so prijavljeni v e- izobraževalno okolju , rišejo, pišejo, ter istočasno vidijo kar delajo drugi. Virtualna tabla omogoča istočasno urejanje prispevkov.</text:span></text:p>
        </text:list-item>
        <text:list-item>
          <text:p text:style-name="P23"><text:span text:style-name="T2">Izmenjava datotek</text:span><text:span text:style-name="T1">- pomeni da lahko preko osebnih računalnikov, ki so v skupni rabi in tudi tistih ki so povezani v omrežje izmenjujemo datoteke.</text:span></text:p>
        </text:list-item>
      </text:list>
      <text:p text:style-name="P3"/>
      <text:p text:style-name="P7"><text:span text:style-name="T7">Orodja za produkcijo in izdelavo: zaznamki, koledar, pomoč, iskalniki, podpora</text:span></text:p>
      <text:p text:style-name="P7"><text:span text:style-name="T7">Orodja za skupinsko delo: skupinsko delo, samoocenjevanje, portfoli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6" text:outline-level="1"><text:soft-page-break/><text:span text:style-name="T9">zaključek</text:span></text:h>
      <text:p text:style-name="P6"/>
      <text:p text:style-name="P7"><text:span text:style-name="T7">Glede na same začetke učenja na daljavo, bi lahko rekli, da je prišlo do bliskovitega razvoja e- izobraževanja, v času, ko je sodobna informacijsko in komunikacijska tehnologija, vključila v svoje delovanje svetovni splet, preko katerega je mogoča dvosmerna komunikacija. E- izobraževanje je potrebno, ker živimo v informacijski dobi. Seveda, se zato izobraževalne institucije trudijo približati znanje ljudem. E- izobraževanje najbolj služi izobraževanju odraslih. Ti se lahko prijavijo in izberejo kraj izobraževanja, ravno to je prednost e-izobraževanja. E- izobraževanje je zelo koristno in uporabno in seveda se bo razvijalo še naprej. </text:span></text:p>
      <text:p text:style-name="P2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pan text:style-name="T10"><text:tab/></text:span></text:p>
      <text:p text:style-name="P10"/>
      <text:p text:style-name="P10"/>
      <text:p text:style-name="P10"/>
      <text:p text:style-name="P10"/>
      <text:p text:style-name="P10"/>
      <text:p text:style-name="P10"/>
      <text:p text:style-name="P10"/>
      <text:p text:style-name="P10"/>
      <text:p text:style-name="P8"/>
      <text:h text:style-name="P18" text:outline-level="1">Literatura</text:h>
      <text:p text:style-name="Standard"/>
      <text:p text:style-name="Standard"><text:a xlink:type="simple" xlink:href="http://www.nevron.si/index.php?option=com_content&amp;view=article&amp;id=56&amp;Itemid=29">http://www.nevron.si/index.php?option=com_content&amp;view=article&amp;id=56&amp;Itemid=29</text:a> (pridobljeno dne, 7.12.2010)</text:p>
      <text:p text:style-name="Standard"><text:a xlink:type="simple" xlink:href="http://arhiv.acs.si/publikacije/Osnove_e-izobrazevanja.pdf">http://arhiv.acs.si/publikacije/Osnove_e-izobrazevanja.pdf</text:a> (pridobljeno dne, 7.12.2010)</text:p>
      <text:p text:style-name="Standard"><text:a xlink:type="simple" xlink:href="http://www.qstc.com/en/sectors/e-learning/">http://www.qstc.com/en/sectors/e-learning/</text:a> (pridobljeno dne, 7.12.2010)</text:p>
      <text:p text:style-name="Standard"><text:a xlink:type="simple" xlink:href="http://www.studentski-servis.com/Kariera/Aktualno/e-izobrazevanje">http://www.studentski-servis.com/Kariera/Aktualno/e-izobrazevanje</text:a> (pridobljeno dne, 7.12.2010)</text:p>
      <text:p text:style-name="Standard"><text:a xlink:type="simple" xlink:href="http://www.ltfe.org/ponudba/za-podjetja/izobrazevanje/produkti/">http://www.ltfe.org/ponudba/za-podjetja/izobrazevanje/produkti/</text:a> <text:s text:c="2"/>(pridobljeno dne, 7.12.2010)</text:p>
      <text:p text:style-name="Standard"><text:a xlink:type="simple" xlink:href="http://www.mvzt.gov.si/nc/si/splosno/cns/novica/article/12023/4286/">http://www.mvzt.gov.si/nc/si/splosno/cns/novica/article/12023/4286/</text:a> <text:s/>(pridobljeno dne, 7.12.2010)</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style:font-name="Cambria" fo:font-size="11pt" fo:language="en" fo:country="US" style:letter-kerning="true" style:font-name-asian="DejaVu Sans" style:font-size-asian="11pt" style:language-asian="en" style:country-asian="US" style:font-name-complex="Calibri1" style:font-size-complex="11pt" style:language-complex="en" style:country-complex="US"/>
    </style:default-style>
    <style:default-style style:family="paragraph">
      <style:paragraph-properties fo:margin-top="0in" fo:margin-bottom="0.139in" style:contextual-spacing="false" fo:line-height="105%" fo:hyphenation-ladder-count="no-limit" style:text-autospace="ideograph-alpha" style:punctuation-wrap="hanging" style:line-break="strict" style:tab-stop-distance="0.4917in" style:writing-mode="page"/>
      <style:text-properties style:use-window-font-color="true" style:font-name="Cambria" fo:font-size="11pt" fo:language="en" fo:country="US" style:letter-kerning="true" style:font-name-asian="DejaVu Sans" style:font-size-asian="11pt" style:language-asian="en" style:country-asian="US" style:font-name-complex="Calibri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139in" style:contextual-spacing="false" fo:text-align="center" style:justify-single-word="false" style:border-line-width-bottom="0.0102in 0.0102in 0.0209in" fo:padding-left="0in" fo:padding-right="0in" fo:padding-top="0in" fo:padding-bottom="0.0138in" fo:border-left="none" fo:border-right="none" fo:border-top="none" fo:border-bottom="3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278in" fo:margin-bottom="0.139in" style:contextual-spacing="false" fo:text-align="center" style:justify-single-word="false" fo:padding-left="0in" fo:padding-right="0in" fo:padding-top="0in" fo:padding-bottom="0.0138in" fo:border-left="none" fo:border-right="none" fo:border-top="none" fo:border-bottom="0.51pt solid #622423"/>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2083in" fo:margin-bottom="0.139in" style:contextual-spacing="false"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in" fo:margin-bottom="0.0835in" style:contextual-spacing="false" fo:text-align="center" style:justify-single-word="false" fo:padding-left="0in" fo:padding-right="0in" fo:padding-top="0in" fo:padding-bottom="0.0138in" fo:border-left="none" fo:border-right="none" fo:border-top="none" fo:border-bottom="0.51pt dotted #943634"/>
      <style:text-properties fo:text-transform="uppercase" fo:color="#622423" fo:letter-spacing="0.0071in"/>
    </style:style>
    <style:style style:name="Heading_20_5" style:display-name="Heading 5" style:family="paragraph" style:parent-style-name="Standard" style:next-style-name="Standard" style:default-outline-level="5" style:list-style-name="" style:class="text">
      <style:paragraph-properties fo:margin-top="0.222in" fo:margin-bottom="0.0835in" style:contextual-spacing="false" fo:text-align="center" style:justify-single-word="false"/>
      <style:text-properties fo:text-transform="uppercase" fo:color="#622423" fo:letter-spacing="0.0071in"/>
    </style:style>
    <style:style style:name="Heading_20_6" style:display-name="Heading 6" style:family="paragraph" style:parent-style-name="Standard" style:next-style-name="Standard" style:default-outline-level="6" style:list-style-name="" style:class="text">
      <style:paragraph-properties fo:margin-top="0in" fo:margin-bottom="0.0835in" style:contextual-spacing="false" fo:text-align="center" style:justify-single-word="false"/>
      <style:text-properties fo:text-transform="uppercase" fo:color="#943634" fo:letter-spacing="0.0071in"/>
    </style:style>
    <style:style style:name="Heading_20_7" style:display-name="Heading 7" style:family="paragraph" style:parent-style-name="Standard" style:next-style-name="Standard" style:default-outline-level="7" style:list-style-name="" style:class="text">
      <style:paragraph-properties fo:margin-top="0in" fo:margin-bottom="0.0835in" style:contextual-spacing="false" fo:text-align="center" style:justify-single-word="false"/>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0835in" style:contextual-spacing="false"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0835in" style:contextual-spacing="false"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next-style-name="Standard" style:default-outline-level="">
      <style:text-properties fo:text-transform="uppercase" fo:font-size="9pt" fo:letter-spacing="0.0071in" style:font-size-asian="9pt" style:font-size-complex="9pt"/>
    </style:style>
    <style:style style:name="Title" style:family="paragraph" style:parent-style-name="Standard" style:next-style-name="Standard" style:default-outline-level="" style:class="chapter">
      <style:paragraph-properties fo:margin-top="0.3472in" fo:margin-bottom="0.2083in" style:contextual-spacing="false" fo:line-height="100%" fo:text-align="center" style:justify-single-word="false" fo:padding-left="0in" fo:padding-right="0in" fo:padding-top="0.0138in" fo:padding-bottom="0.0835in" fo:border-left="none" fo:border-right="none" fo:border-top="0.26pt dotted #632423" fo:border-bottom="0.26pt dotted #632423"/>
      <style:text-properties fo:text-transform="uppercase" fo:color="#632423" fo:font-size="22pt" fo:letter-spacing="0.0346in" style:font-size-asian="22pt" style:font-size-complex="22pt"/>
    </style:style>
    <style:style style:name="Subtitle" style:family="paragraph" style:parent-style-name="Standard" style:next-style-name="Standard" style:default-outline-level="" style:class="chapter">
      <style:paragraph-properties fo:margin-top="0in" fo:margin-bottom="0.389in" style:contextual-spacing="false" fo:line-height="100%" fo:text-align="center" style:justify-single-word="false"/>
      <style:text-properties fo:text-transform="uppercase" fo:font-size="9pt" fo:letter-spacing="0.0138in" style:font-size-asian="9pt" style:font-size-complex="9pt"/>
    </style:style>
    <style:style style:name="No_20_Spacing" style:display-name="No Spacing" style:family="paragraph" style:parent-style-name="Standard" style:default-outline-level="">
      <style:paragraph-properties fo:margin-top="0in" fo:margin-bottom="0in" style: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in" fo:margin-right="1in" fo:margin-top="0.111in" fo:margin-bottom="0.139in" style:contextual-spacing="false" fo:line-height="125%" fo:text-indent="0in" style:auto-text-indent="false" fo:padding-left="0in" fo:padding-right="0in" fo:padding-top="0.139in" fo:padding-bottom="0.0555in" fo:border-left="none" fo:border-right="none" fo:border-top="0.26pt dotted #632423" fo:border-bottom="0.26pt dotted #632423"/>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next-style-name="Standard" style:default-outline-level="" style:class="index"/>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632423" fo:font-size="14pt" fo:letter-spacing="0.0138in" style:font-size-asian="14pt" style:font-name-complex="F" style:font-family-generic-complex="system" style:font-pitch-complex="variable" style:font-size-complex="14pt"/>
    </style:style>
    <style:style style:name="Heading_20_2_20_Char" style:display-name="Heading 2 Char" style:family="text" style:parent-style-name="Default_20_Paragraph_20_Font">
      <style:text-properties fo:text-transform="uppercase" fo:color="#632423" fo:font-size="12pt" fo:letter-spacing="0.0102in" style:font-size-asian="12pt" style:font-size-complex="12pt"/>
    </style:style>
    <style:style style:name="Heading_20_3_20_Char" style:display-name="Heading 3 Char" style:family="text" style:parent-style-name="Default_20_Paragraph_20_Font">
      <style:text-properties fo:text-transform="uppercase" fo:color="#622423" fo:font-size="12pt"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text-transform="uppercase" fo:color="#622423" fo:letter-spacing="0.0071in" style:font-name-complex="F" style:font-family-generic-complex="system" style:font-pitch-complex="variable"/>
    </style:style>
    <style:style style:name="Heading_20_5_20_Char" style:display-name="Heading 5 Char" style:family="text" style:parent-style-name="Default_20_Paragraph_20_Font">
      <style:text-properties fo:text-transform="uppercase" fo:color="#622423" fo:letter-spacing="0.0071in" style:font-name-complex="F" style:font-family-generic-complex="system" style:font-pitch-complex="variable"/>
    </style:style>
    <style:style style:name="Heading_20_6_20_Char" style:display-name="Heading 6 Char" style:family="text" style:parent-style-name="Default_20_Paragraph_20_Font">
      <style:text-properties fo:text-transform="uppercase" fo:color="#943634" fo:letter-spacing="0.0071in" style:font-name-complex="F" style:font-family-generic-complex="system" style:font-pitch-complex="variable"/>
    </style:style>
    <style:style style:name="Heading_20_7_20_Char" style:display-name="Heading 7 Char" style:family="text" style:parent-style-name="Default_20_Paragraph_20_Font">
      <style:text-properties fo:text-transform="uppercase" fo:color="#943634" fo:letter-spacing="0.0071in" fo:font-style="italic"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text-transform="uppercase" fo:font-size="10pt" fo:letter-spacing="0.0071in"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text-transform="uppercase" fo:font-size="10pt" fo:letter-spacing="0.0071in" fo:font-style="italic"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fo:text-transform="uppercase" fo:color="#632423" fo:font-size="22pt" fo:letter-spacing="0.0346in" style:font-size-asian="22pt" style:font-name-complex="F" style:font-family-generic-complex="system" style:font-pitch-complex="variable" style:font-size-complex="22pt"/>
    </style:style>
    <style:style style:name="Subtitle_20_Char" style:display-name="Subtitle Char" style:family="text" style:parent-style-name="Default_20_Paragraph_20_Font">
      <style:text-properties fo:text-transform="uppercase" fo:font-size="9pt" fo:letter-spacing="0.0138in" style:font-size-asian="9pt" style:font-name-complex="F" style:font-family-generic-complex="system" style:font-pitch-complex="variable" style:font-size-complex="9pt"/>
    </style:style>
    <style:style style:name="Strong"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style-asian="italic" style:font-name-complex="F" style:font-family-generic-complex="system" style:font-pitch-complex="variable" style:font-style-complex="italic"/>
    </style:style>
    <style:style style:name="Intense_20_Quote_20_Char" style:display-name="Intense Quote Char" style:family="text" style:parent-style-name="Default_20_Paragraph_20_Font">
      <style:text-properties fo:text-transform="uppercase" fo:color="#622423" fo:font-size="10pt" fo:letter-spacing="0.0035in" style:font-size-asian="10pt" style:font-name-complex="F" style:font-family-generic-complex="system" style:font-pitch-complex="variable"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family="Calibri" style:font-family-generic="roman" style:font-pitch="variable" fo:font-style="italic" style:font-style-asian="italic" style:font-name-complex="F"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dc:creator>Jaka</dc:creator>
    <meta:editing-cycles>4</meta:editing-cycles>
    <meta:creation-date>2010-12-12T16:01:00</meta:creation-date>
    <dc:date>2016-01-17T19:37:00</dc:date>
    <meta:editing-duration>PT32S</meta:editing-duration>
    <meta:generator>LibreOffice/4.2.8.2$Linux_X86_64 LibreOffice_project/420m0$Build-2</meta:generator>
    <meta:document-statistic meta:table-count="0" meta:image-count="0" meta:object-count="0" meta:page-count="8" meta:paragraph-count="64" meta:word-count="1005" meta:character-count="7715" meta:non-whitespace-character-count="67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