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0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9757in" fo:margin-left="2.1625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0.6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.9757in" fo:margin-left="2.1625in" table:align="left" style:writing-mode="lr-tb"/>
    </style:style>
    <style:style style:name="Table3.A" style:family="table-column">
      <style:table-column-properties style:column-width="0.5903in"/>
    </style:style>
    <style:style style:name="Table3.B" style:family="table-column">
      <style:table-column-properties style:column-width="0.6896in"/>
    </style:style>
    <style:style style:name="Table3.C" style:family="table-column">
      <style:table-column-properties style:column-width="0.6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.9757in" fo:margin-left="2.1625in" table:align="left" style:writing-mode="lr-tb"/>
    </style:style>
    <style:style style:name="Table4.A" style:family="table-column">
      <style:table-column-properties style:column-width="0.984in"/>
    </style:style>
    <style:style style:name="Table4.B" style:family="table-column">
      <style:table-column-properties style:column-width="0.99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2.6653in" fo:margin-left="1.5715in" table:align="left" style:writing-mode="lr-tb"/>
    </style:style>
    <style:style style:name="Table5.A" style:family="table-column">
      <style:table-column-properties style:column-width="1.425in"/>
    </style:style>
    <style:style style:name="Table5.B" style:family="table-column">
      <style:table-column-properties style:column-width="1.2403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9257in" fo:keep-together="always"/>
    </style:style>
    <style:style style:name="Table6" style:family="table">
      <style:table-properties style:width="6.1569in" fo:margin-left="-0.0785in" table:align="left" style:writing-mode="lr-tb"/>
    </style:style>
    <style:style style:name="Table6.A" style:family="table-column">
      <style:table-column-properties style:column-width="3.075in"/>
    </style:style>
    <style:style style:name="Table6.B" style:family="table-column">
      <style:table-column-properties style:column-width="3.0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5" style:family="table-row">
      <style:table-row-properties fo:keep-together="always"/>
    </style:style>
    <style:style style:name="Table7" style:family="table">
      <style:table-properties style:width="7.0819in" fo:margin-left="-0.0799in" fo:margin-top="0.1236in" fo:margin-bottom="0in" table:align="left" style:writing-mode="lr-tb"/>
    </style:style>
    <style:style style:name="Table7.A" style:family="table-column">
      <style:table-column-properties style:column-width="1.0826in"/>
    </style:style>
    <style:style style:name="Table7.B" style:family="table-column">
      <style:table-column-properties style:column-width="1.1813in"/>
    </style:style>
    <style:style style:name="Table7.D" style:family="table-column">
      <style:table-column-properties style:column-width="1.5597in"/>
    </style:style>
    <style:style style:name="Table7.E" style:family="table-column">
      <style:table-column-properties style:column-width="1.1965in"/>
    </style:style>
    <style:style style:name="Table7.F" style:family="table-column">
      <style:table-column-properties style:column-width="0.8806in"/>
    </style:style>
    <style:style style:name="Table7.1" style:family="table-row">
      <style:table-row-properties style:min-row-height="0.384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7.F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7.2" style:family="table-row">
      <style:table-row-properties style:min-row-height="0.3861in" fo:keep-together="auto"/>
    </style:style>
    <style:style style:name="Table7.3" style:family="table-row">
      <style:table-row-properties style:min-row-height="0.5069in" fo:keep-together="auto"/>
    </style:style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36">
      <style:paragraph-properties fo:text-align="center" style:justify-single-word="false"/>
    </style:style>
    <style:style style:name="P5" style:family="paragraph" style:parent-style-name="Standard" style:list-style-name="WW8Num18">
      <style:paragraph-properties fo:text-align="center" style:justify-single-word="false"/>
    </style:style>
    <style:style style:name="P6" style:family="paragraph" style:parent-style-name="Standard" style:list-style-name="WW8Num62">
      <style:paragraph-properties fo:text-align="center" style:justify-single-word="false"/>
    </style:style>
    <style:style style:name="P7" style:family="paragraph" style:parent-style-name="Standard" style:list-style-name="WW8Num2">
      <style:paragraph-properties fo:text-align="center" style:justify-single-word="false"/>
    </style:style>
    <style:style style:name="P8" style:family="paragraph" style:parent-style-name="Standard" style:list-style-name="WW8Num37">
      <style:paragraph-properties fo:text-align="center" style:justify-single-word="false"/>
    </style:style>
    <style:style style:name="P9" style:family="paragraph" style:parent-style-name="Standard" style:list-style-name="WW8Num14">
      <style:paragraph-properties fo:text-align="center" style:justify-single-word="false"/>
    </style:style>
    <style:style style:name="P10" style:family="paragraph" style:parent-style-name="Standard" style:list-style-name="WW8Num65">
      <style:paragraph-properties fo:text-align="center" style:justify-single-word="false"/>
    </style:style>
    <style:style style:name="P11" style:family="paragraph" style:parent-style-name="Standard" style:list-style-name="WW8Num20">
      <style:paragraph-properties fo:text-align="center" style:justify-single-word="false"/>
    </style:style>
    <style:style style:name="P12" style:family="paragraph" style:parent-style-name="Standard" style:list-style-name="WW8Num41">
      <style:paragraph-properties fo:text-align="center" style:justify-single-word="false"/>
    </style:style>
    <style:style style:name="P13" style:family="paragraph" style:parent-style-name="Standard" style:list-style-name="WW8Num29">
      <style:paragraph-properties fo:text-align="center" style:justify-single-word="false"/>
    </style:style>
    <style:style style:name="P14" style:family="paragraph" style:parent-style-name="Standard" style:list-style-name="WW8Num43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 style:list-style-name="WW8Num33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 style:list-style-name="WW8Num30">
      <style:paragraph-properties fo:text-align="center" style:justify-single-word="false"/>
      <style:text-properties fo:font-size="12pt" style:font-size-asian="12pt"/>
    </style:style>
    <style:style style:name="P20" style:family="paragraph" style:parent-style-name="Standard" style:list-style-name="WW8Num3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 style:list-style-name="WW8Num1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 style:list-style-name="WW8Num36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 style:list-style-name="WW8Num10">
      <style:paragraph-properties fo:text-align="center" style:justify-single-word="false"/>
      <style:text-properties fo:font-size="12pt" style:font-size-asian="12pt"/>
    </style:style>
    <style:style style:name="P24" style:family="paragraph" style:parent-style-name="Standard" style:list-style-name="WW8Num34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 style:list-style-name="WW8Num18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 style:list-style-name="WW8Num6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 style:list-style-name="WW8Num51">
      <style:paragraph-properties fo:text-align="center" style:justify-single-word="false"/>
      <style:text-properties fo:font-size="12pt" style:font-size-asian="12pt"/>
    </style:style>
    <style:style style:name="P28" style:family="paragraph" style:parent-style-name="Standard" style:list-style-name="WW8Num12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 style:list-style-name="WW8Num62">
      <style:paragraph-properties fo:text-align="center" style:justify-single-word="false"/>
      <style:text-properties fo:font-size="12pt" style:font-size-asian="12pt"/>
    </style:style>
    <style:style style:name="P30" style:family="paragraph" style:parent-style-name="Standard" style:list-style-name="WW8Num48">
      <style:paragraph-properties fo:text-align="center" style:justify-single-word="false"/>
      <style:text-properties fo:font-size="12pt" style:font-size-asian="12pt"/>
    </style:style>
    <style:style style:name="P31" style:family="paragraph" style:parent-style-name="Standard" style:list-style-name="WW8Num4">
      <style:paragraph-properties fo:text-align="center" style:justify-single-word="false"/>
      <style:text-properties fo:font-size="12pt" style:font-size-asian="12pt"/>
    </style:style>
    <style:style style:name="P32" style:family="paragraph" style:parent-style-name="Standard" style:list-style-name="WW8Num66">
      <style:paragraph-properties fo:text-align="center" style:justify-single-word="false"/>
      <style:text-properties fo:font-size="12pt" style:font-size-asian="12pt"/>
    </style:style>
    <style:style style:name="P33" style:family="paragraph" style:parent-style-name="Standard" style:list-style-name="WW8Num22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 style:list-style-name="WW8Num25">
      <style:paragraph-properties fo:text-align="center" style:justify-single-word="false"/>
      <style:text-properties fo:font-size="12pt" style:font-size-asian="12pt"/>
    </style:style>
    <style:style style:name="P35" style:family="paragraph" style:parent-style-name="Standard" style:list-style-name="WW8Num47">
      <style:paragraph-properties fo:text-align="center" style:justify-single-word="false"/>
      <style:text-properties fo:font-size="12pt" style:font-size-asian="12pt"/>
    </style:style>
    <style:style style:name="P36" style:family="paragraph" style:parent-style-name="Standard" style:list-style-name="WW8Num38">
      <style:paragraph-properties fo:text-align="center" style:justify-single-word="false"/>
      <style:text-properties fo:font-size="12pt" style:font-size-asian="12pt"/>
    </style:style>
    <style:style style:name="P37" style:family="paragraph" style:parent-style-name="Standard" style:list-style-name="WW8Num37">
      <style:paragraph-properties fo:text-align="center" style:justify-single-word="false"/>
      <style:text-properties fo:font-size="12pt" style:font-size-asian="12pt"/>
    </style:style>
    <style:style style:name="P38" style:family="paragraph" style:parent-style-name="Standard" style:list-style-name="WW8Num54">
      <style:paragraph-properties fo:text-align="center" style:justify-single-word="false"/>
      <style:text-properties fo:font-size="12pt" style:font-size-asian="12pt"/>
    </style:style>
    <style:style style:name="P39" style:family="paragraph" style:parent-style-name="Standard" style:list-style-name="WW8Num11">
      <style:paragraph-properties fo:text-align="center" style:justify-single-word="false"/>
      <style:text-properties fo:font-size="12pt" style:font-size-asian="12pt"/>
    </style:style>
    <style:style style:name="P40" style:family="paragraph" style:parent-style-name="Standard" style:list-style-name="WW8Num39">
      <style:paragraph-properties fo:text-align="center" style:justify-single-word="false"/>
      <style:text-properties fo:font-size="12pt" style:font-size-asian="12pt"/>
    </style:style>
    <style:style style:name="P41" style:family="paragraph" style:parent-style-name="Standard" style:list-style-name="WW8Num56">
      <style:paragraph-properties fo:text-align="center" style:justify-single-word="false"/>
      <style:text-properties fo:font-size="12pt" style:font-size-asian="12pt"/>
    </style:style>
    <style:style style:name="P42" style:family="paragraph" style:parent-style-name="Standard" style:list-style-name="WW8Num50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 style:list-style-name="WW8Num23">
      <style:paragraph-properties fo:text-align="center" style:justify-single-word="false"/>
      <style:text-properties fo:font-size="12pt" style:font-size-asian="12pt"/>
    </style:style>
    <style:style style:name="P44" style:family="paragraph" style:parent-style-name="Standard" style:list-style-name="WW8Num31">
      <style:paragraph-properties fo:text-align="center" style:justify-single-word="false"/>
      <style:text-properties fo:font-size="12pt" style:font-size-asian="12pt"/>
    </style:style>
    <style:style style:name="P45" style:family="paragraph" style:parent-style-name="Standard" style:list-style-name="WW8Num28">
      <style:paragraph-properties fo:text-align="center" style:justify-single-word="false"/>
      <style:text-properties fo:font-size="12pt" style:font-size-asian="12pt"/>
    </style:style>
    <style:style style:name="P46" style:family="paragraph" style:parent-style-name="Standard" style:list-style-name="WW8Num52">
      <style:paragraph-properties fo:text-align="center" style:justify-single-word="false"/>
      <style:text-properties fo:font-size="12pt" style:font-size-asian="12pt"/>
    </style:style>
    <style:style style:name="P47" style:family="paragraph" style:parent-style-name="Standard" style:list-style-name="WW8Num42">
      <style:paragraph-properties fo:text-align="center" style:justify-single-word="false"/>
      <style:text-properties fo:font-size="12pt" style:font-size-asian="12pt"/>
    </style:style>
    <style:style style:name="P48" style:family="paragraph" style:parent-style-name="Standard" style:list-style-name="WW8Num7">
      <style:paragraph-properties fo:text-align="center" style:justify-single-word="false"/>
      <style:text-properties fo:font-size="12pt" style:font-size-asian="12pt"/>
    </style:style>
    <style:style style:name="P49" style:family="paragraph" style:parent-style-name="Standard" style:list-style-name="WW8Num20">
      <style:paragraph-properties fo:text-align="center" style:justify-single-word="false"/>
      <style:text-properties fo:font-size="12pt" style:font-size-asian="12pt"/>
    </style:style>
    <style:style style:name="P50" style:family="paragraph" style:parent-style-name="Standard" style:list-style-name="WW8Num63">
      <style:paragraph-properties fo:text-align="center" style:justify-single-word="false"/>
      <style:text-properties fo:font-size="12pt" style:font-size-asian="12pt"/>
    </style:style>
    <style:style style:name="P51" style:family="paragraph" style:parent-style-name="Standard" style:list-style-name="WW8Num35">
      <style:paragraph-properties fo:text-align="center" style:justify-single-word="false"/>
      <style:text-properties fo:font-size="12pt" style:font-size-asian="12pt"/>
    </style:style>
    <style:style style:name="P52" style:family="paragraph" style:parent-style-name="Standard" style:list-style-name="WW8Num59">
      <style:paragraph-properties fo:text-align="center" style:justify-single-word="false"/>
      <style:text-properties fo:font-size="12pt" style:font-size-asian="12pt"/>
    </style:style>
    <style:style style:name="P53" style:family="paragraph" style:parent-style-name="Standard" style:list-style-name="WW8Num45">
      <style:paragraph-properties fo:text-align="center" style:justify-single-word="false"/>
      <style:text-properties fo:font-size="12pt" style:font-size-asian="12pt"/>
    </style:style>
    <style:style style:name="P54" style:family="paragraph" style:parent-style-name="Standard" style:list-style-name="WW8Num69">
      <style:paragraph-properties fo:text-align="center" style:justify-single-word="false"/>
      <style:text-properties fo:font-size="12pt" style:font-size-asian="12pt"/>
    </style:style>
    <style:style style:name="P55" style:family="paragraph" style:parent-style-name="Standard" style:list-style-name="WW8Num64">
      <style:paragraph-properties fo:text-align="center" style:justify-single-word="false"/>
      <style:text-properties fo:font-size="12pt" style:font-size-asian="12pt"/>
    </style:style>
    <style:style style:name="P56" style:family="paragraph" style:parent-style-name="Standard" style:list-style-name="WW8Num61">
      <style:paragraph-properties fo:text-align="center" style:justify-single-word="false"/>
      <style:text-properties fo:font-size="12pt" style:font-size-asian="12pt"/>
    </style:style>
    <style:style style:name="P57" style:family="paragraph" style:parent-style-name="Standard" style:list-style-name="WW8Num49">
      <style:paragraph-properties fo:text-align="center" style:justify-single-word="false"/>
      <style:text-properties fo:font-size="12pt" style:font-size-asian="12pt"/>
    </style:style>
    <style:style style:name="P58" style:family="paragraph" style:parent-style-name="Standard" style:list-style-name="WW8Num21">
      <style:paragraph-properties fo:text-align="center" style:justify-single-word="false"/>
      <style:text-properties fo:font-size="12pt" style:font-size-asian="12pt"/>
    </style:style>
    <style:style style:name="P59" style:family="paragraph" style:parent-style-name="Standard" style:list-style-name="WW8Num27">
      <style:paragraph-properties fo:text-align="center" style:justify-single-word="false"/>
      <style:text-properties fo:font-size="12pt" style:font-size-asian="12pt"/>
    </style:style>
    <style:style style:name="P60" style:family="paragraph" style:parent-style-name="Standard" style:list-style-name="WW8Num44">
      <style:paragraph-properties fo:text-align="center" style:justify-single-word="false"/>
      <style:text-properties fo:font-size="12pt" style:font-size-asian="12pt"/>
    </style:style>
    <style:style style:name="P61" style:family="paragraph" style:parent-style-name="Standard" style:list-style-name="WW8Num41">
      <style:paragraph-properties fo:text-align="center" style:justify-single-word="false"/>
      <style:text-properties fo:font-size="12pt" style:font-size-asian="12pt"/>
    </style:style>
    <style:style style:name="P62" style:family="paragraph" style:parent-style-name="Standard" style:list-style-name="WW8Num29">
      <style:paragraph-properties fo:text-align="center" style:justify-single-word="false"/>
      <style:text-properties fo:font-size="12pt" style:font-size-asian="12pt"/>
    </style:style>
    <style:style style:name="P63" style:family="paragraph" style:parent-style-name="Standard" style:list-style-name="WW8Num60">
      <style:paragraph-properties fo:text-align="center" style:justify-single-word="false"/>
      <style:text-properties fo:font-size="12pt" style:font-size-asian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5" style:family="paragraph" style:parent-style-name="Standard" style:list-style-name="WW8Num55">
      <style:paragraph-properties fo:text-align="center" style:justify-single-word="false"/>
      <style:text-properties fo:font-size="12pt" style:font-size-asian="12pt"/>
    </style:style>
    <style:style style:name="P66" style:family="paragraph" style:parent-style-name="Standard" style:list-style-name="WW8Num58">
      <style:paragraph-properties fo:text-align="center" style:justify-single-word="false"/>
      <style:text-properties fo:font-size="12pt" style:font-size-asian="12pt"/>
    </style:style>
    <style:style style:name="P67" style:family="paragraph" style:parent-style-name="Standard" style:list-style-name="WW8Num53">
      <style:paragraph-properties fo:text-align="center" style:justify-single-word="false"/>
      <style:text-properties fo:font-size="12pt" style:font-size-asian="12pt"/>
    </style:style>
    <style:style style:name="P68" style:family="paragraph" style:parent-style-name="Standard" style:list-style-name="WW8Num16">
      <style:paragraph-properties fo:text-align="center" style:justify-single-word="false"/>
      <style:text-properties fo:font-size="12pt" style:font-size-asian="12pt"/>
    </style:style>
    <style:style style:name="P69" style:family="paragraph" style:parent-style-name="Standard" style:list-style-name="WW8Num15">
      <style:paragraph-properties fo:text-align="center" style:justify-single-word="false"/>
      <style:text-properties fo:font-size="12pt" style:font-size-asian="12pt"/>
    </style:style>
    <style:style style:name="P70" style:family="paragraph" style:parent-style-name="Standard" style:list-style-name="WW8Num8">
      <style:paragraph-properties fo:text-align="center" style:justify-single-word="false"/>
      <style:text-properties fo:font-size="12pt" style:font-size-asian="12pt"/>
    </style:style>
    <style:style style:name="P71" style:family="paragraph" style:parent-style-name="Standard" style:list-style-name="WW8Num13">
      <style:paragraph-properties fo:text-align="center" style:justify-single-word="false"/>
      <style:text-properties fo:font-size="12pt" style:font-size-asian="12pt"/>
    </style:style>
    <style:style style:name="P72" style:family="paragraph" style:parent-style-name="Standard" style:list-style-name="WW8Num68">
      <style:paragraph-properties fo:text-align="center" style:justify-single-word="false"/>
      <style:text-properties fo:font-size="12pt" style:font-size-asian="12pt"/>
    </style:style>
    <style:style style:name="P73" style:family="paragraph" style:parent-style-name="Standard" style:list-style-name="WW8Num24">
      <style:paragraph-properties fo:text-align="center" style:justify-single-word="false"/>
      <style:text-properties fo:font-size="12pt" style:font-size-asian="12pt"/>
    </style:style>
    <style:style style:name="P74" style:family="paragraph" style:parent-style-name="Standard" style:list-style-name="WW8Num32">
      <style:paragraph-properties fo:text-align="center" style:justify-single-word="false"/>
      <style:text-properties fo:font-size="12pt" style:font-size-asian="12pt"/>
    </style:style>
    <style:style style:name="P75" style:family="paragraph" style:parent-style-name="Standard" style:list-style-name="WW8Num46">
      <style:paragraph-properties fo:text-align="center" style:justify-single-word="false"/>
      <style:text-properties fo:font-size="12pt" style:font-size-asian="12pt"/>
    </style:style>
    <style:style style:name="P76" style:family="paragraph" style:parent-style-name="Standard" style:list-style-name="WW8Num40">
      <style:paragraph-properties fo:text-align="center" style:justify-single-word="false"/>
      <style:text-properties fo:font-size="12pt" style:font-size-asian="12pt"/>
    </style:style>
    <style:style style:name="P77" style:family="paragraph" style:parent-style-name="Standard" style:list-style-name="WW8Num9">
      <style:paragraph-properties fo:text-align="center" style:justify-single-word="false"/>
      <style:text-properties fo:font-size="12pt" style:font-size-asian="12pt"/>
    </style:style>
    <style:style style:name="P78" style:family="paragraph" style:parent-style-name="Standard" style:list-style-name="WW8Num19">
      <style:paragraph-properties fo:text-align="center" style:justify-single-word="false"/>
      <style:text-properties fo:font-size="12pt" style:font-size-asian="12pt"/>
    </style:style>
    <style:style style:name="P79" style:family="paragraph" style:parent-style-name="Standard">
      <style:paragraph-properties fo:text-align="center" style:justify-single-word="false"/>
      <style:text-properties fo:font-size="12pt" style:font-size-asian="12pt" style:font-weight-complex="bold"/>
    </style:style>
    <style:style style:name="P80" style:family="paragraph" style:parent-style-name="Standard" style:list-style-name="WW8Num57">
      <style:text-properties fo:font-size="12pt" style:font-size-asian="12pt"/>
    </style:style>
    <style:style style:name="P8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82" style:family="paragraph" style:parent-style-name="Standard">
      <style:paragraph-properties fo:text-align="center" style:justify-single-word="false"/>
      <style:text-properties fo:font-size="12pt" fo:language="en" fo:country="US" style:font-size-asian="12pt" style:language-asian="en" style:country-asian="US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4" style:family="paragraph" style:parent-style-name="Standard">
      <style:paragraph-properties fo:text-align="center" style:justify-single-word="false"/>
      <style:text-properties fo:color="#000080" fo:font-size="12pt" style:font-size-asian="12pt"/>
    </style:style>
    <style:style style:name="P85" style:family="paragraph" style:parent-style-name="Standard" style:list-style-name="WW8Num50">
      <style:paragraph-properties fo:text-align="center" style:justify-single-word="false"/>
      <style:text-properties fo:color="#000080" fo:font-size="12pt" style:font-size-asian="12pt"/>
    </style:style>
    <style:style style:name="P86" style:family="paragraph" style:parent-style-name="Standard" style:list-style-name="WW8Num67">
      <style:paragraph-properties fo:text-align="center" style:justify-single-word="false"/>
      <style:text-properties fo:color="#000080" fo:font-size="12pt" style:font-size-asian="12pt"/>
    </style:style>
    <style:style style:name="P8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8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89" style:family="paragraph" style:parent-style-name="Standard">
      <style:paragraph-properties fo:text-align="center" style:justify-single-word="false"/>
      <style:text-properties fo:color="#ff0000"/>
    </style:style>
    <style:style style:name="P90" style:family="paragraph" style:parent-style-name="Standard">
      <style:text-properties fo:color="#ff0000" fo:language="en" fo:country="US" style:language-asian="en" style:country-asian="US"/>
    </style:style>
    <style:style style:name="P9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2" style:family="paragraph" style:parent-style-name="Standard">
      <style:paragraph-properties fo:text-align="center" style:justify-single-word="false"/>
      <style:text-properties fo:font-size="10pt" fo:language="en" fo:country="US" style:font-size-asian="10pt" style:language-asian="en" style:country-asian="US"/>
    </style:style>
    <style:style style:name="P93" style:family="paragraph" style:parent-style-name="Standard">
      <style:text-properties fo:font-size="10pt" fo:language="en" fo:country="US" style:font-size-asian="10pt" style:language-asian="en" style:country-asian="US" style:font-weight-complex="bold"/>
    </style:style>
    <style:style style:name="P94" style:family="paragraph" style:parent-style-name="Standard">
      <style:paragraph-properties fo:margin-left="2in" fo:margin-right="0in" fo:text-indent="0.5in" style:auto-text-indent="false"/>
      <style:text-properties fo:font-size="12pt" style:font-size-asian="12pt"/>
    </style:style>
    <style:style style:name="P95" style:family="paragraph" style:parent-style-name="Standard" style:list-style-name="WW8Num26">
      <style:paragraph-properties fo:margin-left="0.302in" fo:margin-right="0in" fo:text-align="center" style:justify-single-word="false" fo:text-indent="-0.25in" style:auto-text-indent="false">
        <style:tab-stops>
          <style:tab-stop style:position="0.302in"/>
        </style:tab-stops>
      </style:paragraph-properties>
      <style:text-properties fo:font-size="12pt" style:font-size-asian="12pt"/>
    </style:style>
    <style:style style:name="P96" style:family="paragraph" style:parent-style-name="Standard">
      <style:paragraph-properties fo:margin-top="0.0835in" fo:margin-bottom="0in" style:contextual-spacing="false"/>
      <style:text-properties fo:font-size="12pt" style:font-size-asian="12pt"/>
    </style:style>
    <style:style style:name="P97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9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font-size-asian="12pt"/>
    </style:style>
    <style:style style:name="P9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en" fo:country="US" style:font-size-asian="12pt" style:language-asian="en" style:country-asian="US"/>
    </style:style>
    <style:style style:name="P100" style:family="paragraph" style:parent-style-name="Standard" style:master-page-name="Standard">
      <style:paragraph-properties style:page-number="auto"/>
    </style:style>
    <style:style style:name="P101" style:family="paragraph" style:parent-style-name="Heading_20_2">
      <style:text-properties fo:font-size="12pt" style:font-size-asian="12pt"/>
    </style:style>
    <style:style style:name="P102" style:family="paragraph" style:parent-style-name="Heading_20_2">
      <style:text-properties fo:color="#ff0000" fo:font-size="12pt" style:font-size-asian="12pt"/>
    </style:style>
    <style:style style:name="P103" style:family="paragraph" style:parent-style-name="Heading_20_2">
      <style:paragraph-properties fo:margin-top="0.0835in" fo:margin-bottom="0in" style:contextual-spacing="false" fo:text-align="start" style:justify-single-word="false"/>
      <style:text-properties fo:font-size="12pt" fo:font-weight="normal" style:font-size-asian="12pt" style:font-weight-asian="normal"/>
    </style:style>
    <style:style style:name="P104" style:family="paragraph" style:parent-style-name="Heading_20_1">
      <style:text-properties fo:font-size="12pt" style:font-size-asian="12pt"/>
    </style:style>
    <style:style style:name="P105" style:family="paragraph" style:parent-style-name="Heading_20_1">
      <style:paragraph-properties style:snap-to-layout-grid="false"/>
      <style:text-properties fo:font-size="12pt" fo:font-style="normal" style:font-size-asian="12pt" style:font-style-asian="normal"/>
    </style:style>
    <style:style style:name="P106" style:family="paragraph" style:parent-style-name="Heading_20_1">
      <style:paragraph-properties fo:margin-top="0.0835in" fo:margin-bottom="0in" style:contextual-spacing="false" fo:text-align="start" style:justify-single-word="false"/>
      <style:text-properties fo:font-size="12pt" fo:font-style="normal" style:font-size-asian="12pt" style:font-style-asian="normal"/>
    </style:style>
    <style:style style:name="P107" style:family="paragraph" style:parent-style-name="Heading_20_3">
      <style:text-properties fo:font-size="12pt" style:font-size-asian="12pt"/>
    </style:style>
    <style:style style:name="P108" style:family="paragraph" style:parent-style-name="Heading_20_3">
      <style:text-properties fo:font-size="12pt" fo:font-weight="normal" style:font-size-asian="12pt" style:font-weight-asian="normal"/>
    </style:style>
    <style:style style:name="P109" style:family="paragraph" style:parent-style-name="Footer">
      <style:paragraph-properties fo:text-align="center" style:justify-single-word="false"/>
    </style:style>
    <style:style style:name="P110" style:family="paragraph" style:parent-style-name="Header">
      <style:paragraph-properties>
        <style:tab-stops/>
      </style:paragraph-properties>
    </style:style>
    <style:style style:name="P11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112" style:family="paragraph">
      <style:paragraph-properties style:writing-mode="lr-tb"/>
      <style:text-properties style:font-name="Arial Black" fo:font-size="20pt" fo:letter-spacing="0.0004in" fo:font-style="normal" fo:font-weight="normal" style:font-name-asian="Arial Black" style:font-name-complex="Arial Black"/>
    </style:style>
    <style:style style:name="P113" style:family="paragraph">
      <style:paragraph-properties style:writing-mode="lr-tb"/>
      <style:text-properties style:font-name="Arial Black" fo:font-size="14pt" fo:letter-spacing="0.0004in" fo:font-style="normal" fo:font-weight="normal" style:font-name-asian="Arial Black" style:font-name-complex="Arial Black"/>
    </style:style>
    <style:style style:name="P114" style:family="paragraph">
      <style:paragraph-properties style:writing-mode="lr-tb"/>
    </style:style>
    <style:style style:name="P115" style:family="paragraph">
      <style:paragraph-properties fo:text-align="center" style:writing-mode="lr-tb"/>
    </style:style>
    <style:style style:name="P116" style:family="paragraph">
      <style:paragraph-properties fo:text-align="end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fo:language="en" fo:country="US" style:font-size-asian="12pt" style:language-asian="en" style:country-asian="US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italic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italic" style:font-weight-complex="bold"/>
    </style:style>
    <style:style style:name="T12" style:family="text">
      <style:text-properties fo:font-size="12pt" fo:font-style="normal" style:font-size-asian="12pt" style:font-style-asian="normal" style:font-style-complex="italic"/>
    </style:style>
    <style:style style:name="T13" style:family="text">
      <style:text-properties fo:font-size="12pt" fo:font-style="normal" style:font-size-asian="12pt" style:font-style-asian="normal" style:font-style-complex="italic" style:font-weight-complex="bold"/>
    </style:style>
    <style:style style:name="T14" style:family="text">
      <style:text-properties fo:font-size="12pt" style:text-underline-style="none" fo:font-weight="normal" style:font-size-asian="12pt" style:font-weight-asian="normal" style:font-weight-complex="bold"/>
    </style:style>
    <style:style style:name="T15" style:family="text">
      <style:text-properties fo:color="#ff0000" fo:font-size="12pt" fo:font-weight="bold" style:font-size-asian="12pt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000080" fo:font-size="12pt" style:font-size-asian="12pt"/>
    </style:style>
    <style:style style:name="T18" style:family="text">
      <style:text-properties style:text-position="sub 58%"/>
    </style:style>
    <style:style style:name="T19" style:family="text">
      <style:text-properties style:text-underline-style="none" fo:font-weight="normal" style:font-weight-asian="normal" style:font-weight-complex="bold"/>
    </style:style>
    <style:style style:name="T20" style:family="text">
      <style:text-properties style:text-position="super 58%" fo:font-size="12pt" style:font-size-asian="12pt"/>
    </style:style>
    <style:style style:name="T21" style:family="text">
      <style:text-properties fo:font-size="8pt" style:font-size-asian="8pt"/>
    </style:style>
    <style:style style:name="T22" style:family="text">
      <style:text-properties fo:color="#000000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T23" style:family="text">
      <style:text-properties fo:color="#000000" style:font-name="Times New Roman" fo:font-size="14pt" fo:language="sl" fo:country="SI" style:font-name-asian="Times New Roman" style:font-size-asian="14pt" style:font-name-complex="Times New Roman" style:font-size-complex="10pt" style:language-complex="ar" style:country-complex="SA"/>
    </style:style>
    <style:style style:name="T24" style:family="text">
      <style:text-properties fo:color="#000000" style:font-name="Times New Roman" fo:font-size="24pt" fo:language="sl" fo:country="SI" style:font-name-asian="Times New Roman" style:font-size-asian="24pt" style:font-name-complex="Times New Roman" style:font-size-complex="10pt" style:language-complex="ar" style:country-complex="SA"/>
    </style:style>
    <style:style style:name="T25" style:family="text">
      <style:text-properties fo:color="#000000" style:font-name="Times New Roman" fo:font-size="22pt" fo:language="sl" fo:country="SI" style:font-name-asian="Times New Roman" style:font-size-asian="22pt" style:font-name-complex="Times New Roman" style:font-size-complex="10pt" style:language-complex="ar" style:country-complex="SA"/>
    </style:style>
    <style:style style:name="T26" style:family="text">
      <style:text-properties fo:color="#000000" style:text-position="sub 58%" style:font-name="Times New Roman" fo:font-size="22pt" fo:language="sl" fo:country="SI" style:font-name-asian="Times New Roman" style:font-size-asian="22pt" style:font-name-complex="Times New Roman" style:font-size-complex="10pt" style:language-complex="ar" style:country-complex="SA"/>
    </style:style>
    <style:style style:name="Sect1" style:family="section">
      <style:section-properties style:writing-mode="lr-tb" fo:margin-left="0.002in" fo:margin-right="0.002in" style:editable="false">
        <style:columns fo:column-count="2">
          <style:column style:rel-width="4320*" fo:start-indent="0in" fo:end-indent="0.25in"/>
          <style:column style:rel-width="4320*" fo:start-indent="0.25in" fo:end-indent="0in"/>
        </style:columns>
      </style:section-properties>
    </style:style>
    <style:style style:name="Sect2" style:family="section">
      <style:section-properties style:writing-mode="lr-tb" fo:margin-left="0.002in" fo:margin-right="0.002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.002in" fo:margin-right="0.002in" style:editable="false">
        <style:columns fo:column-count="2">
          <style:column style:rel-width="4320*" fo:start-indent="0in" fo:end-indent="0.2457in"/>
          <style:column style:rel-width="4320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fo:margin-left="0.002in" fo:margin-right="0.002in" style:editable="false">
        <style:columns fo:column-count="1" fo:column-gap="0in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padding-top="0.0902in" fo:padding-bottom="0.0902in" fo:padding-left="0.1736in" fo:padding-right="0.1736in" fo:wrap-option="wrap" draw:shadow="visible" draw:shadow-offset-x="0.0244in" draw:shadow-offset-y="0.0244in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5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02in" svg:stroke-color="#000000" draw:marker-start="msArrowEnd_20_5" draw:marker-start-width="0.0835in" draw:marker-start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draw:stroke="solid" svg:stroke-width="0.0102in" svg:stroke-color="#000000" draw:stroke-linejoin="miter" svg:stroke-linecap="square" draw:fill="solid" draw:fill-color="#ff9900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9" style:family="graphic">
      <style:graphic-properties draw:stroke="solid" svg:stroke-width="0.0102in" svg:stroke-color="#000000" draw:stroke-linejoin="miter" svg:stroke-linecap="square" draw:fill="none" draw:fill-color="#0099cc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10" style:family="graphic">
      <style:graphic-properties draw:stroke="none" draw:fill="solid" draw:fill-color="#00ccff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11" style:family="graphic">
      <style:graphic-properties draw:stroke="none" draw:fill="solid" draw:fill-color="#ff0000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12" style:family="graphic">
      <style:graphic-properties draw:stroke="solid" svg:stroke-width="0.0102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  <style:style style:name="gr13" style:family="graphic">
      <style:graphic-properties draw:stroke="solid" svg:stroke-width="0.0102in" svg:stroke-color="#000000" draw:stroke-linejoin="miter" svg:stroke-linecap="square" draw:fill="solid" draw:fill-color="#ff9900" draw:textarea-horizontal-align="left" draw:textarea-vertical-align="middle" draw:auto-grow-height="false" fo:padding-top="0.0902in" fo:padding-bottom="0.0902in" fo:padding-left="0.1736in" fo:padding-right="0.1736in" fo:wrap-option="no-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02in" svg:stroke-color="#000000" draw:stroke-linejoin="miter" svg:stroke-linecap="square" draw:fill="none" draw:fill-color="#0099cc" draw:textarea-horizontal-align="left" draw:textarea-vertical-align="middle" draw:auto-grow-height="false" fo:padding-top="0.0902in" fo:padding-bottom="0.0902in" fo:padding-left="0.1736in" fo:padding-right="0.1736in" fo:wrap-option="no-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00ccff" draw:textarea-horizontal-align="left" draw:textarea-vertical-align="middle" draw:auto-grow-height="false" fo:padding-top="0.0902in" fo:padding-bottom="0.0902in" fo:padding-left="0.1736in" fo:padding-right="0.1736in" fo:wrap-option="no-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ff0000" draw:textarea-horizontal-align="left" draw:textarea-vertical-align="middle" draw:auto-grow-height="false" fo:padding-top="0.0902in" fo:padding-bottom="0.0902in" fo:padding-left="0.1736in" fo:padding-right="0.1736in" fo:wrap-option="no-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="solid" draw:fill-color="#0000ff" draw:textarea-horizontal-align="left" draw:textarea-vertical-align="middle" draw:auto-grow-height="false" fo:padding-top="0.0902in" fo:padding-bottom="0.0902in" fo:padding-left="0.1736in" fo:padding-right="0.1736in" fo:wrap-option="no-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02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102in" svg:stroke-color="#ff0066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102in" svg:stroke-color="#3366cc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102in" svg:stroke-color="#000000" draw:stroke-linejoin="miter" svg:stroke-linecap="square" draw:fill="solid" draw:fill-color="#ff0000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2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  <style:style style:name="gr23" style:family="graphic">
      <style:graphic-properties draw:stroke="solid" svg:stroke-width="0.0102in" svg:stroke-color="#000000" draw:stroke-linejoin="miter" svg:stroke-linecap="square" draw:fill="solid" draw:fill-color="#3366ff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4" style:family="graphic">
      <style:graphic-properties draw:stroke="solid" svg:stroke-width="0.0138in" svg:stroke-color="#000000" draw:stroke-linejoin="miter" svg:stroke-linecap="square" draw:fill="solid" draw:fill-color="#ff9900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5" style:family="graphic">
      <style:graphic-properties draw:stroke="solid" svg:stroke-width="0.0138in" svg:stroke-color="#000000" draw:stroke-linejoin="miter" svg:stroke-linecap="square" draw:fill="none" draw:fill-color="#0099cc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6" style:family="graphic">
      <style:graphic-properties draw:stroke="solid" svg:stroke-width="0.0138in" svg:stroke-color="#000000" draw:stroke-linejoin="miter" svg:stroke-linecap="square" draw:fill="solid" draw:fill-color="#ff0000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7" style:family="graphic">
      <style:graphic-properties draw:stroke="solid" svg:stroke-width="0.0138in" svg:stroke-color="#000000" draw:stroke-linejoin="miter" svg:stroke-linecap="square" draw:fill="solid" draw:fill-color="#3366ff" draw:textarea-horizontal-align="left" draw:textarea-vertical-align="middle" draw:auto-grow-height="false" fo:padding-top="0.0902in" fo:padding-bottom="0.0902in" fo:padding-left="0.1736in" fo:padding-right="0.1736in" fo:wrap-option="no-wrap" draw:shadow-color="#5490a8" style:run-through="foreground"/>
    </style:style>
    <style:style style:name="gr28" style:family="graphic">
      <style:graphic-properties draw:stroke="solid" svg:stroke-width="0.0311in" svg:stroke-color="#ff0000" draw:marker-end="msArrowEnd_20_1" draw:marker-end-width="0.0626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  <style:style style:name="gr29" style:family="graphic">
      <style:graphic-properties draw:stroke="solid" svg:stroke-width="0.0311in" svg:stroke-color="#000000" draw:marker-end="msArrowEnd_20_1" draw:marker-end-width="0.0626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  <style:style style:name="gr30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  <style:style style:name="gr31" style:family="graphic">
      <style:graphic-properties draw:stroke="solid" svg:stroke-width="0.0417in" svg:stroke-color="#ff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5490a8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0" draw:style-name="gr1" draw:text-style-name="P112" svg:width="1.7921in" svg:height="0.3961in" svg:x="1.8071in" svg:y="0.0307in"><text:list text:style-name=""><text:list-header><text:p text:style-name="P112">Informati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0"/>
      <text:p text:style-name="P3"><text:soft-page-break/><text:span text:style-name="T1">Informacija</text:span><text:span text:style-name="T2">-vsako sporočilo, ki pove nekaj novega.</text:span></text:p>
      <text:p text:style-name="P3"><text:span text:style-name="T1">Informatika</text:span><text:span text:style-name="T2">-veda o informacijah; interdisciplinarna veda-to je veda, ki pokriva več ved.</text:span></text:p>
      <text:p text:style-name="P3"><text:span text:style-name="T1">Računalnik</text:span><text:span text:style-name="T2">-naprava za avtomatsko obdelavo podatkov.</text:span></text:p>
      <text:p text:style-name="P3"><text:span text:style-name="T1">Računalništvo</text:span><text:span text:style-name="T2">-veda, ki se ukvarja z avtomatično obdelavo podatkov. <text:s/></text:span></text:p>
      <text:p text:style-name="P17"/>
      <text:p text:style-name="P3"><text:span text:style-name="T15">Informatika</text:span><text:span text:style-name="T2">-programska oprema</text:span></text:p>
      <text:p text:style-name="P17"/>
      <text:p text:style-name="P3"><text:span text:style-name="T15">Računalništvo</text:span><text:span text:style-name="T2">-strojna oprema</text:span></text:p>
      <text:p text:style-name="P3"/>
      <text:p text:style-name="P2"><draw:custom-shape text:anchor-type="char" draw:z-index="1" draw:style-name="gr2" draw:text-style-name="P113" svg:width="1.1461in" svg:height="0.2815in" svg:x="2.35in" svg:y="0.0429in"><text:list text:style-name=""><text:list-header><text:p text:style-name="P113">Zgodovin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7">Abakus-Kitajska 2000 l. pr. n. št.</text:p>
      <text:p text:style-name="P3"><text:span text:style-name="T2">Charles Babbage-mehanski računski stroj </text:span></text:p>
      <text:p text:style-name="P17">II svetovna vojna-ENIAC</text:p>
      <text:p text:style-name="P17"/>
      <text:p text:style-name="P84">I generacija 1945</text:p>
      <text:p text:style-name="P17"/>
      <text:p text:style-name="P17"/>
      <text:h text:style-name="P104" text:outline-level="1">RELE</text:h>
      <text:p text:style-name="P17"/>
      <text:p text:style-name="P81"/>
      <text:p text:style-name="P81">ELEKTRONKE</text:p>
      <text:p text:style-name="P17"/>
      <text:p text:style-name="P17"/>
      <text:p text:style-name="P17"/>
      <text:p text:style-name="P3"><text:span text:style-name="T17">II generacija 1960</text:span></text:p>
      <text:p text:style-name="P17"/>
      <text:p text:style-name="P81"/>
      <text:p text:style-name="P81">TRANZISTORJI</text:p>
      <text:p text:style-name="P81"/>
      <text:p text:style-name="P81"/>
      <text:p text:style-name="P81"/>
      <text:h text:style-name="P104" text:outline-level="1">INTEGRIRANA VEZJA</text:h>
      <text:p text:style-name="P17"/>
      <text:p text:style-name="P17"/>
      <text:p text:style-name="P17"/>
      <text:p text:style-name="P17"/>
      <text:p text:style-name="P84">III generacija 1970</text:p>
      <text:p text:style-name="P17"/>
      <text:p text:style-name="P81"/>
      <text:h text:style-name="Heading_20_4" text:outline-level="4">MIKROPROCESOR</text:h>
      <text:p text:style-name="P87"/>
      <text:p text:style-name="P17">Skupek delov računalnika na silicijevi ploščici.</text:p>
      <text:p text:style-name="P17"/>
      <text:p text:style-name="P3"><text:span text:style-name="T1">Von Neumann</text:span><text:span text:style-name="T2">-postavil temelje 4. generacije.</text:span></text:p>
      <text:p text:style-name="P3"/>
      <text:p text:style-name="P2"><draw:custom-shape text:anchor-type="char" draw:z-index="2" draw:style-name="gr2" draw:text-style-name="P113" svg:width="2.4587in" svg:height="0.2815in" svg:x="1.65in" svg:y="-0.1in"><text:list text:style-name=""><text:list-header><text:p text:style-name="P113">Paralelno procesiranj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P3"/>
      <text:list xml:id="list7464491161460014354" text:style-name="WW8Num33">
        <text:list-item>
          <text:p text:style-name="P18">Večja hitrost</text:p>
        </text:list-item>
      </text:list>
      <text:p text:style-name="P3"/>
      <text:p text:style-name="P2"><draw:custom-shape text:anchor-type="char" draw:z-index="3" draw:style-name="gr2" draw:text-style-name="P113" svg:width="2.3232in" svg:height="0.2815in" svg:x="1.75in" svg:y="0.0055in"><text:list text:style-name=""><text:list-header><text:p text:style-name="P113">Nevronski računalni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list xml:id="list4775768160812442165" text:style-name="WW8Num30">
        <text:list-item>
          <text:p text:style-name="P19">Izjemna hitrost</text:p>
        </text:list-item>
        <text:list-item>
          <text:p text:style-name="P19">Zmožnost samoučenja</text:p>
        </text:list-item>
        <text:list-item>
          <text:p text:style-name="P19">Napake!</text:p>
        </text:list-item>
      </text:list>
      <text:p text:style-name="P2"><draw:custom-shape text:anchor-type="char" draw:z-index="4" draw:style-name="gr2" draw:text-style-name="P113" svg:width="3.7087in" svg:height="0.2815in" svg:x="1.05in" svg:y="0.1965in"><text:list text:style-name=""><text:list-header><text:p text:style-name="P113">Osnovni model prenosa informacij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3"/>
      <text:p text:style-name="P2"><draw:g text:anchor-type="char" draw:z-index="5" draw:style-name="gr3"><draw:frame draw:style-name="gr4" draw:text-style-name="P114" svg:width="1.874in" svg:height="0.9449in" svg:x="0.1307in" svg:y="0.1811in"><draw:text-box><text:p text:style-name="P114"><text:span text:style-name="T22">ODDAJNIK</text:span></text:p><text:p text:style-name="P114"><text:span text:style-name="T22">Vir informacij</text:span></text:p><text:p text:style-name="P114"><text:span text:style-name="T22">Oddana informacija</text:span></text:p><text:p text:style-name="P114"><text:span text:style-name="T22">koder</text:span></text:p></draw:text-box></draw:frame><draw:frame draw:style-name="gr4" draw:text-style-name="P114" svg:width="2.0713in" svg:height="0.9134in" svg:x="4.0752in" svg:y="0.263in"><draw:text-box><text:p text:style-name="P114"><text:span text:style-name="T22">SPREJEMNIK</text:span></text:p><text:p text:style-name="P114"><text:span text:style-name="T22">Dekoder</text:span></text:p><text:p text:style-name="P114"><text:span text:style-name="T22">Sprejeta informacija</text:span></text:p><text:p text:style-name="P114"><text:span text:style-name="T22">Cilj informacij</text:span></text:p></draw:text-box></draw:frame><draw:line draw:style-name="gr5" draw:text-style-name="P115" svg:x1="2.0043in" svg:y1="0.7618in" svg:x2="4.0752in" svg:y2="0.7626in"><text:p/></draw:line></draw:g></text:p>
      <text:p text:style-name="P88">Motnje!</text:p>
      <text:p text:style-name="P3"/>
      <text:p text:style-name="P3"/>
      <text:p text:style-name="P3"/>
      <text:p text:style-name="P17">Komunikacijski kanal</text:p>
      <text:p text:style-name="Standard"/>
      <text:p text:style-name="P17">Vrste komunikacijskih kanalov:</text:p>
      <text:p text:style-name="P17"/>
      <text:list xml:id="list6919371534432742402" text:style-name="WW8Num3">
        <text:list-item>
          <text:p text:style-name="P20">Časovni </text:p>
        </text:list-item>
        <text:list-item>
          <text:p text:style-name="P20">Prostorski</text:p>
        </text:list-item>
      </text:list>
      <text:p text:style-name="P3"/>
      <text:p text:style-name="P2"><draw:custom-shape text:anchor-type="char" draw:z-index="6" draw:style-name="gr2" draw:text-style-name="P113" svg:width="2.063in" svg:height="0.2815in" svg:x="1.95in" svg:y="0.0146in"><text:list text:style-name=""><text:list-header><text:p text:style-name="P113">Vrste računalnikov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list xml:id="list8397915936308362695" text:style-name="WW8Num1">
        <text:list-item>
          <text:p text:style-name="P21">Osebni</text:p>
        </text:list-item>
        <text:list-item>
          <text:p text:style-name="P21">Multimedija</text:p>
        </text:list-item>
        <text:list-item>
          <text:p text:style-name="P21">Konzola</text:p>
        </text:list-item>
        <text:list-item>
          <text:p text:style-name="P21">Grafične in delovne postaje</text:p>
        </text:list-item>
        <text:list-item>
          <text:p text:style-name="P21">Sistemi za večuporabniško delo</text:p>
        </text:list-item>
      </text:list>
      <text:p text:style-name="P2"><draw:custom-shape text:anchor-type="char" draw:z-index="7" draw:style-name="gr2" draw:text-style-name="P113" svg:width="0.7606in" svg:height="0.2815in" svg:x="2.75in" svg:y="0.2098in"><text:list text:style-name=""><text:list-header><text:p text:style-name="P113">Osebni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Standard"/>
      <text:list xml:id="list2702310683196021301" text:style-name="WW8Num36">
        <text:list-item>
          <text:p text:style-name="P22">Namenjeni 1 uporabniku</text:p>
        </text:list-item>
        <text:list-item>
          <text:p text:style-name="P4"><text:span text:style-name="T2">Uporaba</text:span><text:span text:style-name="T5">:</text:span><text:span text:style-name="T2"> (izobraževanje, pisarniška opravila, vodenje procesov, enostavno konstruiranje, internet)</text:span></text:p>
        </text:list-item>
      </text:list>
      <text:p text:style-name="P17"/>
      <text:p text:style-name="P17">VRSTE</text:p>
      <text:p text:style-name="P17"/>
      <text:section text:style-name="Sect1" text:name="Section1">
        <text:p text:style-name="P17">Namizni</text:p>
        <text:p text:style-name="P17"/>
        <text:list xml:id="list1446935605719233081" text:style-name="WW8Num10">
          <text:list-item>
            <text:p text:style-name="P23">Možnost nadgradnje</text:p>
          </text:list-item>
          <text:list-item>
            <text:p text:style-name="P23">Zmogljivost</text:p>
          </text:list-item>
          <text:list-item>
            <text:p text:style-name="P23"><text:soft-page-break/>Omrežje</text:p>
          </text:list-item>
          <text:list-item>
            <text:p text:style-name="P23">Monitorji</text:p>
          </text:list-item>
        </text:list>
        <text:p text:style-name="P17"/>
        <text:p text:style-name="P16"/>
        <text:p text:style-name="P17"/>
        <text:list xml:id="list5097927743739987438" text:style-name="WW8Num34">
          <text:list-item>
            <text:p text:style-name="P24">Delo na terenu</text:p>
          </text:list-item>
          <text:list-item>
            <text:p text:style-name="P24">Presentacije</text:p>
          </text:list-item>
        </text:list>
        <text:p text:style-name="P16">Prenosni</text:p>
        <text:list xml:id="list182406842247658" text:continue-numbering="true" text:style-name="WW8Num34">
          <text:list-item>
            <text:p text:style-name="P24">Cena!</text:p>
          </text:list-item>
          <text:list-item>
            <text:p text:style-name="P24">Akumulatorji</text:p>
          </text:list-item>
          <text:list-item>
            <text:p text:style-name="P24">LCD</text:p>
          </text:list-item>
        </text:list>
      </text:section>
      <text:section text:style-name="Sect2" text:name="Section2">
        <text:p text:style-name="P1"><draw:custom-shape text:anchor-type="char" draw:z-index="8" draw:style-name="gr2" draw:text-style-name="P113" svg:width="1.2606in" svg:height="0.2815in" svg:x="2.35in" svg:y="0.1417in"><text:list text:style-name=""><text:list-header><text:p text:style-name="P113">Multimedij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Standard"/>
        <text:list xml:id="list4406208302461752964" text:style-name="WW8Num18">
          <text:list-item>
            <text:p text:style-name="P25">Več medijev</text:p>
          </text:list-item>
          <text:list-item>
            <text:p text:style-name="P25">Zmogljiv procesor</text:p>
          </text:list-item>
          <text:list-item>
            <text:p text:style-name="P25">Notranji pomnilnik</text:p>
          </text:list-item>
          <text:list-item>
            <text:p text:style-name="P25">Monitor</text:p>
          </text:list-item>
          <text:list-item>
            <text:p text:style-name="P25">Disk</text:p>
          </text:list-item>
          <text:list-item>
            <text:p text:style-name="P25">Modem</text:p>
          </text:list-item>
          <text:list-item>
            <text:p text:style-name="P25">DVD</text:p>
          </text:list-item>
          <text:list-item>
            <text:p text:style-name="P5"><text:span text:style-name="T2">Univerzalnost</text:span></text:p>
          </text:list-item>
          <text:list-item>
            <text:p text:style-name="P25">Cena!</text:p>
          </text:list-item>
        </text:list>
        <text:p text:style-name="P3"/>
        <text:p text:style-name="P2"><draw:custom-shape text:anchor-type="char" draw:z-index="9" draw:style-name="gr2" draw:text-style-name="P113" svg:width="0.8858in" svg:height="0.2815in" svg:x="2.55in" svg:y="0.0035in"><text:list text:style-name=""><text:list-header><text:p text:style-name="P113">Konzol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2627586784371614704" text:style-name="WW8Num6">
          <text:list-item>
            <text:p text:style-name="P26">Igre</text:p>
          </text:list-item>
          <text:list-item>
            <text:p text:style-name="P26">Internet</text:p>
          </text:list-item>
          <text:list-item>
            <text:p text:style-name="P26">Ozka uporabnost</text:p>
          </text:list-item>
          <text:list-item>
            <text:p text:style-name="P26">Nizka cena</text:p>
          </text:list-item>
        </text:list>
        <text:p text:style-name="P17"/>
      </text:section>
      <text:section text:style-name="Sect1" text:name="Section3">
        <text:p text:style-name="P17">Sobne</text:p>
        <text:p text:style-name="P17"/>
        <text:list xml:id="list366172350041840174" text:style-name="WW8Num51">
          <text:list-item>
            <text:p text:style-name="P27">TV</text:p>
          </text:list-item>
          <text:list-item>
            <text:p text:style-name="P27">Omrežje</text:p>
          </text:list-item>
          <text:list-item>
            <text:p text:style-name="P27">Velike zmogljivosti</text:p>
          </text:list-item>
          <text:list-item>
            <text:p text:style-name="P27">CD-ROM</text:p>
          </text:list-item>
        </text:list>
        <text:p text:style-name="P17"/>
        <text:p text:style-name="P17">Prenosne</text:p>
        <text:p text:style-name="P17"/>
        <text:list xml:id="list6896717735268769582" text:style-name="WW8Num12">
          <text:list-item>
            <text:p text:style-name="P28">LCD</text:p>
          </text:list-item>
          <text:list-item>
            <text:p text:style-name="P28">Baterije</text:p>
          </text:list-item>
          <text:list-item>
            <text:p text:style-name="P28">Majhne zmogljivosti</text:p>
          </text:list-item>
          <text:list-item>
            <text:p text:style-name="P28">Nizka cena</text:p>
          </text:list-item>
          <text:list-item>
            <text:p text:style-name="P28">Kartuše</text:p>
          </text:list-item>
        </text:list>
      </text:section>
      <text:section text:style-name="Sect2" text:name="Section4">
        <text:p text:style-name="P2"><draw:custom-shape text:anchor-type="char" draw:z-index="10" draw:style-name="gr2" draw:text-style-name="P113" svg:width="2.9898in" svg:height="0.2815in" svg:x="1.55in" svg:y="0.1646in"><text:list text:style-name=""><text:list-header><text:p text:style-name="P113">Grafične in delovne postaj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Standard"/>
        <text:list xml:id="list1790773252574201815" text:style-name="WW8Num62">
          <text:list-item>
            <text:p text:style-name="P29">Ciljna usmerjenost</text:p>
          </text:list-item>
          <text:list-item>
            <text:p text:style-name="P29">CENA!!</text:p>
          </text:list-item>
          <text:list-item>
            <text:p text:style-name="P29">1 uporabnik</text:p>
          </text:list-item>
          <text:list-item>
            <text:p text:style-name="P29">simulacije</text:p>
          </text:list-item>
          <text:list-item>
            <text:p text:style-name="P6"><text:span text:style-name="T2">vodenje najzahtevnejših procesov</text:span></text:p>
          </text:list-item>
        </text:list>
        <text:p text:style-name="P89"/>
        <text:p text:style-name="P89"><text:soft-page-break/></text:p>
        <text:p text:style-name="P3"/>
        <text:p text:style-name="P1"><draw:custom-shape text:anchor-type="char" draw:z-index="11" draw:style-name="gr2" draw:text-style-name="P113" svg:width="3.4689in" svg:height="0.2815in" svg:x="1.35in" svg:y="-0.1in"><text:list text:style-name=""><text:list-header><text:p text:style-name="P113">Sistemi za večuporabniško delo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6"/>
        <text:list xml:id="list299368671780038129" text:style-name="WW8Num48">
          <text:list-item>
            <text:p text:style-name="P30">Namenjeni večim uporabnikom</text:p>
          </text:list-item>
          <text:list-item>
            <text:p text:style-name="P30">Internetni strežniki</text:p>
          </text:list-item>
          <text:list-item>
            <text:p text:style-name="P30">Bančni avtomati</text:p>
          </text:list-item>
        </text:list>
        <text:p text:style-name="P2"><draw:custom-shape text:anchor-type="char" draw:z-index="12" draw:style-name="gr2" draw:text-style-name="P113" svg:width="2.2606in" svg:height="0.2815in" svg:x="1.95in" svg:y="0.1902in"><text:list text:style-name=""><text:list-header><text:p text:style-name="P113">Zgradba računalni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Standard"/>
        <text:list xml:id="list5285603102924801962" text:style-name="WW8Num4">
          <text:list-item>
            <text:p text:style-name="P31">Računalnik je naprava za avtomatsko obdelavo podatkov</text:p>
          </text:list-item>
          <text:list-item>
            <text:p text:style-name="P31">Nabor operacij-izvajanje operacij</text:p>
          </text:list-item>
          <text:list-item>
            <text:p text:style-name="P31">Procesor</text:p>
          </text:list-item>
          <text:list-item>
            <text:p text:style-name="P31">Notranji pomnilnik</text:p>
          </text:list-item>
          <text:list-item>
            <text:p text:style-name="P31">Vhodne in izhodne enote</text:p>
          </text:list-item>
          <text:list-item>
            <text:p text:style-name="P31">Zunanji pomnilnik</text:p>
          </text:list-item>
        </text:list>
        <text:p text:style-name="P3"/>
        <text:p text:style-name="P2"><draw:custom-shape text:anchor-type="char" draw:z-index="13" draw:style-name="gr2" draw:text-style-name="P113" svg:width="2.9689in" svg:height="0.2815in" svg:x="1.45in" svg:y="0.0272in"><text:list text:style-name=""><text:list-header><text:p text:style-name="P113">Tok in zgradba računalni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8970762409618057043" text:style-name="WW8Num2">
          <text:list-item>
            <text:p text:style-name="P7"><text:span text:style-name="T2">Vnos podatkov-obdelava podatkov-predstavitev podatkov</text:span></text:p>
          </text:list-item>
        </text:list>
        <text:p text:style-name="P3"/>
        <text:p text:style-name="P2"><draw:g text:anchor-type="char" draw:z-index="14" draw:style-name="gr3"><draw:frame draw:style-name="gr4" draw:text-style-name="P114" svg:width="1.3587in" svg:height="0.2961in" svg:x="0.65in" svg:y="0.9535in"><draw:text-box><text:p text:style-name="P114"><text:span text:style-name="T22">Vhodne enote</text:span></text:p></draw:text-box></draw:frame><draw:frame draw:style-name="gr4" draw:text-style-name="P115" svg:width="0.8213in" svg:height="0.3134in" svg:x="2.6in" svg:y="0.9528in"><draw:text-box><text:p text:style-name="P115"><text:span text:style-name="T23">CPE</text:span></text:p><text:p text:style-name="P114"><text:span text:style-name="T23"/></text:p></draw:text-box></draw:frame><draw:frame draw:style-name="gr4" draw:text-style-name="P114" svg:width="1.2697in" svg:height="0.2961in" svg:x="3.9807in" svg:y="0.9535in"><draw:text-box><text:p text:style-name="P114"><text:span text:style-name="T22">Izhodne enote</text:span></text:p></draw:text-box></draw:frame><draw:frame draw:style-name="gr4" draw:text-style-name="P114" svg:width="1.6421in" svg:height="0.3043in" svg:x="2.0083in" svg:y="1.6437in"><draw:text-box><text:p text:style-name="P114"><text:span text:style-name="T22">Zunanji pomnilnik</text:span></text:p></draw:text-box></draw:frame><draw:frame draw:style-name="gr4" draw:text-style-name="P114" svg:width="1.5433in" svg:height="0.3835in" svg:x="2.1071in" svg:y="0.1646in"><draw:text-box><text:p text:style-name="P114"><text:span text:style-name="T22">Notranji pomnilnik</text:span></text:p></draw:text-box></draw:frame><draw:line draw:style-name="gr6" draw:text-style-name="P115" svg:x1="2.0083in" svg:y1="1.1508in" svg:x2="2.6in" svg:y2="1.1508in"><text:p/></draw:line><draw:line draw:style-name="gr6" draw:text-style-name="P115" svg:x1="3.9807in" svg:y1="1.1508in" svg:x2="3.389in" svg:y2="1.1508in"><text:p/></draw:line><draw:line draw:style-name="gr7" draw:text-style-name="P115" svg:x1="2.9945in" svg:y1="1.2492in" svg:x2="2.9945in" svg:y2="1.6437in"><text:p/></draw:line><draw:line draw:style-name="gr6" draw:text-style-name="P115" svg:x1="2.9945in" svg:y1="0.5591in" svg:x2="2.9945in" svg:y2="0.9535in"><text:p/></draw:line></draw:g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<draw:custom-shape text:anchor-type="char" draw:z-index="15" draw:style-name="gr1" draw:text-style-name="P113" svg:width="4.5213in" svg:height="0.2815in" svg:x="0.75in" svg:y="0.0283in"><text:list text:style-name=""><text:list-header><text:p text:style-name="P113">Enote in predpone za merjenje <text:s/>informacij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7">Enote</text:p>
            </table:table-cell>
            <table:table-cell table:style-name="Table1.B1" office:value-type="string">
              <text:p text:style-name="P17">Predpone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16">Bit</text:span><text:span text:style-name="T2"> (b) 8 bitov</text:span></text:p>
            </table:table-cell>
            <table:table-cell table:style-name="Table1.B1" office:value-type="string">
              <text:p text:style-name="P17">1kB=2 <text:s text:c="7"/>B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16">Zlog ali Byte</text:span><text:span text:style-name="T2"> (B) 16-32-64 </text:span></text:p>
            </table:table-cell>
            <table:table-cell table:style-name="Table1.B1" office:value-type="string">
              <text:p text:style-name="P17">1MB=2 <text:s text:c="6"/>B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16">Beseda</text:span><text:span text:style-name="T2">-na-zun. pom.</text:span></text:p>
            </table:table-cell>
            <table:table-cell table:style-name="Table1.B1" office:value-type="string">
              <text:p text:style-name="P17">1GB=2 <text:s text:c="7"/>B</text:p>
            </table:table-cell>
          </table:table-row>
          <table:table-row table:style-name="Table1.1">
            <table:table-cell table:style-name="Table1.A1" office:value-type="string">
              <text:p text:style-name="P3"><text:span text:style-name="T16">Blok</text:span><text:span text:style-name="T2">-kol. podatkov na www</text:span></text:p>
            </table:table-cell>
            <table:table-cell table:style-name="Table1.B1" office:value-type="string">
              <text:p text:style-name="P17">1TB=2 <text:s text:c="7"/>B</text:p>
            </table:table-cell>
          </table:table-row>
        </table:table>
        <text:p text:style-name="Standard"/>
        <text:p text:style-name="Text_20_body"><text:soft-page-break/>Bit je količina informacij, ki jo dobimo kot odgovor na vprašanje, ki ponuja dva možna odgovora.</text:p>
        <text:p text:style-name="P3"/>
        <text:p text:style-name="P3"/>
        <text:p text:style-name="P2"><draw:custom-shape text:anchor-type="char" draw:z-index="16" draw:style-name="gr1" draw:text-style-name="P113" svg:width="1.0524in" svg:height="0.2815in" svg:x="2.4311in" svg:y="0.0028in"><text:list text:style-name=""><text:list-header><text:p text:style-name="P113">Kodiranj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p text:style-name="P17">Vrste:</text:p>
        <text:list xml:id="list6316022001045607959" text:style-name="WW8Num66">
          <text:list-item>
            <text:p text:style-name="P32">Analogno</text:p>
          </text:list-item>
          <text:list-item>
            <text:p text:style-name="P32">Digitalno</text:p>
          </text:list-item>
        </text:list>
        <text:p text:style-name="P3"/>
        <text:p text:style-name="P2"><draw:custom-shape text:anchor-type="char" draw:z-index="17" draw:style-name="gr1" draw:text-style-name="P113" svg:width="3.4795in" svg:height="0.2815in" svg:x="1.15in" svg:y="0.0583in"><text:list text:style-name=""><text:list-header><text:p text:style-name="P113">Možnost uporabe in razširjenost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Text_20_body">Del analognega signala so signali, katerih vrednost v določenem trenutku lahko točno odčitamo. Digitalnemu kodiranju lahko vrednost določimo samo v posebnih časovnih intervalih, s tem da ne vemo, kje točno se v trenutku časovnega intervala nahajamo.</text:p>
        <text:p text:style-name="P3"/>
        <text:p text:style-name="P1"><draw:custom-shape text:anchor-type="char" draw:z-index="18" draw:style-name="gr1" draw:text-style-name="P113" svg:width="4.563in" svg:height="0.2815in" svg:x="0.65in" svg:y="0.0134in"><text:list text:style-name=""><text:list-header><text:p text:style-name="P113">Kodiranje besedila (črk, številk in znakov)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6"/>
        <text:list xml:id="list1172860881517180799" text:style-name="WW8Num22">
          <text:list-item>
            <text:p text:style-name="P33">Kodiranje slik (vektorske in bitne)</text:p>
          </text:list-item>
          <text:list-item>
            <text:p text:style-name="P33">Kodiranje (vzorčenje)</text:p>
          </text:list-item>
          <text:list-item>
            <text:p text:style-name="P33">ASCII koda</text:p>
          </text:list-item>
          <text:list-item>
            <text:p text:style-name="P33">V naprej določena tabela znakov</text:p>
          </text:list-item>
        </text:list>
        <text:p text:style-name="P3"/>
        <text:p text:style-name="P2"><draw:custom-shape text:anchor-type="char" draw:z-index="19" draw:style-name="gr1" draw:text-style-name="P113" svg:width="2.1358in" svg:height="0.2815in" svg:x="1.95in" svg:y="0.0882in"><text:list text:style-name=""><text:list-header><text:p text:style-name="P113">Kodiranje podatkov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94"/>
        <text:p text:style-name="P94">0111/1011</text:p>
        <text:p text:style-name="P94"><text:s/>7 <text:s text:c="8"/>B </text:p>
        <text:p text:style-name="P17"/>
        <text:p text:style-name="P17">10 A</text:p>
        <text:p text:style-name="P17">11 B</text:p>
        <text:p text:style-name="P17">12 C</text:p>
        <text:p text:style-name="P17">13 D</text:p>
        <text:p text:style-name="P17">14 E</text:p>
        <text:p text:style-name="P3"><text:span text:style-name="T2">15 F</text:span></text:p>
        <text:p text:style-name="P3"/>
        <text:p text:style-name="P2"><draw:custom-shape text:anchor-type="char" draw:z-index="20" draw:style-name="gr1" draw:text-style-name="P113" svg:width="1.5004in" svg:height="0.2815in" svg:x="2.25in" svg:y="0.0008in"><text:list text:style-name=""><text:list-header><text:p text:style-name="P113">Kodiranje sli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p text:style-name="P84">Bitna slika:</text:p>
        <text:p text:style-name="P17"/>
        <text:list xml:id="list7272745466625001687" text:style-name="WW8Num25">
          <text:list-item>
            <text:p text:style-name="P34">vsaka točka ima koordinato in barvo </text:p>
          </text:list-item>
          <text:list-item>
            <text:p text:style-name="P34"><text:soft-page-break/>ločljivost (število točk na dolžinsko enoto)</text:p>
          </text:list-item>
          <text:list-item>
            <text:p text:style-name="P34">število barv</text:p>
          </text:list-item>
        </text:list>
        <text:p text:style-name="P17"/>
        <text:p text:style-name="P84"/>
        <text:p text:style-name="P84"/>
        <text:p text:style-name="P84">Uporaba :</text:p>
        <text:p text:style-name="P17"/>
        <text:list xml:id="list1796882185056197833" text:style-name="WW8Num47">
          <text:list-item>
            <text:p text:style-name="P35">slike iz optičnega čitalca</text:p>
          </text:list-item>
          <text:list-item>
            <text:p text:style-name="P35">pri delu <text:s/>s slikami v paketih</text:p>
          </text:list-item>
        </text:list>
        <text:p text:style-name="P17"/>
        <text:p text:style-name="P84">Programi:</text:p>
        <text:p text:style-name="P17"/>
        <text:list xml:id="list2464009078074666139" text:style-name="WW8Num26">
          <text:list-item>
            <text:p text:style-name="P95">Slikar</text:p>
          </text:list-item>
          <text:list-item>
            <text:p text:style-name="P95">Corel Photopaint</text:p>
          </text:list-item>
          <text:list-item>
            <text:p text:style-name="P95">Abdobe Photoshop pro 6</text:p>
          </text:list-item>
        </text:list>
        <text:p text:style-name="P17"/>
        <text:p text:style-name="P3"><text:span text:style-name="T2">Vektorske slike:</text:span></text:p>
        <text:p text:style-name="P17"/>
        <text:p text:style-name="P17">Vsaka točka ima koordinato (krajevni vektor) in barvo.</text:p>
        <text:p text:style-name="P17"/>
        <text:p text:style-name="P17">Uporaba:</text:p>
        <text:p text:style-name="P17"/>
        <text:list xml:id="list7355862286480408345" text:style-name="WW8Num38">
          <text:list-item>
            <text:p text:style-name="P36">Poseben programček, ki zna povezovati točke v daljice</text:p>
          </text:list-item>
          <text:list-item>
            <text:p text:style-name="P36">Autocad, Corel Draw, Freehand</text:p>
          </text:list-item>
        </text:list>
        <text:p text:style-name="P17">Vektorizacija:</text:p>
        <text:p text:style-name="P17"/>
        <text:list xml:id="list6650351853001436724" text:style-name="WW8Num37">
          <text:list-item>
            <text:p text:style-name="P37">Pretvarjanje bitne slike v vektorsko</text:p>
          </text:list-item>
          <text:list-item>
            <text:p text:style-name="P37">Ni želje po slikah-animacije</text:p>
          </text:list-item>
          <text:list-item>
            <text:p text:style-name="P8"><text:span text:style-name="T2">15-25 slik na sekundo</text:span></text:p>
          </text:list-item>
        </text:list>
        <text:p text:style-name="P3"/>
        <text:p text:style-name="P2"><draw:custom-shape text:anchor-type="char" draw:z-index="21" draw:style-name="gr1" draw:text-style-name="P113" svg:width="1.7606in" svg:height="0.2815in" svg:x="2.15in" svg:y="0.0429in"><text:list text:style-name=""><text:list-header><text:p text:style-name="P113">Kodiranje zvo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P17">fa&gt;2f*v-Shannonov teorem vzorčenja</text:p>
        <text:p text:style-name="P17"/>
        <text:list xml:id="list5456413884240600119" text:style-name="WW8Num54">
          <text:list-item>
            <text:p text:style-name="P38">pri vzorčenju ne smemo izgubiti podatka o amplitudi in frekvenci</text:p>
          </text:list-item>
          <text:list-item>
            <text:p text:style-name="P38">zelo kvalitetna, natančna in hitra obdelava</text:p>
          </text:list-item>
          <text:list-item>
            <text:p text:style-name="P38">široka uporaba v glasbi</text:p>
          </text:list-item>
        </text:list>
        <text:p text:style-name="P17"/>
        <text:p text:style-name="P3"><text:span text:style-name="T1">Digitalizacija</text:span><text:span text:style-name="T2">-analogni-digitalni</text:span></text:p>
        <text:p text:style-name="P3"/>
        <text:p text:style-name="P2"><draw:custom-shape text:anchor-type="char" draw:z-index="22" draw:style-name="gr1" draw:text-style-name="P113" svg:width="2.8335in" svg:height="0.2815in" svg:x="1.55in" svg:y="0.0311in"><text:list text:style-name=""><text:list-header><text:p text:style-name="P113">Centralno procesna eno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4059648047893929871" text:style-name="WW8Num11">
          <text:list-item>
            <text:p text:style-name="P39">je glavni in vitalni del računalnika</text:p>
          </text:list-item>
          <text:list-item>
            <text:p text:style-name="P39"><text:soft-page-break/>povezuje vse dele računalnika med seboj, sprejema ukaze, izvaja aritmetično logične operacije-beležimo izredno hiter razvoj</text:p>
          </text:list-item>
          <text:list-item>
            <text:p text:style-name="P39">meje so določene</text:p>
          </text:list-item>
        </text:list>
        <text:p text:style-name="P2"><draw:custom-shape text:anchor-type="char" draw:z-index="23" draw:style-name="gr1" draw:text-style-name="P113" svg:width="1.6461in" svg:height="0.2815in" svg:x="2.15in" svg:y="0.098in"><text:list text:style-name=""><text:list-header><text:p text:style-name="P113">Deli procesorj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5247134237885020827" text:style-name="WW8Num39">
          <text:list-item>
            <text:p text:style-name="P40">ALE-aritmetično logična enota</text:p>
          </text:list-item>
          <text:list-item>
            <text:p text:style-name="P40">KKE-kontrolno krmilna enota</text:p>
          </text:list-item>
          <text:list-item>
            <text:p text:style-name="P40">Registri</text:p>
          </text:list-item>
          <text:list-item>
            <text:p text:style-name="P40">Koprocesor</text:p>
          </text:list-item>
          <text:list-item>
            <text:p text:style-name="P40">Pomnilnik</text:p>
          </text:list-item>
        </text:list>
        <text:p text:style-name="P3"/>
        <text:p text:style-name="P2"><draw:custom-shape text:anchor-type="char" draw:z-index="24" draw:style-name="gr1" draw:text-style-name="P113" svg:width="0.4378in" svg:height="0.2815in" svg:x="2.8063in" svg:y="0.0598in"><text:list text:style-name=""><text:list-header><text:p text:style-name="P113">AL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6"/>
        <text:p text:style-name="P16"/>
        <text:list xml:id="list1263418974469916369" text:style-name="WW8Num14">
          <text:list-item>
            <text:p text:style-name="P9"><text:span text:style-name="T2">Opravlja ALO operacije, sestavljena je iz osnovnih logičnih vezij.</text:span></text:p>
          </text:list-item>
        </text:list>
        <text:p text:style-name="P3"/>
        <text:p text:style-name="P3">IN</text:p>
        <text:p text:style-name="P3"/>
        <text:p text:style-name="P2"><draw:g text:anchor-type="char" draw:z-index="25" draw:style-name="gr3"><draw:frame draw:style-name="gr4" draw:text-style-name="P115" svg:width="0.7894in" svg:height="0.4933in" svg:x="2.5957in" svg:y="0.15in"><draw:text-box><text:p text:style-name="P115"><text:span text:style-name="T24">&amp;</text:span></text:p></draw:text-box></draw:frame><draw:line draw:style-name="gr7" draw:text-style-name="P115" svg:x1="2.5957in" svg:y1="0.3472in" svg:x2="1.9055in" svg:y2="0.3472in"><text:p/></draw:line><draw:line draw:style-name="gr7" draw:text-style-name="P115" svg:x1="2.5957in" svg:y1="0.5445in" svg:x2="1.9055in" svg:y2="0.5445in"><text:p/></draw:line><draw:line draw:style-name="gr5" draw:text-style-name="P115" svg:x1="3.3846in" svg:y1="0.4457in" svg:x2="4.0748in" svg:y2="0.4457in"><text:p/></draw:line><draw:frame draw:style-name="gr4" draw:text-style-name="P116" svg:width="0.7894in" svg:height="0.4933in" svg:x="2.5957in" svg:y="3.5028in"><draw:text-box><text:p text:style-name="P116"><text:span text:style-name="T25">1</text:span></text:p></draw:text-box></draw:frame><draw:line draw:style-name="gr7" draw:text-style-name="P115" svg:x1="2.5957in" svg:y1="3.6016in" svg:x2="2.0039in" svg:y2="3.6016in"><text:p/></draw:line><draw:line draw:style-name="gr7" draw:text-style-name="P115" svg:x1="2.5957in" svg:y1="3.8972in" svg:x2="2.0039in" svg:y2="3.8972in"><text:p/></draw:line><draw:line draw:style-name="gr5" draw:text-style-name="P115" svg:x1="3.3846in" svg:y1="3.7in" svg:x2="3.9764in" svg:y2="3.7in"><text:p/></draw:line><draw:frame draw:style-name="gr4" draw:text-style-name="P115" svg:width="0.7894in" svg:height="0.4933in" svg:x="2.6945in" svg:y="6.0665in"><draw:text-box><text:p text:style-name="P115"><text:span text:style-name="T25">1</text:span></text:p><text:p text:style-name="P115"><text:span text:style-name="T25">X</text:span><text:span text:style-name="T26">1</text:span><text:span text:style-name="T25">X</text:span><text:span text:style-name="T26">2</text:span><text:span text:style-name="T25">Q</text:span></text:p></draw:text-box></draw:frame><draw:line draw:style-name="gr5" draw:text-style-name="P115" svg:x1="3.4835in" svg:y1="6.3626in" svg:x2="4.1736in" svg:y2="6.3626in"><text:p/></draw:line><draw:line draw:style-name="gr5" draw:text-style-name="P115" svg:x1="2.6945in" svg:y1="6.3626in" svg:x2="2.1028in" svg:y2="6.3626in"><text:p/></draw:line></draw:g></text:p>
        <text:p text:style-name="P3"><text:s text:c="28"/>Q</text:p>
        <text:p text:style-name="P3"/>
        <text:p text:style-name="P3"/>
        <text:p text:style-name="P3"/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3">X<text:span text:style-name="T18">1</text:span></text:p>
            </table:table-cell>
            <table:table-cell table:style-name="Table2.A1" office:value-type="string">
              <text:p text:style-name="P3">X<text:span text:style-name="T18">2</text:span></text:p>
            </table:table-cell>
            <table:table-cell table:style-name="Table2.C1" office:value-type="string">
              <text:p text:style-name="P3">Q</text:p>
            </table:table-cell>
          </table:table-row>
          <table:table-row table:style-name="Table2.1">
            <table:table-cell table:style-name="Table2.A1" office:value-type="string">
              <text:p text:style-name="P3">0</text:p>
            </table:table-cell>
            <table:table-cell table:style-name="Table2.A1" office:value-type="string">
              <text:p text:style-name="P3">0</text:p>
            </table:table-cell>
            <table:table-cell table:style-name="Table2.C1" office:value-type="string">
              <text:p text:style-name="P3">0</text:p>
            </table:table-cell>
          </table:table-row>
          <table:table-row table:style-name="Table2.1">
            <table:table-cell table:style-name="Table2.A1" office:value-type="string">
              <text:p text:style-name="P3">0</text:p>
            </table:table-cell>
            <table:table-cell table:style-name="Table2.A1" office:value-type="string">
              <text:p text:style-name="P3">1</text:p>
            </table:table-cell>
            <table:table-cell table:style-name="Table2.C1" office:value-type="string">
              <text:p text:style-name="P3">0</text:p>
            </table:table-cell>
          </table:table-row>
          <table:table-row table:style-name="Table2.1">
            <table:table-cell table:style-name="Table2.A1" office:value-type="string">
              <text:p text:style-name="P3">1</text:p>
            </table:table-cell>
            <table:table-cell table:style-name="Table2.A1" office:value-type="string">
              <text:p text:style-name="P3">0</text:p>
            </table:table-cell>
            <table:table-cell table:style-name="Table2.C1" office:value-type="string">
              <text:p text:style-name="P3">0</text:p>
            </table:table-cell>
          </table:table-row>
          <table:table-row table:style-name="Table2.1">
            <table:table-cell table:style-name="Table2.A1" office:value-type="string">
              <text:p text:style-name="P3">1</text:p>
            </table:table-cell>
            <table:table-cell table:style-name="Table2.A1" office:value-type="string">
              <text:p text:style-name="P3">1</text:p>
            </table:table-cell>
            <table:table-cell table:style-name="Table2.C1" office:value-type="string">
              <text:p text:style-name="P3">1</text:p>
            </table:table-cell>
          </table:table-row>
        </table:table>
        <text:p text:style-name="P3"/>
        <text:p text:style-name="P3"/>
        <text:p text:style-name="P3">ALI</text:p>
        <text:p text:style-name="P3"/>
        <text:p text:style-name="P3"><text:s/></text:p>
        <text:p text:style-name="P3"/>
        <text:p text:style-name="P3"/>
        <text:p text:style-name="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3">X<text:span text:style-name="T18">1</text:span></text:p>
            </table:table-cell>
            <table:table-cell table:style-name="Table3.A1" office:value-type="string">
              <text:p text:style-name="P3">X<text:span text:style-name="T18">2</text:span></text:p>
            </table:table-cell>
            <table:table-cell table:style-name="Table3.C1" office:value-type="string">
              <text:p text:style-name="P3">Q</text:p>
            </table:table-cell>
          </table:table-row>
          <table:table-row table:style-name="Table3.1">
            <table:table-cell table:style-name="Table3.A1" office:value-type="string">
              <text:p text:style-name="P3">0</text:p>
            </table:table-cell>
            <table:table-cell table:style-name="Table3.A1" office:value-type="string">
              <text:p text:style-name="P3">0</text:p>
            </table:table-cell>
            <table:table-cell table:style-name="Table3.C1" office:value-type="string">
              <text:p text:style-name="P3">0</text:p>
            </table:table-cell>
          </table:table-row>
          <table:table-row table:style-name="Table3.1">
            <table:table-cell table:style-name="Table3.A1" office:value-type="string">
              <text:p text:style-name="P3">0</text:p>
            </table:table-cell>
            <table:table-cell table:style-name="Table3.A1" office:value-type="string">
              <text:p text:style-name="P3">1</text:p>
            </table:table-cell>
            <table:table-cell table:style-name="Table3.C1" office:value-type="string">
              <text:p text:style-name="P3">1</text:p>
            </table:table-cell>
          </table:table-row>
          <text:soft-page-break/>
          <table:table-row table:style-name="Table3.1">
            <table:table-cell table:style-name="Table3.A1" office:value-type="string">
              <text:p text:style-name="P3">1</text:p>
            </table:table-cell>
            <table:table-cell table:style-name="Table3.A1" office:value-type="string">
              <text:p text:style-name="P3">0</text:p>
            </table:table-cell>
            <table:table-cell table:style-name="Table3.C1" office:value-type="string">
              <text:p text:style-name="P3">1</text:p>
            </table:table-cell>
          </table:table-row>
          <table:table-row table:style-name="Table3.1">
            <table:table-cell table:style-name="Table3.A1" office:value-type="string">
              <text:p text:style-name="P3">1</text:p>
            </table:table-cell>
            <table:table-cell table:style-name="Table3.A1" office:value-type="string">
              <text:p text:style-name="P3">1</text:p>
            </table:table-cell>
            <table:table-cell table:style-name="Table3.C1" office:value-type="string">
              <text:p text:style-name="P3">1</text:p>
            </table:table-cell>
          </table:table-row>
        </table:table>
        <text:p text:style-name="P3"/>
        <text:p text:style-name="P3">NE</text:p>
        <text:p text:style-name="P3"/>
        <text:p text:style-name="P3"/>
        <text:p text:style-name="P3"/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3">X</text:p>
            </table:table-cell>
            <table:table-cell table:style-name="Table4.B1" office:value-type="string">
              <text:p text:style-name="P3">Q</text:p>
            </table:table-cell>
          </table:table-row>
          <table:table-row table:style-name="Table4.1">
            <table:table-cell table:style-name="Table4.A1" office:value-type="string">
              <text:p text:style-name="P3">0</text:p>
            </table:table-cell>
            <table:table-cell table:style-name="Table4.B1" office:value-type="string">
              <text:p text:style-name="P3">1</text:p>
            </table:table-cell>
          </table:table-row>
          <table:table-row table:style-name="Table4.1">
            <table:table-cell table:style-name="Table4.A1" office:value-type="string">
              <text:p text:style-name="P3">1</text:p>
            </table:table-cell>
            <table:table-cell table:style-name="Table4.B1" office:value-type="string">
              <text:p text:style-name="P3">0</text:p>
            </table:table-cell>
          </table:table-row>
        </table:table>
        <text:p text:style-name="P3"/>
        <text:p text:style-name="Text_20_body">Zmogljivosti ALE ocenjujemo z MIPS ali FLOPS. Zapis števila v obliki s plavajočo vejico.</text:p>
        <text:p text:style-name="P2"><draw:custom-shape text:anchor-type="char" draw:z-index="26" draw:style-name="gr1" draw:text-style-name="P113" svg:width="0.4795in" svg:height="0.2815in" svg:x="2.75in" svg:y="0.2165in"><text:list text:style-name=""><text:list-header><text:p text:style-name="P113">KK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16"/>
        <text:p text:style-name="P17">Je specialno vezje, ki ukaz sprejme in izvrši.</text:p>
        <text:p text:style-name="P17"/>
        <text:p text:style-name="P17">NEKOČ</text:p>
        <text:p text:style-name="P17"/>
        <text:list xml:id="list2852263187283107920" text:style-name="WW8Num56">
          <text:list-item>
            <text:p text:style-name="P41">Fonoenomodel računalnika</text:p>
          </text:list-item>
          <text:list-item>
            <text:p text:style-name="P41">Ozko grlo</text:p>
          </text:list-item>
          <text:list-item>
            <text:p text:style-name="P41">Procesor sprejme ukaz za ukazom</text:p>
          </text:list-item>
        </text:list>
        <text:p text:style-name="P17"/>
        <text:p text:style-name="P17">DANES</text:p>
        <text:p text:style-name="P17"/>
        <text:list xml:id="list7453580708999162601" text:style-name="WW8Num50">
          <text:list-item>
            <text:p text:style-name="P85">RISC</text:p>
          </text:list-item>
        </text:list>
        <text:p text:style-name="P16"/>
        <text:list xml:id="list182406751397940" text:continue-numbering="true" text:style-name="WW8Num50">
          <text:list-item>
            <text:p text:style-name="P42">Omejen nabor inštrukcij za programiranje</text:p>
          </text:list-item>
          <text:list-item>
            <text:p text:style-name="P42">Manjše število zelo hitrih ukazov.</text:p>
          </text:list-item>
        </text:list>
        <text:p text:style-name="P17"/>
        <text:list xml:id="list2897415639460567540" text:style-name="WW8Num67">
          <text:list-item>
            <text:p text:style-name="P86">CISC</text:p>
          </text:list-item>
        </text:list>
        <text:p text:style-name="P17"/>
        <text:list xml:id="list2695058392560990187" text:style-name="WW8Num23">
          <text:list-item>
            <text:p text:style-name="P43">Popoln nabor inštrukcij za programiranje</text:p>
          </text:list-item>
          <text:list-item>
            <text:p text:style-name="P43">Manjši ukazi v velikega</text:p>
          </text:list-item>
        </text:list>
        <text:p text:style-name="P17"/>
        <text:p text:style-name="P17">JUTRI</text:p>
        <text:p text:style-name="P17"/>
        <text:list xml:id="list2072609134254028490" text:style-name="WW8Num31">
          <text:list-item>
            <text:p text:style-name="P44">Paralelno procesiranje</text:p>
          </text:list-item>
        </text:list>
        <text:p text:style-name="P17"/>
        <text:p text:style-name="P82"><draw:custom-shape text:anchor-type="char" draw:z-index="27" draw:style-name="gr1" draw:text-style-name="P113" svg:width="0.8441in" svg:height="0.2815in" svg:x="2.55in" svg:y="0.0783in"><text:list text:style-name=""><text:list-header><text:p text:style-name="P113">Registri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><text:soft-page-break/></text:p>
        <text:p text:style-name="P17">Vanje shranjujemo:</text:p>
        <text:list xml:id="list3054023143786290986" text:style-name="WW8Num28">
          <text:list-item>
            <text:p text:style-name="P45">Podatke, ki jih procesor obdeluje</text:p>
          </text:list-item>
        </text:list>
        <text:list xml:id="list4706700507594469800" text:style-name="WW8Num52">
          <text:list-item>
            <text:p text:style-name="P46">Stanja procesorja-nenormalna stanja</text:p>
          </text:list-item>
          <text:list-item>
            <text:p text:style-name="P46">Kazalce programa-ve, kje se nahaja</text:p>
          </text:list-item>
          <text:list-item>
            <text:p text:style-name="P46">Delne operacije, rezultate</text:p>
          </text:list-item>
        </text:list>
        <text:list xml:id="list7866037931213287201" text:style-name="WW8Num42">
          <text:list-item>
            <text:p text:style-name="P47">Nujni za delovanje procesorja</text:p>
          </text:list-item>
        </text:list>
        <text:list xml:id="list6650184528712364585" text:style-name="WW8Num65">
          <text:list-item>
            <text:p text:style-name="P10"><text:span text:style-name="T2">Z vsako, novejšo generacijo jih je več</text:span></text:p>
          </text:list-item>
        </text:list>
        <text:list xml:id="list7685699879046731002" text:style-name="WW8Num7">
          <text:list-item>
            <text:p text:style-name="P48">Specialna vezja, ki zmogljivo opravlja matematične operacije</text:p>
          </text:list-item>
          <text:list-item>
            <text:p text:style-name="P48">razširjen obseg matematičnih operacij</text:p>
          </text:list-item>
        </text:list>
        <text:p text:style-name="Standard"/>
        <text:p text:style-name="P90"><draw:custom-shape text:anchor-type="char" draw:z-index="28" draw:style-name="gr1" draw:text-style-name="P113" svg:width="1.2713in" svg:height="0.2815in" svg:x="2.35in" svg:y="0.0272in"><text:list text:style-name=""><text:list-header><text:p text:style-name="P113">Koprocesor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182406602119681" text:continue-numbering="true" text:style-name="WW8Num7">
          <text:list-item>
            <text:p text:style-name="P48">danes integralni deli procesorja</text:p>
          </text:list-item>
          <text:list-item>
            <text:p text:style-name="P48">izredno hiter</text:p>
          </text:list-item>
          <text:list-item>
            <text:p text:style-name="P48">nujen za preračunavanje vektorske grafike</text:p>
          </text:list-item>
          <text:list-item>
            <text:p text:style-name="P48">namesto ALE</text:p>
          </text:list-item>
        </text:list>
        <text:p text:style-name="P2"><draw:custom-shape text:anchor-type="char" draw:z-index="29" draw:style-name="gr1" draw:text-style-name="P113" svg:width="1.563in" svg:height="0.2815in" svg:x="2.35in" svg:y="0.1764in"><text:list text:style-name=""><text:list-header><text:p text:style-name="P113">Predpomnilni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list xml:id="list4899035876786242438" text:style-name="WW8Num20">
          <text:list-item>
            <text:p text:style-name="P11"><text:span text:style-name="T2">vzrok; prevelika razlika v hitrosti procesorja in okolice</text:span></text:p>
          </text:list-item>
          <text:list-item>
            <text:p text:style-name="P49">brez predpomnilnika čakalna stanja procesorja</text:p>
          </text:list-item>
          <text:list-item>
            <text:p text:style-name="P49">zelo hiter pomnilnik, ki premosti razliko</text:p>
          </text:list-item>
          <text:list-item>
            <text:p text:style-name="P49">vrste:</text:p>
          </text:list-item>
        </text:list>
        <text:list xml:id="list1153124641651849870" text:style-name="WW8Num63">
          <text:list-item>
            <text:p text:style-name="P50">notranji (realiziran v procesorju; deluje s polovično frekvenco procesorja-PENTIUM)</text:p>
          </text:list-item>
          <text:list-item>
            <text:p text:style-name="P50">zunanji (realiziran na osnovni plošči)</text:p>
          </text:list-item>
        </text:list>
        <text:list xml:id="list182407762391882" text:continue-list="list4899035876786242438" text:style-name="WW8Num20">
          <text:list-item>
            <text:p text:style-name="P11"><text:span text:style-name="T2">problematična cena</text:span></text:p>
          </text:list-item>
        </text:list>
        <text:p text:style-name="P3"/>
        <text:p text:style-name="P2"><draw:custom-shape text:anchor-type="char" draw:z-index="30" draw:style-name="gr1" draw:text-style-name="P113" svg:width="0.6878in" svg:height="0.2815in" svg:x="2.65in" svg:y="0.0984in"><text:list text:style-name=""><text:list-header><text:p text:style-name="P113">Vodil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list xml:id="list8570940491337850838" text:style-name="WW8Num35">
          <text:list-item>
            <text:p text:style-name="P51">prilagoditev frekvenc/protokol</text:p>
          </text:list-item>
        </text:list>
        <text:list xml:id="list7161223467480790171" text:style-name="WW8Num59">
          <text:list-item>
            <text:p text:style-name="P52">povezava procesorja in okolice</text:p>
          </text:list-item>
          <text:list-item>
            <text:p text:style-name="P52">zgradba:</text:p>
          </text:list-item>
          <text:list-item>
            <text:p text:style-name="P52">naslovno vodilo</text:p>
          </text:list-item>
          <text:list-item>
            <text:p text:style-name="P52">podatkovno vodilo</text:p>
          </text:list-item>
          <text:list-item>
            <text:p text:style-name="P52">kontrolno vodilo</text:p>
          </text:list-item>
        </text:list>
        <text:p text:style-name="P17"/>
        <text:list xml:id="list8743307288714284682" text:style-name="WW8Num45">
          <text:list-item>
            <text:p text:style-name="P53">prilagoditev signalov</text:p>
          </text:list-item>
          <text:list-item>
            <text:p text:style-name="P53">vrste:</text:p>
          </text:list-item>
        </text:list>
        <text:list xml:id="list8252613387694802807" text:style-name="WW8Num69">
          <text:list-item>
            <text:p text:style-name="P54">ISA (najstarejše V/I vodilo)</text:p>
          </text:list-item>
          <text:list-item>
            <text:p text:style-name="P54">PCI (univerzalno vodilo)</text:p>
          </text:list-item>
          <text:list-item>
            <text:p text:style-name="P54">AGP (najhitrejše vodilo)</text:p>
          </text:list-item>
          <text:list-item>
            <text:p text:style-name="P54"><text:soft-page-break/>USB ( najhitrejše V/I vodilo)</text:p>
          </text:list-item>
        </text:list>
        <text:p text:style-name="P3"/>
        <text:p text:style-name="P2"><draw:custom-shape text:anchor-type="char" draw:z-index="31" draw:style-name="gr1" draw:text-style-name="P113" svg:width="1.1878in" svg:height="0.2815in" svg:x="2.35in" svg:y="-0.002in"><text:list text:style-name=""><text:list-header><text:p text:style-name="P113">USB vodilo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263506444165103881" text:style-name="WW8Num64">
          <text:list-item>
            <text:p text:style-name="P55">Vodilo za priključitev V/I naprav</text:p>
          </text:list-item>
          <text:list-item>
            <text:p text:style-name="P55">Le za priključevanje USB vodil</text:p>
          </text:list-item>
          <text:list-item>
            <text:p text:style-name="P55">Ne potrebujejo več kartic za vsako napravo posebej</text:p>
          </text:list-item>
          <text:list-item>
            <text:p text:style-name="P55">Ne potrebujejo napajalnih vodnikov za naprave z manjšo porabo energije</text:p>
          </text:list-item>
          <text:list-item>
            <text:p text:style-name="P55">Priključimo do 128 naprav</text:p>
          </text:list-item>
        </text:list>
        <text:p text:style-name="P3"/>
        <text:p text:style-name="P2"><draw:custom-shape text:anchor-type="char" draw:z-index="32" draw:style-name="gr1" draw:text-style-name="P113" svg:width="1.9898in" svg:height="0.2815in" svg:x="2.0563in" svg:y="0.0028in"><text:list text:style-name=""><text:list-header><text:p text:style-name="P113">Notranji pomnilni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Standard"/>
        <text:list xml:id="list8076556496229503024" text:style-name="WW8Num61">
          <text:list-item>
            <text:p text:style-name="P56">Podatki za obdelavo</text:p>
          </text:list-item>
          <text:list-item>
            <text:p text:style-name="P56">Več vrst podatkov, več vrst pomnilnika</text:p>
          </text:list-item>
          <text:list-item>
            <text:p text:style-name="P56">Vrste:</text:p>
          </text:list-item>
        </text:list>
        <text:list xml:id="list288448486593333657" text:style-name="WW8Num49">
          <text:list-item>
            <text:p text:style-name="P57">ROM</text:p>
          </text:list-item>
          <text:list-item>
            <text:p text:style-name="P57">RAM</text:p>
          </text:list-item>
        </text:list>
        <text:list xml:id="list182406204405112" text:continue-list="list8076556496229503024" text:style-name="WW8Num61">
          <text:list-item>
            <text:p text:style-name="P56">Količina pomnilnika vpliva na hitrost sistema</text:p>
          </text:list-item>
        </text:list>
        <text:p text:style-name="P3"/>
        <text:p text:style-name="P3"/>
        <text:p text:style-name="P3"/>
        <text:p text:style-name="P2"><draw:custom-shape text:anchor-type="char" draw:z-index="33" draw:style-name="gr1" draw:text-style-name="P113" svg:width="0.5106in" svg:height="0.2815in" svg:x="2.85in" svg:y="-0.4in"><text:list text:style-name=""><text:list-header><text:p text:style-name="P113">ROM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list xml:id="list5914845126675808540" text:style-name="WW8Num21">
          <text:list-item>
            <text:p text:style-name="P58">Bralni pomnilnik</text:p>
          </text:list-item>
          <text:list-item>
            <text:p text:style-name="P58">Na osnovni plošči</text:p>
          </text:list-item>
          <text:list-item>
            <text:p text:style-name="P58">Na vseh računalnikih enakega tipa imamo enakega</text:p>
          </text:list-item>
          <text:list-item>
            <text:p text:style-name="P58">Podatki za zagon računalnika</text:p>
          </text:list-item>
          <text:list-item>
            <text:p text:style-name="P58">Skok na zaganjanje OS</text:p>
          </text:list-item>
        </text:list>
        <text:p text:style-name="P3"/>
        <text:p text:style-name="P2"><draw:custom-shape text:anchor-type="char" draw:z-index="34" draw:style-name="gr1" draw:text-style-name="P113" svg:width="2.9587in" svg:height="0.2815in" svg:x="1.45in" svg:y="0.0047in"><text:list text:style-name=""><text:list-header><text:p text:style-name="P113">Tehnološke izvedbe ROM-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h text:style-name="P107" text:outline-level="3">ROM</text:h>
        <text:p text:style-name="P17"/>
        <text:list xml:id="list6598991866677102822" text:style-name="WW8Num27">
          <text:list-item>
            <text:p text:style-name="P59">Tovarniško narejen, ni več možno popravljati</text:p>
          </text:list-item>
          <text:list-item>
            <text:p text:style-name="P59">Velike serije</text:p>
          </text:list-item>
        </text:list>
        <text:p text:style-name="P17"/>
        <text:h text:style-name="P102" text:outline-level="2">PROM</text:h>
        <text:p text:style-name="P17"/>
        <text:list xml:id="list1832332565419817001" text:style-name="WW8Num44">
          <text:list-item>
            <text:p text:style-name="P60">Več pogojev</text:p>
          </text:list-item>
          <text:list-item>
            <text:p text:style-name="P60">PROM programator</text:p>
          </text:list-item>
          <text:list-item>
            <text:p text:style-name="P60">1× zapišeš podatke</text:p>
          </text:list-item>
          <text:list-item>
            <text:p text:style-name="P60"><text:soft-page-break/>pomnilniška matrika diod</text:p>
          </text:list-item>
          <text:list-item>
            <text:p text:style-name="P60">ko imamo znan in preizkušen program, ki ga ni potrebno spreminjati</text:p>
          </text:list-item>
          <text:list-item>
            <text:p text:style-name="P60">kadar imamo napravo oddaljeno</text:p>
          </text:list-item>
          <text:list-item>
            <text:p text:style-name="P60">zelo zanesljivi</text:p>
          </text:list-item>
        </text:list>
        <text:p text:style-name="P17"/>
        <text:p text:style-name="P17"/>
        <text:h text:style-name="P102" text:outline-level="2">EPROM</text:h>
        <text:p text:style-name="P17"/>
        <text:list xml:id="list3987785154319697870" text:style-name="WW8Num41">
          <text:list-item>
            <text:p text:style-name="P61">EPROM programator</text:p>
          </text:list-item>
          <text:list-item>
            <text:p text:style-name="P12"><text:span text:style-name="T2">Prazen EPROM</text:span></text:p>
          </text:list-item>
          <text:list-item>
            <text:p text:style-name="P61">Podatke je možno vpisovati večkrat (10×-30×)</text:p>
          </text:list-item>
          <text:list-item>
            <text:p text:style-name="P61">Zbrišemo s pomočjo UV-svetlobe</text:p>
          </text:list-item>
          <text:list-item>
            <text:p text:style-name="P61">Kadar imamo znane programe, katerih parametre je potrebno občasno spremeniti</text:p>
          </text:list-item>
        </text:list>
        <text:p text:style-name="P83"/>
        <text:h text:style-name="P107" text:outline-level="3">EEPROM</text:h>
        <text:p text:style-name="P17"/>
        <text:list xml:id="list7143944978210555288" text:style-name="WW8Num29">
          <text:list-item>
            <text:p text:style-name="P62">Električno izbrisljiv</text:p>
          </text:list-item>
          <text:list-item>
            <text:p text:style-name="P62">Vanj možno vpisovati podatke več kot 100×</text:p>
          </text:list-item>
          <text:list-item>
            <text:p text:style-name="P13"><text:span text:style-name="T2">Namenjen je laboratorijskemu delu z programi (razvoj programov)</text:span></text:p>
          </text:list-item>
        </text:list>
        <text:p text:style-name="P3"/>
        <text:p text:style-name="P2"><draw:custom-shape text:anchor-type="char" draw:z-index="35" draw:style-name="gr1" draw:text-style-name="P113" svg:width="0.5004in" svg:height="0.2815in" svg:x="2.75in" svg:y="0.0457in"><text:list text:style-name=""><text:list-header><text:p text:style-name="P113">RAM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1380873357596981757" text:style-name="WW8Num60">
          <text:list-item>
            <text:p text:style-name="P63">Bralno pisalni pomnilnik</text:p>
          </text:list-item>
          <text:list-item>
            <text:p text:style-name="P63">Na osnovni plošči</text:p>
          </text:list-item>
          <text:list-item>
            <text:p text:style-name="P63">Velikost uporabnik izbira sam</text:p>
          </text:list-item>
          <text:list-item>
            <text:p text:style-name="P63">Tehnološke izvedbe</text:p>
          </text:list-item>
        </text:list>
        <text:p text:style-name="P17"/>
        <text:p text:style-name="P17">SRAM-statični pomnilnik</text:p>
        <text:p text:style-name="P17">DRAM-dinamični pomnilnik</text:p>
        <text:p text:style-name="P17">VRAM-video pomnilnik</text:p>
        <text:p text:style-name="P17"/>
        <text:list xml:id="list3670368004449339515" text:style-name="WW8Num43">
          <text:list-item>
            <text:p text:style-name="P14"><text:span text:style-name="T2">Zakaj RAM- milijonkrat hitrejši dostop do podatkov</text:span></text:p>
          </text:list-item>
        </text:list>
        <text:p text:style-name="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table:number-rows-spanned="2" office:value-type="string">
              <text:p text:style-name="P15"/>
              <text:p text:style-name="P3"/>
              <text:p text:style-name="P17">WIN</text:p>
            </table:table-cell>
            <table:table-cell table:style-name="Table5.B1" office:value-type="string">
              <text:p text:style-name="P17">prosto</text:p>
            </table:table-cell>
          </table:table-row>
          <table:table-row table:style-name="Table5.2">
            <table:covered-table-cell/>
            <table:table-cell table:style-name="Table5.B1" office:value-type="string">
              <text:p text:style-name="P15"/>
              <text:p text:style-name="P17">WORD</text:p>
            </table:table-cell>
          </table:table-row>
        </table:table>
        <text:p text:style-name="P3"/>
        <text:p text:style-name="P3"/>
        <text:p text:style-name="P16"/>
        <text:list xml:id="list3542325821849759883" text:style-name="WW8Num55">
          <text:list-item>
            <text:p text:style-name="P65">50-100 MB prostega diska minimum</text:p>
          </text:list-item>
        </text:list>
        <text:p text:style-name="P16"/>
        <text:h text:style-name="P101" text:outline-level="2"><text:soft-page-break/>SRAM</text:h>
        <text:p text:style-name="P17"/>
        <text:p text:style-name="P17">Hrani informacijo ne glede na prisotnost el. napetosti. Uporaba tam, kjer je minimalno potrebno spreminjati programe ali podatke, so manj razširjeni in dražji</text:p>
        <text:p text:style-name="P83"/>
        <text:p text:style-name="P83">DRAM</text:p>
        <text:p text:style-name="P17"/>
        <text:p text:style-name="P17">Se uporablja za osebne računalnike, vsakih nekaj milisekund je potrebno osvežiti zapisano informacijo s pomočjo osvežitvenega signala-je zelo razširjen, cenovno zelo ugoden</text:p>
        <text:p text:style-name="P17"/>
        <text:h text:style-name="P101" text:outline-level="2"/>
        <text:h text:style-name="P101" text:outline-level="2"/>
        <text:h text:style-name="P101" text:outline-level="2">VRAM</text:h>
        <text:p text:style-name="P17"/>
        <text:p text:style-name="P17">Uporaba pri grafičnih karticah</text:p>
        <text:p text:style-name="P17">Dobra cena</text:p>
        <text:p text:style-name="P2"><draw:custom-shape text:anchor-type="char" draw:z-index="36" draw:style-name="gr1" draw:text-style-name="P113" svg:width="2.0004in" svg:height="0.2815in" svg:x="2.05in" svg:y="0.1819in"><text:list text:style-name=""><text:list-header><text:p text:style-name="P113">Zunanji pomnilniki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Standard"/>
        <text:list xml:id="list1463599459604876294" text:style-name="WW8Num58">
          <text:list-item>
            <text:p text:style-name="P66">služijo za arhiviranje podatkov in programov in kot razširitev notranjega pomnilnika</text:p>
          </text:list-item>
          <text:list-item>
            <text:p text:style-name="P66">disk</text:p>
          </text:list-item>
          <text:list-item>
            <text:p text:style-name="P66">disketna enota</text:p>
          </text:list-item>
          <text:list-item>
            <text:p text:style-name="P66">CD-ROM</text:p>
          </text:list-item>
          <text:list-item>
            <text:p text:style-name="P66">Tračne enote</text:p>
          </text:list-item>
          <text:list-item>
            <text:p text:style-name="P66">Magnetnooptični disk</text:p>
          </text:list-item>
        </text:list>
        <text:p text:style-name="P2"><draw:custom-shape text:anchor-type="char" draw:z-index="37" draw:style-name="gr2" draw:text-style-name="P113" svg:width="0.4795in" svg:height="0.2815in" svg:x="2.85in" svg:y="0.1055in"><text:list text:style-name=""><text:list-header><text:p text:style-name="P113">Dis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list xml:id="list558807901550319671" text:style-name="WW8Num53">
          <text:list-item>
            <text:p text:style-name="P67">Glavni zunanji pomnilnik</text:p>
          </text:list-item>
          <text:list-item>
            <text:p text:style-name="P67">Najpomembnejši predstavnik zunanjih pomnilnikov</text:p>
          </text:list-item>
          <text:list-item>
            <text:p text:style-name="P67">Delovanje:</text:p>
          </text:list-item>
        </text:list>
        <text:p text:style-name="P17"/>
        <text:list xml:id="list6360005717803457719" text:style-name="WW8Num16">
          <text:list-item>
            <text:p text:style-name="P68"><draw:g text:anchor-type="char" draw:z-index="38" draw:style-name="gr3"><draw:custom-shape draw:style-name="gr4" draw:text-style-name="P114" svg:width="1.4004in" svg:height="0.8004in" svg:x="-0.2189in" svg:y="0.9406in"><text:p text:style-name="P114"><text:span text:style-name="T22">Bralna glava bere podatke iz bralne plošče</text:span></text:p><draw:enhanced-geometry svg:viewBox="0 0 21600 21600" draw:glue-points="10800 0 0 10800 10800 21600 21600 10800 ?f40 ?f41" draw:text-areas="0 0 21600 21600" draw:type="rectangular-callout" draw:modifiers="40275 5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2.2004in" svg:height="0.6004in" svg:x="1.3811in" svg:y="2.9406in"><text:p text:style-name="P114"><text:span text:style-name="T22">3-6 plošč na skupni osi</text:span></text:p><text:p text:style-name="P114"><text:span text:style-name="T22">6000-12000 obratov/min</text:span></text:p><text:p text:style-name="P114"><text:span text:style-name="T23"/></text:p><draw:enhanced-geometry svg:viewBox="0 0 21600 21600" draw:glue-points="10800 0 0 10800 10800 21600 21600 10800 ?f40 ?f41" draw:text-areas="0 0 21600 21600" draw:type="rectangular-callout" draw:modifiers="13780 -64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1.6004in" svg:height="0.3004in" svg:x="4.9311in" svg:y="0.2008in"><text:p text:style-name="P114"><text:span text:style-name="T22">Magnetna površina</text:span></text:p><draw:enhanced-geometry svg:viewBox="0 0 21600 21600" draw:glue-points="10800 0 0 10800 10800 21600 21600 10800 ?f40 ?f41" draw:text-areas="0 0 21600 21600" draw:type="rectangular-callout" draw:modifiers="759 569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1.4004in" svg:height="0.4004in" svg:x="4.6811in" svg:y="2.4508in"><text:p text:style-name="P114"><text:span text:style-name="T22">Disk v ohišju</text:span></text:p><draw:enhanced-geometry svg:viewBox="0 0 21600 21600" draw:glue-points="10800 0 0 10800 10800 21600 21600 10800 ?f40 ?f41" draw:text-areas="0 0 21600 21600" draw:type="rectangular-callout" draw:modifiers="1061 518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3.4004in" svg:height="0.8004in" svg:x="2.0563in" svg:y="3.826in"><text:p text:style-name="P114"><text:span text:style-name="T22">Manjša, kot je razdalja med diskom in bralno/pisalno glavo, več podatkov gre na disk</text:span></text:p><draw:enhanced-geometry svg:viewBox="0 0 21600 21600" draw:glue-points="10800 0 0 10800 10800 21600 21600 10800 ?f40 ?f41" draw:text-areas="0 0 21600 21600" draw:type="rectangular-callout" draw:modifiers="675 129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Zapisovanje podatkov na magnetno površino</text:p>
          </text:list-item>
        </text:list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  <text:p text:style-name="P3"/>
        <text:p text:style-name="P2"><draw:custom-shape text:anchor-type="char" draw:z-index="39" draw:style-name="gr1" draw:text-style-name="P113" svg:width="3.4378in" svg:height="0.2815in" svg:x="1.25in" svg:y="-0.3in"><text:list text:style-name=""><text:list-header><text:p text:style-name="P113">Organizacija podatkov na disku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list xml:id="list5630229046380765334" text:style-name="WW8Num15">
          <text:list-item>
            <text:p text:style-name="P69">Sled</text:p>
          </text:list-item>
          <text:list-item>
            <text:p text:style-name="P69">Sektor</text:p>
          </text:list-item>
          <text:list-item>
            <text:p text:style-name="P69">Gruča (definicija)</text:p>
          </text:list-item>
        </text:list>
        <text:p text:style-name="P17"/>
        <text:p text:style-name="P17">GRUČA-je najmanjša organizacijska enota diska. Datoteka lahko zasede najmanj 1 celo gručo. FAT in NTFS-zelo znan, ker deluje na metodi manjših gruč</text:p>
        <text:p text:style-name="P17"/>
        <text:p text:style-name="P17">SEKTOR-iz manjših gruč</text:p>
        <text:p text:style-name="P17"/>
        <text:p text:style-name="P17">SLED-iz sektorjev</text:p>
        <text:p text:style-name="P17"/>
        <text:p text:style-name="P17">FAT (file allocation table)</text:p>
        <text:p text:style-name="P17"/>
        <text:p text:style-name="P17">Tabela, v kateri se nahajajo natančne informacije na disku zapisanih datotek.</text:p>
        <text:p text:style-name="P17"/>
        <text:p text:style-name="P17">ROOT</text:p>
        <text:p text:style-name="P17"/>
        <text:p text:style-name="P17">Vsebuje podatke o drevesni organizaciji diska</text:p>
        <text:p text:style-name="P17"/>
        <text:p text:style-name="P17">BOOT</text:p>
        <text:p text:style-name="P17"/>
        <text:p text:style-name="P17"><text:soft-page-break/>Vsebuje podatke za zagon OS</text:p>
        <text:p text:style-name="P17"/>
        <text:p text:style-name="P17">Če se pojavi napaka na kateremkoli od teh treh delov diska, je disk neuporaben.</text:p>
        <text:p text:style-name="P17"/>
        <text:p text:style-name="P2"><draw:custom-shape text:anchor-type="char" draw:z-index="40" draw:style-name="gr1" draw:text-style-name="P113" svg:width="3.2713in" svg:height="0.2815in" svg:x="1.45in" svg:y="0.0854in"><text:list text:style-name=""><text:list-header><text:p text:style-name="P113">Tehnične karakteristike dis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p text:style-name="P3"><text:span text:style-name="T6">Dostopni čas</text:span><text:span text:style-name="T2">-povprečni čas v katerem najdemo katerikoli podatek na disku.(9 ms)</text:span></text:p>
        <text:p text:style-name="P17"/>
        <text:p text:style-name="P3"><text:span text:style-name="T6">Prenosna hitrost</text:span><text:span text:style-name="T2">-količina podatkov, ki jo lahko prenesemo na ali z diska v 1 s (odvisno od priključitve)</text:span></text:p>
        <text:p text:style-name="P17"/>
        <text:p text:style-name="P3"><text:span text:style-name="T6">Kapaciteta</text:span><text:span text:style-name="T2">-količina podatkov, ki jo lahko shranimo na disk (od 2 GB-podatkovna skladišča)</text:span></text:p>
        <text:p text:style-name="P17"/>
        <text:p text:style-name="P3"><text:span text:style-name="T6">Življenjska doba</text:span><text:span text:style-name="T2">-čas brezhibnega delovanja naprave (več kot 100 000 delovnih ur)</text:span></text:p>
        <text:p text:style-name="P17"/>
        <text:p text:style-name="P3"><text:span text:style-name="T6">Prenosljivost</text:span><text:span text:style-name="T2">-sposobnost prenašanja medija (največkrat NE)</text:span></text:p>
        <text:p text:style-name="P17"/>
        <text:p text:style-name="P3"><text:span text:style-name="T6">Količina predpomnilnika</text:span><text:span text:style-name="T2">-problem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<draw:custom-shape text:anchor-type="char" draw:z-index="41" draw:style-name="gr1" draw:text-style-name="P113" svg:width="2.2713in" svg:height="0.2815in" svg:x="1.95in" svg:y="0.0346in"><text:list text:style-name=""><text:list-header><text:p text:style-name="P113">Generacije podatkov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list xml:id="list8049009546149513570" text:style-name="WW8Num8">
          <text:list-item>
            <text:p text:style-name="P70">generacija</text:p>
          </text:list-item>
        </text:list>
        <text:p text:style-name="P17"/>
        <text:p text:style-name="P17">ASCII podatki-samo številke, črke (DOS, UNIX)</text:p>
        <text:p text:style-name="P17"/>
        <text:list xml:id="list182407391972795" text:continue-numbering="true" text:style-name="WW8Num8">
          <text:list-item>
            <text:p text:style-name="P70">generacija</text:p>
          </text:list-item>
        </text:list>
        <text:p text:style-name="P17"/>
        <text:p text:style-name="P17">Grafični znaki (grafična okolja, WIN, linux)</text:p>
        <text:p text:style-name="P17"/>
        <text:list xml:id="list182407984066481" text:continue-numbering="true" text:style-name="WW8Num8">
          <text:list-item>
            <text:p text:style-name="P70">generacija</text:p>
          </text:list-item>
        </text:list>
        <text:p text:style-name="P17"/>
        <text:p text:style-name="P17">Grafični objekti (zvok+video)</text:p>
        <text:p text:style-name="P17"/>
        <text:list xml:id="list182407443241224" text:continue-numbering="true" text:style-name="WW8Num8">
          <text:list-item>
            <text:p text:style-name="P70"><text:soft-page-break/>generacija</text:p>
          </text:list-item>
        </text:list>
        <text:p text:style-name="P17"/>
        <text:p text:style-name="P17">3D grafika, 3D zvok (DVD)</text:p>
        <text:p text:style-name="P17"/>
        <text:list xml:id="list182407734599983" text:continue-numbering="true" text:style-name="WW8Num8">
          <text:list-item>
            <text:p text:style-name="P70">generacija</text:p>
          </text:list-item>
        </text:list>
        <text:p text:style-name="P17"/>
        <text:p text:style-name="P17">Prostorska slika</text:p>
        <text:p text:style-name="P3"/>
        <text:p text:style-name="P3"/>
        <text:p text:style-name="P3"/>
        <text:p text:style-name="P3"/>
        <text:p text:style-name="P2"><draw:custom-shape text:anchor-type="char" draw:z-index="42" draw:style-name="gr1" draw:text-style-name="P113" svg:width="1.8858in" svg:height="0.2815in" svg:x="2.05in" svg:y="0.1465in"><text:list text:style-name=""><text:list-header><text:p text:style-name="P113">Priključitev dis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p text:style-name="P3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7">SCSI vmesnik</text:p>
            </table:table-cell>
            <table:table-cell table:style-name="Table6.B1" office:value-type="string">
              <text:p text:style-name="P17">EIDE</text:p>
            </table:table-cell>
          </table:table-row>
          <table:table-row table:style-name="Table6.1">
            <table:table-cell table:style-name="Table6.A1" office:value-type="string">
              <text:p text:style-name="P17">Posebna kartica</text:p>
            </table:table-cell>
            <table:table-cell table:style-name="Table6.B1" office:value-type="string">
              <text:p text:style-name="P17">Na osnovni plošči</text:p>
            </table:table-cell>
          </table:table-row>
          <table:table-row table:style-name="Table6.1">
            <table:table-cell table:style-name="Table6.A1" office:value-type="string">
              <text:p text:style-name="P17">Možnost priključitve ostalih naprav</text:p>
            </table:table-cell>
            <table:table-cell table:style-name="Table6.B1" office:value-type="string">
              <text:p text:style-name="P17">Le za diske in CD-ROM</text:p>
            </table:table-cell>
          </table:table-row>
          <table:table-row table:style-name="Table6.1">
            <table:table-cell table:style-name="Table6.A1" office:value-type="string">
              <text:p text:style-name="P17">Manjša obremenjenost procesorja</text:p>
            </table:table-cell>
            <table:table-cell table:style-name="Table6.B1" office:value-type="string">
              <text:p text:style-name="P17">Manjša zmogljivost pri večih napravah</text:p>
            </table:table-cell>
          </table:table-row>
          <table:table-row table:style-name="Table6.5">
            <table:table-cell table:style-name="Table6.B1" table:number-columns-spanned="2" office:value-type="string">
              <text:p text:style-name="P17">Prenosna hitrost vmesnika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17">160 Mb/s</text:p>
            </table:table-cell>
            <table:table-cell table:style-name="Table6.B1" office:value-type="string">
              <text:p text:style-name="P17">66 Mb/s (ATA 66),ATA 100</text:p>
            </table:table-cell>
          </table:table-row>
          <table:table-row table:style-name="Table6.5">
            <table:table-cell table:style-name="Table6.B1" table:number-columns-spanned="2" office:value-type="string">
              <text:p text:style-name="P17">Do 48 Mb/s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17">Do 8 naprav</text:p>
            </table:table-cell>
            <table:table-cell table:style-name="Table6.B1" office:value-type="string">
              <text:p text:style-name="P17">4 diske in 2 disketni enoti</text:p>
            </table:table-cell>
          </table:table-row>
          <table:table-row table:style-name="Table6.5">
            <table:table-cell table:style-name="Table6.A1" office:value-type="string">
              <text:p text:style-name="P17">CENA</text:p>
            </table:table-cell>
            <table:table-cell table:style-name="Table6.B1" office:value-type="string">
              <text:p text:style-name="P17">Razmeroma ugodna cena</text:p>
            </table:table-cell>
          </table:table-row>
          <table:table-row table:style-name="Table6.5">
            <table:table-cell table:style-name="Table6.B1" table:number-columns-spanned="2" office:value-type="string">
              <text:p text:style-name="P17">Priključimo lahko le naprave, narejene za določen vmesnik</text:p>
            </table:table-cell>
            <table:covered-table-cell/>
          </table:table-row>
        </table:table>
        <text:p text:style-name="P3"/>
        <text:p text:style-name="P3"/>
        <text:p text:style-name="P2"><draw:g text:anchor-type="char" draw:z-index="43" draw:style-name="gr3"><draw:custom-shape draw:style-name="gr4" draw:text-style-name="P114" svg:width="0.7004in" svg:height="0.3004in" svg:x="0.15in" svg:y="0.3in"><text:p text:style-name="P114"><text:span text:style-name="T22">Disk 1</text:span></text:p><draw:enhanced-geometry svg:viewBox="0 0 21600 21600" draw:glue-points="10800 0 0 10800 10800 21600 21600 10800 ?f40 ?f41" draw:text-areas="0 0 21600 21600" draw:type="rectangular-callout" draw:modifiers="51429 65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0.7004in" svg:height="0.3004in" svg:x="0.15in" svg:y="0.9in"><text:p text:style-name="P114"><text:span text:style-name="T22">Disk 2</text:span></text:p><draw:enhanced-geometry svg:viewBox="0 0 21600 21600" draw:glue-points="10800 0 0 10800 10800 21600 21600 10800 ?f40 ?f41" draw:text-areas="0 0 21600 21600" draw:type="rectangular-callout" draw:modifiers="50529 151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1.4004in" svg:height="0.3004in" svg:x="0.15in" svg:y="1.5in"><text:p text:style-name="P114"><text:span text:style-name="T22">Disketna enota 1</text:span></text:p><draw:enhanced-geometry svg:viewBox="0 0 21600 21600" draw:glue-points="10800 0 0 10800 10800 21600 21600 10800 ?f40 ?f41" draw:text-areas="0 0 21600 21600" draw:type="rectangular-callout" draw:modifiers="26571 14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14" svg:width="1.4004in" svg:height="0.3004in" svg:x="0.15in" svg:y="2.1in"><text:p text:style-name="P114"><text:span text:style-name="T22">Disketna enota 2</text:span></text:p><draw:enhanced-geometry svg:viewBox="0 0 21600 21600" draw:glue-points="10800 0 0 10800 10800 21600 21600 10800 ?f40 ?f41" draw:text-areas="0 0 21600 21600" draw:type="rectangular-callout" draw:modifiers="25704 73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14" svg:width="0.4004in" svg:height="2.5004in" svg:x="1.85in" svg:y="0.1in"><draw:text-box><text:p text:style-name="P114"><text:span text:style-name="T22">V</text:span></text:p><text:p text:style-name="P114"><text:span text:style-name="T22">M</text:span></text:p><text:p text:style-name="P114"><text:span text:style-name="T22">E</text:span></text:p><text:p text:style-name="P114"><text:span text:style-name="T22">S</text:span></text:p><text:p text:style-name="P114"><text:span text:style-name="T22">N</text:span></text:p><text:p text:style-name="P114"><text:span text:style-name="T22">I</text:span></text:p><text:p text:style-name="P114"><text:span text:style-name="T22">K</text:span></text:p></draw:text-box></draw:frame><draw:frame draw:style-name="gr4" draw:text-style-name="P114" svg:width="1.1004in" svg:height="0.9004in" svg:x="2.65in" svg:y="0.9in"><draw:text-box><text:p text:style-name="P114"><text:span text:style-name="T22">PCI vodilo</text:span></text:p></draw:text-box></draw:frame></draw:g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<draw:custom-shape text:anchor-type="char" draw:z-index="44" draw:style-name="gr1" draw:text-style-name="P113" svg:width="1.8232in" svg:height="0.2815in" svg:x="2.15in" svg:y="0.1165in"><text:list text:style-name=""><text:list-header><text:p text:style-name="P113">RAID tehnologij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p text:style-name="P3"/>
        <text:p text:style-name="P17"><text:soft-page-break/>Posebni vmesniki, ki rešujejo pred izgubo podatkov</text:p>
        <text:p text:style-name="P17"/>
        <text:p text:style-name="P17">Kako podatke hitreje zapisovati na disk</text:p>
        <text:p text:style-name="P3"/>
        <text:h text:style-name="Heading_20_2" text:outline-level="2">RAID 0 ali prepleteni RAID</text:h>
        <text:p text:style-name="P17">Podatki se razbijejo in se zapisujejo na dva diska hkrati</text:p>
        <text:p text:style-name="P17"/>
        <text:p text:style-name="P17">Kako povečati varnost zapisovanja podatkov (izpad diska)</text:p>
        <text:p text:style-name="P3"/>
        <text:h text:style-name="Heading_20_2" text:outline-level="2">RAID 1 ali zrcalni RAID</text:h>
        <text:p text:style-name="P17">Podatki se zapisujejo na dva diska (polovico manjša kapaciteta in še zmanjšana hitrost)</text:p>
        <text:p text:style-name="P3"/>
        <text:p text:style-name="P17">Kako hitro in varno zapisovati podatke</text:p>
        <text:p text:style-name="P3"/>
        <text:p text:style-name="P91">RAID 5 (RAID 0 in RAID 1 hkrati)</text:p>
        <text:p text:style-name="P17">Vsake toliko časa generira varnostne kopije in jih zapiše na vse diske</text:p>
        <text:p text:style-name="P17"/>
        <text:p text:style-name="P17">Izvedbe vmesnikov RAID so v SCSI in EIDE tehnologiji-cena</text:p>
        <text:p text:style-name="P82"><draw:custom-shape text:anchor-type="char" draw:z-index="45" draw:style-name="gr1" draw:text-style-name="P113" svg:width="1.6567in" svg:height="0.2815in" svg:x="2.15in" svg:y="0.1339in"><text:list text:style-name=""><text:list-header><text:p text:style-name="P113">Disketna eno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list xml:id="list5989007835688925550" text:style-name="WW8Num13">
          <text:list-item>
            <text:p text:style-name="P71">možnost prenašanja podatkov</text:p>
          </text:list-item>
          <text:list-item>
            <text:p text:style-name="P71">princip delovanja</text:p>
          </text:list-item>
          <text:list-item>
            <text:p text:style-name="P71">organizacija podatkov na disku</text:p>
          </text:list-item>
          <text:list-item>
            <text:p text:style-name="P71">tehnične karakteristike</text:p>
          </text:list-item>
          <text:list-item>
            <text:p text:style-name="P71">zagon sistema</text:p>
          </text:list-item>
          <text:list-item>
            <text:p text:style-name="P71">zgodovinska naprava</text:p>
          </text:list-item>
        </text:list>
        <text:p text:style-name="P17"/>
        <text:p text:style-name="P17"/>
        <text:p text:style-name="P92"><draw:custom-shape text:anchor-type="char" draw:z-index="46" draw:style-name="gr1" draw:text-style-name="P113" svg:width="1.5732in" svg:height="0.2815in" svg:x="2.1811in" svg:y="0.0102in"><text:list text:style-name=""><text:list-header><text:p text:style-name="P113">CD-ROM eno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3"/>
        <text:list xml:id="list1699579788107943877" text:style-name="WW8Num68">
          <text:list-item>
            <text:p text:style-name="P72">premer in kapaciteta-zgodovinski razlogi v 70-ih</text:p>
          </text:list-item>
          <text:list-item>
            <text:p text:style-name="P72">organizacija podatkov na zgoščenki-steza</text:p>
          </text:list-item>
        </text:list>
      </text:section>
      <text:section text:style-name="Sect3" text:name="Section5">
        <text:list xml:id="list182407433930352" text:continue-numbering="true" text:style-name="WW8Num68">
          <text:list-item>
            <text:p text:style-name="P72">zapis podatkov</text:p>
          </text:list-item>
          <text:list-item>
            <text:p text:style-name="P72">branje podatkov</text:p>
          </text:list-item>
        </text:list>
      </text:section>
      <text:section text:style-name="Sect2" text:name="Section6">
        <text:p text:style-name="P17"/>
        <text:p text:style-name="P82"><draw:g text:anchor-type="char" draw:z-index="49" draw:style-name="gr3"><draw:custom-shape draw:style-name="gr8" draw:text-style-name="P114" svg:width="1.2094in" svg:height="0.0433in" svg:x="4.0638in" svg:y="0.0972in"><text:p/><draw:enhanced-geometry svg:viewBox="0 0 21600 21600" draw:mirror-horizontal="true" draw:type="rectangle" draw:enhanced-path="M 0 0 L 21600 0 21600 21600 0 21600 0 0 Z N"/></draw:custom-shape><draw:custom-shape draw:style-name="gr9" draw:text-style-name="P114" svg:width="1.2094in" svg:height="0.2157in" svg:x="4.0638in" svg:y="0.011in"><text:p/><draw:enhanced-geometry svg:viewBox="0 0 21600 21600" draw:mirror-horizontal="true" draw:type="rectangle" draw:enhanced-path="M 0 0 L 21600 0 21600 21600 0 21600 0 0 Z N"/></draw:custom-shape><draw:custom-shape draw:style-name="gr10" draw:text-style-name="P114" svg:width="0.7067in" svg:height="0.0433in" draw:transform="rotate (0.674569755895808) translate (3.93055555555556in 0.810416666666667in)"><text:p/><draw:enhanced-geometry svg:viewBox="0 0 21600 21600" draw:mirror-horizontal="true" draw:type="rectangle" draw:enhanced-path="M 0 0 L 21600 0 21600 21600 0 21600 0 0 Z N"/></draw:custom-shape><draw:custom-shape draw:style-name="gr11" draw:text-style-name="P114" svg:width="0.1642in" svg:height="0.2587in" svg:x="4.1094in" svg:y="0.8862in"><text:p/><draw:enhanced-geometry svg:viewBox="0 0 21600 21600" draw:mirror-horizontal="true" draw:type="rectangle" draw:enhanced-path="M 0 0 L 21600 0 21600 21600 0 21600 0 0 Z N"/></draw:custom-shape><draw:line draw:style-name="gr12" draw:text-style-name="P115" svg:x1="4.2055in" svg:y1="0.8854in" svg:x2="4.2055in" svg:y2="0.4126in"><text:p/></draw:line><draw:line draw:style-name="gr12" draw:text-style-name="P115" svg:x1="4.2248in" svg:y1="0.4362in" svg:x2="4.274in" svg:y2="0.1354in"><text:p/></draw:line></draw:g><draw:custom-shape text:anchor-type="char" draw:z-index="51" draw:style-name="gr14" draw:text-style-name="P114" svg:width="1.1252in" svg:height="0.1614in" svg:x="1.4311in" svg:y="0.1362in"><text:p/><draw:enhanced-geometry svg:viewBox="0 0 21600 21600" draw:type="rectangle" draw:enhanced-path="M 0 0 L 21600 0 21600 21600 0 21600 0 0 Z N"/></draw:custom-shape></text:p>
        <text:p text:style-name="P82"><draw:line text:anchor-type="char" draw:z-index="58" draw:style-name="gr20" draw:text-style-name="P115" svg:x1="1.9713in" svg:y1="0.0409in" svg:x2="1.8811in" svg:y2="0.2673in"><text:p/></draw:line><draw:line text:anchor-type="char" draw:z-index="57" draw:style-name="gr18" draw:text-style-name="P115" svg:x1="2.0161in" svg:y1="0.2673in" svg:x2="1.9717in" svg:y2="0.0409in"><text:p/></draw:line><draw:custom-shape text:anchor-type="char" draw:z-index="50" draw:style-name="gr13" draw:text-style-name="P114" svg:width="1.1252in" svg:height="0.0323in" svg:x="1.4291in" svg:y="0.0091in"><text:p/><draw:enhanced-geometry svg:viewBox="0 0 21600 21600" draw:type="rectangle" draw:enhanced-path="M 0 0 L 21600 0 21600 21600 0 21600 0 0 Z N"/></draw:custom-shape></text:p>
        <text:p text:style-name="P82"><draw:line text:anchor-type="char" draw:z-index="59" draw:style-name="gr20" draw:text-style-name="P115" svg:x1="1.8811in" svg:y1="0.0756in" svg:x2="1.8811in" svg:y2="0.2685in"><text:p/></draw:line><draw:line text:anchor-type="char" draw:z-index="56" draw:style-name="gr19" draw:text-style-name="P115" svg:x1="2.0161in" svg:y1="0.2039in" svg:x2="2.0161in" svg:y2="0.0756in"><text:p/></draw:line></text:p>
        <text:p text:style-name="P82"><draw:line text:anchor-type="char" draw:z-index="60" draw:style-name="gr20" draw:text-style-name="P115" svg:x1="1.8811in" svg:y1="0.0772in" svg:x2="1.8811in" svg:y2="0.2063in"><text:p/></draw:line><draw:line text:anchor-type="char" draw:z-index="55" draw:style-name="gr18" draw:text-style-name="P115" svg:x1="2.0161in" svg:y1="0.3673in" svg:x2="2.0161in" svg:y2="0.0126in"><text:p/></draw:line><draw:custom-shape text:anchor-type="char" draw:z-index="54" draw:style-name="gr17" draw:text-style-name="P114" svg:width="0.135in" svg:height="0.0969in" svg:x="1.4291in" svg:y="0.1417in"><text:p/><draw:enhanced-geometry svg:viewBox="0 0 21600 21600" draw:type="rectangle" draw:enhanced-path="M 0 0 L 21600 0 21600 21600 0 21600 0 0 Z N"/></draw:custom-shape><draw:custom-shape text:anchor-type="char" draw:z-index="52" draw:style-name="gr15" draw:text-style-name="P114" svg:width="0.6571in" svg:height="0.0331in" draw:transform="rotate (0.674569755895808) translate (1.67430555555556in 0.552083333333333in)"><text:p/><draw:enhanced-geometry svg:viewBox="0 0 21600 21600" draw:type="rectangle" draw:enhanced-path="M 0 0 L 21600 0 21600 21600 0 21600 0 0 Z N"/></draw:custom-shape></text:p>
        <text:p text:style-name="P82"><draw:line text:anchor-type="char" draw:z-index="61" draw:style-name="gr20" draw:text-style-name="P115" svg:x1="1.8815in" svg:y1="0.0146in" svg:x2="1.5661in" svg:y2="0.0146in"><text:p/></draw:line><draw:custom-shape text:anchor-type="char" draw:z-index="53" draw:style-name="gr16" draw:text-style-name="P114" svg:width="0.1531in" svg:height="0.1941in" svg:x="1.9535in" svg:y="0.1756in"><text:p/><draw:enhanced-geometry svg:viewBox="0 0 21600 21600" draw:type="rectangle" draw:enhanced-path="M 0 0 L 21600 0 21600 21600 0 21600 0 0 Z N"/></draw:custom-shape></text:p>
        <text:p text:style-name="P17"/>
        <text:p text:style-name="P17"/>
        <text:p text:style-name="P17"/>
        <text:p text:style-name="P17"/>
        <text:p text:style-name="P17"/>
        <text:p text:style-name="P82"><draw:custom-shape text:anchor-type="char" draw:z-index="47" draw:style-name="gr1" draw:text-style-name="P113" svg:width="1.1567in" svg:height="0.2815in" svg:x="2.4311in" svg:y="0.0898in"><text:list text:style-name=""><text:list-header><text:p text:style-name="P113">DVD eno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  <text:p text:style-name="P17"/>
        <text:p text:style-name="P17"/>
        <text:list xml:id="list6392395271991824193" text:style-name="WW8Num24">
          <text:list-item>
            <text:p text:style-name="P73">največji odjemalec filmska industrija (pirati !?)</text:p>
          </text:list-item>
          <text:list-item>
            <text:p text:style-name="P73">zaščita 6 svetovnih con, Evropa 2</text:p>
          </text:list-item>
          <text:list-item>
            <text:p text:style-name="P73">visoka kakovost zapisa slike in tona</text:p>
          </text:list-item>
          <text:list-item>
            <text:p text:style-name="P73">kapaciteta do 17 GB</text:p>
          </text:list-item>
          <text:list-item>
            <text:p text:style-name="P73">tehnologija</text:p>
          </text:list-item>
          <text:list-item>
            <text:p text:style-name="P73">dve strani</text:p>
          </text:list-item>
          <text:list-item>
            <text:p text:style-name="P73">dve globini</text:p>
          </text:list-item>
          <text:list-item>
            <text:p text:style-name="P73">kompresija podatkov</text:p>
          </text:list-item>
        </text:list>
        <text:p text:style-name="P17"/>
        <text:p text:style-name="P82"><draw:custom-shape text:anchor-type="char" draw:z-index="48" draw:style-name="gr1" draw:text-style-name="P113" svg:width="3.7606in" svg:height="0.2815in" svg:x="1.0563in" svg:y="0.0689in"><text:list text:style-name=""><text:list-header><text:p text:style-name="P113">Tehnične karakteristike CD-ROM-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h text:style-name="Heading_20_1" text:outline-level="1"><text:span text:style-name="T10">Dostopni čas </text:span><text:span text:style-name="T13">–150 ms</text:span></text:h>
        <text:h text:style-name="Heading_20_1" text:outline-level="1"><text:span text:style-name="T11">Prenosna hitrost</text:span><text:span text:style-name="T12">-branje od 24× ;1×=150 kB/s</text:span></text:h>
        <text:h text:style-name="Heading_20_5" text:outline-level="5">Kapaciteta<text:span text:style-name="T19">-od 650 Mb ali 74 min =&gt;</text:span></text:h>
        <text:p text:style-name="P3"><text:span text:style-name="T6">Življenjska doba</text:span><text:span text:style-name="T3">-velika</text:span></text:p>
        <text:p text:style-name="P3"><text:span text:style-name="T6">Količina predpomnilnika</text:span><text:span text:style-name="T3">-2Mb ali več</text:span></text:p>
        <text:h text:style-name="Heading_20_5" text:outline-level="5">Prenosljivost</text:h>
        <text:p text:style-name="P3"/>
        <text:list xml:id="list1974150520108912407" text:style-name="WW8Num32">
          <text:list-item>
            <text:p text:style-name="P74">Pri CD RW enotah še hitrost snemanja 2×=&gt;</text:p>
          </text:list-item>
          <text:list-item>
            <text:p text:style-name="P74">Zagon sistema</text:p>
          </text:list-item>
          <text:list-item>
            <text:p text:style-name="P74">Vrste CD-R, CD-RW, DVD, DVD-RAM, DVD-RW</text:p>
          </text:list-item>
        </text:list>
        <text:p text:style-name="P17"/>
        <text:p text:style-name="P82"><draw:custom-shape text:anchor-type="char" draw:z-index="62" draw:style-name="gr1" draw:text-style-name="P113" svg:width="1.4587in" svg:height="0.2815in" svg:x="2.3063in" svg:y="0.0283in"><text:list text:style-name=""><text:list-header><text:p text:style-name="P113">Tračna enot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p text:style-name="P17">Namenjena je arhiviranju podatkov v obdelovani obliki.</text:p>
        <text:p text:style-name="P17"/>
        <text:p text:style-name="P16"/>
        <text:p text:style-name="P17">POSTOPEK BRANJA</text:p>
        <text:p text:style-name="P17"/>
        <text:p text:style-name="P17">Pri postopku branja, se magnetnemu traku približa tuljava in na njej inducira magnetno napetost</text:p>
        <text:p text:style-name="P82"><draw:g text:anchor-type="char" draw:z-index="65" draw:style-name="gr3"><draw:custom-shape draw:style-name="gr8" draw:text-style-name="P114" svg:width="1.6252in" svg:height="0.063in" svg:x="2.1811in" svg:y="0.7689in"><text:p/><draw:enhanced-geometry svg:viewBox="0 0 21600 21600" draw:mirror-vertical="true" draw:type="rectangle" draw:enhanced-path="M 0 0 L 21600 0 21600 21600 0 21600 0 0 Z N"/></draw:custom-shape><draw:custom-shape draw:style-name="gr9" draw:text-style-name="P114" svg:width="1.6252in" svg:height="0.313in" svg:x="2.1811in" svg:y="0.6437in"><text:p/><draw:enhanced-geometry svg:viewBox="0 0 21600 21600" draw:mirror-vertical="true" draw:type="rectangle" draw:enhanced-path="M 0 0 L 21600 0 21600 21600 0 21600 0 0 Z N"/></draw:custom-shape><draw:custom-shape draw:style-name="gr23" draw:text-style-name="P114" svg:width="0.2598in" svg:height="0.4378in" svg:x="2.9311in" svg:y="0.2689in"><text:p/><draw:enhanced-geometry svg:viewBox="0 0 21600 21600" draw:mirror-vertical="true" draw:type="rectangle" draw:enhanced-path="M 0 0 L 21600 0 21600 21600 0 21600 0 0 Z N"/></draw:custom-shape><draw:line draw:style-name="gr22" draw:text-style-name="P115" svg:x1="2.7358in" svg:y1="0.5811in" svg:x2="2.7358in" svg:y2="0.1437in"><text:p/></draw:line><draw:line draw:style-name="gr22" draw:text-style-name="P115" svg:x1="2.8657in" svg:y1="0.3311in" svg:x2="2.8657in" svg:y2="0.1437in"><text:p/></draw:line><draw:line draw:style-name="gr22" draw:text-style-name="P115" svg:x1="2.7358in" svg:y1="0.5811in" svg:x2="2.9311in" svg:y2="0.5811in"><text:p/></draw:line><draw:line draw:style-name="gr22" draw:text-style-name="P115" svg:x1="2.9311in" svg:y1="0.3311in" svg:x2="2.8657in" svg:y2="0.3311in"><text:p/></draw:line></draw:g></text:p>
        <text:p text:style-name="P17"/>
        <text:p text:style-name="P17"/>
        <text:p text:style-name="P17"/>
        <text:p text:style-name="P17"/>
        <text:p text:style-name="P17"/>
        <text:p text:style-name="P17">POSTOPEK ZAPISOVANJA</text:p>
        <text:p text:style-name="P17"/>
        <text:p text:style-name="P17">Magnetni trak potuje mimo pisalne glave, ki izbriše podatke, nove podatke pa zapiše bralno pisalna glava</text:p>
        <text:p text:style-name="P82"><draw:g text:anchor-type="char" draw:z-index="64" draw:style-name="gr3"><draw:custom-shape draw:style-name="gr8" draw:text-style-name="P114" svg:width="1.4315in" svg:height="0.0598in" svg:x="2.3098in" svg:y="0.7555in"><text:p/><draw:enhanced-geometry svg:viewBox="0 0 21600 21600" draw:mirror-vertical="true" draw:type="rectangle" draw:enhanced-path="M 0 0 L 21600 0 21600 21600 0 21600 0 0 Z N"/></draw:custom-shape><draw:custom-shape draw:style-name="gr9" draw:text-style-name="P114" svg:width="1.4315in" svg:height="0.3004in" svg:x="2.3098in" svg:y="0.6354in"><text:p/><draw:enhanced-geometry svg:viewBox="0 0 21600 21600" draw:mirror-vertical="true" draw:type="rectangle" draw:enhanced-path="M 0 0 L 21600 0 21600 21600 0 21600 0 0 Z N"/></draw:custom-shape><draw:custom-shape draw:style-name="gr21" draw:text-style-name="P114" svg:width="0.2287in" svg:height="0.4213in" svg:x="2.478in" svg:y="0.224in"><text:p/><draw:enhanced-geometry svg:viewBox="0 0 21600 21600" draw:mirror-vertical="true" draw:type="rectangle" draw:enhanced-path="M 0 0 L 21600 0 21600 21600 0 21600 0 0 Z N"/></draw:custom-shape><draw:line draw:style-name="gr22" draw:text-style-name="P115" svg:x1="2.3063in" svg:y1="0.5228in" svg:x2="2.3063in" svg:y2="0.102in"><text:p/></draw:line><draw:line draw:style-name="gr22" draw:text-style-name="P115" svg:x1="2.4201in" svg:y1="0.2827in" svg:x2="2.4201in" svg:y2="0.102in"><text:p/></draw:line><draw:line draw:style-name="gr22" draw:text-style-name="P115" svg:x1="2.3063in" svg:y1="0.5228in" svg:x2="2.478in" svg:y2="0.5228in"><text:p/></draw:line><draw:line draw:style-name="gr22" draw:text-style-name="P115" svg:x1="2.4772in" svg:y1="0.2827in" svg:x2="2.4197in" svg:y2="0.2827in"><text:p/></draw:line><draw:custom-shape draw:style-name="gr23" draw:text-style-name="P114" svg:width="0.2295in" svg:height="0.4213in" draw:transform="rotate (-3.14159265358979) translate (3.41388888888889in 0.644745188101487in)"><text:p/><draw:enhanced-geometry svg:viewBox="0 0 21600 21600" draw:mirror-horizontal="true" draw:mirror-vertical="true" draw:type="rectangle" draw:enhanced-path="M 0 0 L 21600 0 21600 21600 0 21600 0 0 Z N"/></draw:custom-shape><draw:line draw:style-name="gr22" draw:text-style-name="P115" svg:x1="3.0134in" svg:y1="0.102in" svg:x2="3.0134in" svg:y2="0.5228in"><text:p/></draw:line><draw:line draw:style-name="gr22" draw:text-style-name="P115" svg:x1="3.128in" svg:y1="0.102in" svg:x2="3.128in" svg:y2="0.2827in"><text:p/></draw:line><draw:line draw:style-name="gr22" draw:text-style-name="P115" svg:x1="3.0118in" svg:y1="0.5228in" svg:x2="3.1835in" svg:y2="0.5228in"><text:p/></draw:line><draw:line draw:style-name="gr22" draw:text-style-name="P115" svg:x1="3.185in" svg:y1="0.2827in" svg:x2="3.128in" svg:y2="0.2827in"><text:p/></draw:line></draw:g><text:soft-page-break/></text:p>
        <text:p text:style-name="P17"/>
        <text:p text:style-name="P17"/>
        <text:p text:style-name="P17"/>
        <text:p text:style-name="P17"/>
        <text:p text:style-name="P17"/>
        <text:p text:style-name="P82"><draw:custom-shape text:anchor-type="char" draw:z-index="63" draw:style-name="gr1" draw:text-style-name="P113" svg:width="2.615in" svg:height="0.2815in" svg:x="1.6811in" svg:y="0.0272in"><text:list text:style-name=""><text:list-header><text:p text:style-name="P113">Tehnične karakteristik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p text:style-name="P3"><text:span text:style-name="T7">Dostopni čas:</text:span><text:span text:style-name="T4">-lahko zelo velik (potrebno prevrteti kaseto)</text:span></text:p>
        <text:p text:style-name="P3"><text:span text:style-name="T8">Prenosna hitrost:</text:span><text:span text:style-name="T2">-majhna, saj hitrost prevrtavanja traku zaradi fizikalnih lastnosti ne moremo povečati</text:span></text:p>
        <text:h text:style-name="Heading_20_6" text:outline-level="6"><text:span text:style-name="T2">Kapaciteta:</text:span><text:span text:style-name="T14">-v osnovi nekaj 100 Mb, sistemi za večuporabniško delo, nekaj GB</text:span></text:h>
        <text:p text:style-name="P3"><text:span text:style-name="T6">Življenjska doba:</text:span><text:span text:style-name="T3">-velika (ob upoštevanju navodil za pravilno uporabo)</text:span></text:p>
        <text:p text:style-name="P79"/>
        <text:p text:style-name="P93"><draw:custom-shape text:anchor-type="char" draw:z-index="66" draw:style-name="gr1" draw:text-style-name="P113" svg:width="2.3543in" svg:height="0.2815in" svg:x="1.8063in" svg:y="0.0445in"><text:list text:style-name=""><text:list-header><text:p text:style-name="P113">Magnetooptični disk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P17">Namenjen za premikanje in arhiviranje <text:s/>podatkov kot tračna enota</text:p>
        <text:p text:style-name="P17"/>
        <text:p text:style-name="P82"><draw:g text:anchor-type="char" draw:z-index="67" draw:style-name="gr3"><draw:custom-shape draw:style-name="gr24" draw:text-style-name="P114" svg:width="1.3752in" svg:height="0.0807in" svg:x="0.9331in" svg:y="0.1972in"><text:p/><draw:enhanced-geometry svg:viewBox="0 0 21600 21600" draw:type="rectangle" draw:enhanced-path="M 0 0 L 21600 0 21600 21600 0 21600 0 0 Z N"/></draw:custom-shape><draw:custom-shape draw:style-name="gr25" draw:text-style-name="P114" svg:width="1.3752in" svg:height="0.2685in" svg:x="0.9311in" svg:y="0.089in"><text:p/><draw:enhanced-geometry svg:viewBox="0 0 21600 21600" draw:type="rectangle" draw:enhanced-path="M 0 0 L 21600 0 21600 21600 0 21600 0 0 Z N"/></draw:custom-shape><draw:custom-shape draw:style-name="gr26" draw:text-style-name="P114" svg:width="0.165in" svg:height="0.4067in" draw:transform="rotate (-0.555014702134197) translate (1.32847222222222in 0.509722222222222in)"><text:p/><draw:enhanced-geometry svg:viewBox="0 0 21600 21600" draw:type="rectangle" draw:enhanced-path="M 0 0 L 21600 0 21600 21600 0 21600 0 0 Z N"/></draw:custom-shape><draw:custom-shape draw:style-name="gr27" draw:text-style-name="P114" svg:width="0.163in" svg:height="0.4016in" draw:transform="rotate (0.511556003759538) translate (1.72738407699038in 0.626088145231846in)"><text:p/><draw:enhanced-geometry svg:viewBox="0 0 21600 21600" draw:type="rectangle" draw:enhanced-path="M 0 0 L 21600 0 21600 21600 0 21600 0 0 Z N"/></draw:custom-shape><draw:line draw:style-name="gr28" draw:text-style-name="P115" svg:x1="1.4283in" svg:y1="0.5197in" svg:x2="1.5929in" svg:y2="0.2516in"><text:p/></draw:line><draw:line draw:style-name="gr29" draw:text-style-name="P115" svg:x1="1.5921in" svg:y1="0.2516in" svg:x2="1.8122in" svg:y2="0.5591in"><text:p/></draw:line><draw:custom-shape draw:style-name="gr24" draw:text-style-name="P114" svg:width="1.3807in" svg:height="0.0768in" svg:x="3.5563in" svg:y="0.1925in"><text:p/><draw:enhanced-geometry svg:viewBox="0 0 21600 21600" draw:type="rectangle" draw:enhanced-path="M 0 0 L 21600 0 21600 21600 0 21600 0 0 Z N"/></draw:custom-shape><draw:custom-shape draw:style-name="gr25" draw:text-style-name="P114" svg:width="1.3807in" svg:height="0.2551in" svg:x="3.5563in" svg:y="0.089in"><text:p/><draw:enhanced-geometry svg:viewBox="0 0 21600 21600" draw:type="rectangle" draw:enhanced-path="M 0 0 L 21600 0 21600 21600 0 21600 0 0 Z N"/></draw:custom-shape><draw:custom-shape draw:style-name="gr27" draw:text-style-name="P114" svg:width="0.2213in" svg:height="0.3571in" svg:x="4.311in" svg:y="0.5016in"><text:p/><draw:enhanced-geometry svg:viewBox="0 0 21600 21600" draw:type="rectangle" draw:enhanced-path="M 0 0 L 21600 0 21600 21600 0 21600 0 0 Z N"/></draw:custom-shape><draw:line draw:style-name="gr30" draw:text-style-name="P115" svg:x1="4.1465in" svg:y1="0.6051in" svg:x2="4.1472in" svg:y2="0.9614in"><text:p/></draw:line><draw:line draw:style-name="gr30" draw:text-style-name="P115" svg:x1="4.2563in" svg:y1="0.811in" svg:x2="4.2571in" svg:y2="0.9638in"><text:p/></draw:line><draw:line draw:style-name="gr30" draw:text-style-name="P115" svg:x1="4.1457in" svg:y1="0.6051in" svg:x2="4.3118in" svg:y2="0.6051in"><text:p/></draw:line><draw:line draw:style-name="gr30" draw:text-style-name="P115" svg:x1="4.3118in" svg:y1="0.811in" svg:x2="4.2563in" svg:y2="0.811in"><text:p/></draw:line><draw:custom-shape draw:style-name="gr26" draw:text-style-name="P114" svg:width="0.1685in" svg:height="0.3831in" draw:transform="rotate (-0.555014702134197) translate (3.83819444444444in 0.472916666666667in)"><text:p/><draw:enhanced-geometry svg:viewBox="0 0 21600 21600" draw:type="rectangle" draw:enhanced-path="M 0 0 L 21600 0 21600 21600 0 21600 0 0 Z N"/></draw:custom-shape><draw:line draw:style-name="gr31" draw:text-style-name="P115" svg:x1="3.9449in" svg:y1="0.498in" svg:x2="4.1102in" svg:y2="0.2433in"><text:p/></draw:line></draw:g></text:p>
        <text:p text:style-name="P17"/>
        <text:p text:style-name="P17"/>
        <text:p text:style-name="P17"/>
        <text:p text:style-name="P17"/>
        <text:p text:style-name="P17"/>
        <text:p text:style-name="P17">FAZA ZAPISA</text:p>
        <text:p text:style-name="P17"/>
        <text:p text:style-name="P3"><text:span text:style-name="T2">Magnetooptična plast je zmožna sprejema podatkov samo pod določenimi pogoji. Vsaka magnetna snov se pod določenimi pogoji razmagneti. MO plast se pri temperaturi 200</text:span><text:span text:style-name="T20">0</text:span><text:span text:style-name="T2"> C razmagneti. Laserski žarek posveti in segreje točko zapisovanja. Disk se zavrti in se hladi. Magnetna glava zapiše podatke. Ko se mesto zapisovanja ohladi, ni več mogoče zapisovati podatkov.</text:span></text:p>
        <text:p text:style-name="P17"/>
        <text:p text:style-name="P17">MO diski predstavljajo danes eno najbolj varnih metod zapisovanja in arhiviranja podatkov.</text:p>
        <text:p text:style-name="P17"/>
        <text:p text:style-name="P3"><text:span text:style-name="T7">Dostopni čas:</text:span><text:span text:style-name="T4">-podoben kot pri CD-ROM-u</text:span></text:p>
        <text:p text:style-name="P3"><text:span text:style-name="T8">Prenosna hitrost:</text:span><text:span text:style-name="T9">-</text:span><text:span text:style-name="T2">podoben kot pri CD-ROM-u</text:span></text:p>
        <text:p text:style-name="P3"><text:span text:style-name="T6">Kapaciteta</text:span><text:span text:style-name="T9">:</text:span><text:span text:style-name="T2">-odvisno od izvedbe, od 110 Mb naprej</text:span></text:p>
        <text:p text:style-name="P3"><text:span text:style-name="T6">Življenjska doba:</text:span><text:span text:style-name="T3">-velika</text:span></text:p>
        <text:p text:style-name="P3"><text:span text:style-name="T6">Vrste:</text:span><text:span text:style-name="T3"> ZIP, JAZ, SQUEST</text:span></text:p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column table:style-name="Table7.E"/>
          <table:table-column table:style-name="Table7.F"/>
          <table:table-row table:style-name="Table7.1">
            <table:table-cell table:style-name="Table7.A1" office:value-type="string">
              <text:h text:style-name="P105" text:outline-level="1"/>
              <text:p text:style-name="Standard"/>
            </table:table-cell>
            <table:table-cell table:style-name="Table7.A1" office:value-type="string">
              <text:h text:style-name="P106" text:outline-level="1">Disk</text:h>
            </table:table-cell>
            <table:table-cell table:style-name="Table7.A1" office:value-type="string">
              <text:p text:style-name="P16">Disketna enota</text:p>
            </table:table-cell>
            <table:table-cell table:style-name="Table7.A1" office:value-type="string">
              <text:p text:style-name="P16">CD – ROM in DVD</text:p>
            </table:table-cell>
            <table:table-cell table:style-name="Table7.A1" office:value-type="string">
              <text:p text:style-name="P16">Tračna enota</text:p>
            </table:table-cell>
            <table:table-cell table:style-name="Table7.F1" office:value-type="string">
              <text:h text:style-name="P108" text:outline-level="3">MO disk</text:h>
            </table:table-cell>
          </table:table-row>
          <table:table-row table:style-name="Table7.2">
            <table:table-cell table:style-name="Table7.A1" office:value-type="string">
              <text:p text:style-name="P96">dostopni čas</text:p>
            </table:table-cell>
            <table:table-cell table:style-name="Table7.A1" office:value-type="string">
              <text:p text:style-name="P96">zelo majhen </text:p>
            </table:table-cell>
            <table:table-cell table:style-name="Table7.A1" office:value-type="string">
              <text:p text:style-name="P96">velik </text:p>
            </table:table-cell>
            <table:table-cell table:style-name="Table7.A1" office:value-type="string">
              <text:p text:style-name="P96">majhen </text:p>
            </table:table-cell>
            <table:table-cell table:style-name="Table7.A1" office:value-type="string">
              <text:p text:style-name="P96">ogromen </text:p>
            </table:table-cell>
            <table:table-cell table:style-name="Table7.F1" office:value-type="string">
              <text:p text:style-name="P96">majhen</text:p>
            </table:table-cell>
          </table:table-row>
          <text:soft-page-break/>
          <table:table-row table:style-name="Table7.3">
            <table:table-cell table:style-name="Table7.A1" office:value-type="string">
              <text:p text:style-name="P16">prenosna hitrost</text:p>
            </table:table-cell>
            <table:table-cell table:style-name="Table7.A1" office:value-type="string">
              <text:p text:style-name="P96">zelo velika</text:p>
            </table:table-cell>
            <table:table-cell table:style-name="Table7.A1" office:value-type="string">
              <text:p text:style-name="P96">majhne </text:p>
            </table:table-cell>
            <table:table-cell table:style-name="Table7.A1" office:value-type="string">
              <text:p text:style-name="P96">velika</text:p>
            </table:table-cell>
            <table:table-cell table:style-name="Table7.A1" office:value-type="string">
              <text:p text:style-name="P96">majhna</text:p>
            </table:table-cell>
            <table:table-cell table:style-name="Table7.F1" office:value-type="string">
              <text:p text:style-name="P96">velika</text:p>
            </table:table-cell>
          </table:table-row>
          <table:table-row table:style-name="Table7.3">
            <table:table-cell table:style-name="Table7.A1" office:value-type="string">
              <text:p text:style-name="P96">kapaciteta</text:p>
            </table:table-cell>
            <table:table-cell table:style-name="Table7.A1" office:value-type="string">
              <text:p text:style-name="P16">zelo velika ali ogromna</text:p>
            </table:table-cell>
            <table:table-cell table:style-name="Table7.A1" office:value-type="string">
              <text:p text:style-name="P96">premajhna</text:p>
            </table:table-cell>
            <table:table-cell table:style-name="Table7.A1" office:value-type="string">
              <text:p text:style-name="P16">zelo velika ali ogromna</text:p>
            </table:table-cell>
            <table:table-cell table:style-name="Table7.A1" office:value-type="string">
              <text:p text:style-name="P96">velika</text:p>
            </table:table-cell>
            <table:table-cell table:style-name="Table7.F1" office:value-type="string">
              <text:p text:style-name="P96">lahko</text:p>
              <text:p text:style-name="P96">velika</text:p>
            </table:table-cell>
          </table:table-row>
          <table:table-row table:style-name="Table7.3">
            <table:table-cell table:style-name="Table7.A1" office:value-type="string">
              <text:p text:style-name="P96">Prenosljivost</text:p>
            </table:table-cell>
            <table:table-cell table:style-name="Table7.A1" office:value-type="string">
              <text:h text:style-name="P103" text:outline-level="2">NE</text:h>
            </table:table-cell>
            <table:table-cell table:style-name="Table7.A1" office:value-type="string">
              <text:p text:style-name="P96">DA</text:p>
            </table:table-cell>
            <table:table-cell table:style-name="Table7.A1" office:value-type="string">
              <text:p text:style-name="P96">DA</text:p>
            </table:table-cell>
            <table:table-cell table:style-name="Table7.A1" office:value-type="string">
              <text:p text:style-name="P96">DA</text:p>
            </table:table-cell>
            <table:table-cell table:style-name="Table7.F1" office:value-type="string">
              <text:p text:style-name="P96">DA</text:p>
            </table:table-cell>
          </table:table-row>
        </table:table>
        <text:p text:style-name="P17"/>
        <text:p text:style-name="P17"/>
        <text:p text:style-name="P82"><draw:custom-shape text:anchor-type="char" draw:z-index="68" draw:style-name="gr1" draw:text-style-name="P113" svg:width="1.5213in" svg:height="0.2815in" svg:x="2.1811in" svg:y="0.0028in"><text:list text:style-name=""><text:list-header><text:p text:style-name="P113">Vhodne enote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p text:style-name="P17"/>
        <text:p text:style-name="P17">Podatke iz sveta ljudi v svet računalnika</text:p>
        <text:p text:style-name="P17"/>
      </text:section>
      <text:section text:style-name="Sect3" text:name="Section7">
        <text:p text:style-name="P17">Vrste:</text:p>
        <text:list xml:id="list8294036877963497376" text:style-name="WW8Num46">
          <text:list-item>
            <text:p text:style-name="P75">Miška</text:p>
          </text:list-item>
          <text:list-item>
            <text:p text:style-name="P75">Igrala</text:p>
          </text:list-item>
          <text:list-item>
            <text:p text:style-name="P75">Tipkovnica</text:p>
          </text:list-item>
          <text:list-item>
            <text:p text:style-name="P75">Optični čitalec</text:p>
          </text:list-item>
          <text:list-item>
            <text:p text:style-name="P75">Grafična tablica</text:p>
          </text:list-item>
        </text:list>
        <text:p text:style-name="P98"/>
        <text:p text:style-name="P17">Vnos:</text:p>
        <text:list xml:id="list4241311832111863318" text:style-name="WW8Num40">
          <text:list-item>
            <text:p text:style-name="P76">Ukazov</text:p>
          </text:list-item>
          <text:list-item>
            <text:p text:style-name="P76">Ukazov</text:p>
          </text:list-item>
          <text:list-item>
            <text:p text:style-name="P76">Znakov</text:p>
          </text:list-item>
          <text:list-item>
            <text:p text:style-name="P76">Slik</text:p>
          </text:list-item>
          <text:list-item>
            <text:p text:style-name="P76">Risb</text:p>
          </text:list-item>
        </text:list>
      </text:section>
      <text:section text:style-name="Sect4" text:name="Section8">
        <text:p text:style-name="P99"><draw:custom-shape text:anchor-type="char" draw:z-index="69" draw:style-name="gr1" draw:text-style-name="P113" svg:width="0.6461in" svg:height="0.2815in" svg:x="2.6811in" svg:y="0.0181in"><text:list text:style-name=""><text:list-header><text:p text:style-name="P113">Mišk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97"/>
        <text:p text:style-name="P17"/>
        <text:p text:style-name="P17">Vnos ukazov v grafična okolja.</text:p>
        <text:p text:style-name="P17"/>
        <text:p text:style-name="Body_20_Text_20_2">Vrste:</text:p>
        <text:list xml:id="list3475955512222850180" text:style-name="WW8Num57">
          <text:list-item>
            <text:p text:style-name="P80">Standardna</text:p>
          </text:list-item>
          <text:list-item>
            <text:p text:style-name="P80">Brezžična</text:p>
          </text:list-item>
          <text:list-item>
            <text:p text:style-name="P80">Optična</text:p>
          </text:list-item>
        </text:list>
        <text:p text:style-name="P16"/>
        <text:p text:style-name="P17"/>
        <text:p text:style-name="P82"><draw:custom-shape text:anchor-type="char" draw:z-index="70" draw:style-name="gr2" draw:text-style-name="P113" svg:width="0.6252in" svg:height="0.2815in" svg:x="2.6874in" svg:y="-0.0035in"><text:list text:style-name=""><text:list-header><text:p text:style-name="P113">Igrala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7"/>
        <text:list xml:id="list3132643039215508748" text:style-name="WW8Num9">
          <text:list-item>
            <text:p text:style-name="P77">Igralna palica, volan</text:p>
          </text:list-item>
        </text:list>
        <text:p text:style-name="P17"/>
        <text:p text:style-name="P17">Vrste:</text:p>
        <text:list xml:id="list6363897074995517926" text:style-name="WW8Num19">
          <text:list-item>
            <text:p text:style-name="P78">Standardne</text:p>
          </text:list-item>
          <text:list-item>
            <text:p text:style-name="P78">S povratnim učinkom</text:p>
          </text:list-item>
        </text:list>
        <text:p text:style-name="P17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89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1" draw:display-name="msArrowEnd 1" svg:viewBox="0 0 90 90" svg:d="M45 0l45 90h-9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4pt" fo:language="sl" fo:country="SI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Informatika 1. letnika </text:p>
      </style:header>
      <style:header-first>
        <text:p text:style-name="Header"/>
      </style:header-first>
      <style:footer>
        <text:p text:style-name="MP2"><text:span text:style-name="Page_20_Number"><text:span text:style-name="MT1"><text:page-number text:select-page="current">21</text:page-number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jc </meta:initial-creator>
    <meta:creation-date>2000-12-02T17:02:00</meta:creation-date>
    <dc:creator>Jaka</dc:creator>
    <dc:date>2016-01-23T01:51:00</dc:date>
    <meta:print-date>2001-03-29T17:06:00</meta:print-date>
    <meta:editing-cycles>13</meta:editing-cycles>
    <meta:editing-duration>PT7H9M</meta:editing-duration>
    <meta:document-statistic meta:table-count="7" meta:image-count="0" meta:object-count="0" meta:page-count="22" meta:paragraph-count="457" meta:word-count="1825" meta:character-count="11351" meta:non-whitespace-character-count="10126"/>
    <meta:generator>LibreOffice/4.2.8.2$Linux_X86_64 LibreOffice_project/420m0$Build-2</meta:generator>
  </office:meta>
</office:document-meta>
</file>