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>
        <style:tab-stops>
          <style:tab-stop style:position="0.3154in"/>
        </style:tab-stops>
      </style:paragraph-properties>
    </style:style>
    <style:style style:name="P2" style:family="paragraph" style:parent-style-name="Standard" style:list-style-name="WW8Num7">
      <style:paragraph-properties>
        <style:tab-stops>
          <style:tab-stop style:position="0.3154in"/>
        </style:tab-stops>
      </style:paragraph-properties>
    </style:style>
    <style:style style:name="P3" style:family="paragraph" style:parent-style-name="Standard" style:list-style-name="WW8Num9">
      <style:paragraph-properties>
        <style:tab-stops>
          <style:tab-stop style:position="0.3154in"/>
        </style:tab-stops>
      </style:paragraph-properties>
    </style:style>
    <style:style style:name="P4" style:family="paragraph" style:parent-style-name="Standard" style:list-style-name="WW8Num11">
      <style:paragraph-properties>
        <style:tab-stops>
          <style:tab-stop style:position="0.3154in"/>
        </style:tab-stops>
      </style:paragraph-properties>
    </style:style>
    <style:style style:name="P5" style:family="paragraph" style:parent-style-name="Standard" style:list-style-name="WW8Num12">
      <style:paragraph-properties>
        <style:tab-stops>
          <style:tab-stop style:position="0.3154in"/>
        </style:tab-stops>
      </style:paragraph-properties>
    </style:style>
    <style:style style:name="P6" style:family="paragraph" style:parent-style-name="Standard" style:list-style-name="WW8Num13">
      <style:paragraph-properties>
        <style:tab-stops>
          <style:tab-stop style:position="0.3154in"/>
        </style:tab-stops>
      </style:paragraph-properties>
    </style:style>
    <style:style style:name="P7" style:family="paragraph" style:parent-style-name="Standard" style:list-style-name="WW8Num14">
      <style:paragraph-properties>
        <style:tab-stops>
          <style:tab-stop style:position="0.3154in"/>
        </style:tab-stops>
      </style:paragraph-properties>
    </style:style>
    <style:style style:name="P8" style:family="paragraph" style:parent-style-name="Standard" style:list-style-name="WW8Num15">
      <style:paragraph-properties>
        <style:tab-stops>
          <style:tab-stop style:position="0.3154in"/>
        </style:tab-stops>
      </style:paragraph-properties>
    </style:style>
    <style:style style:name="P9" style:family="paragraph" style:parent-style-name="Standard" style:list-style-name="WW8Num17">
      <style:paragraph-properties>
        <style:tab-stops>
          <style:tab-stop style:position="0.3154in"/>
        </style:tab-stops>
      </style:paragraph-properties>
    </style:style>
    <style:style style:name="P10" style:family="paragraph" style:parent-style-name="Standard" style:list-style-name="WW8Num18">
      <style:paragraph-properties>
        <style:tab-stops>
          <style:tab-stop style:position="0.3154in"/>
        </style:tab-stops>
      </style:paragraph-properties>
    </style:style>
    <style:style style:name="P11" style:family="paragraph" style:parent-style-name="Standard" style:list-style-name="WW8Num2">
      <style:paragraph-properties>
        <style:tab-stops>
          <style:tab-stop style:position="0.3154in"/>
        </style:tab-stops>
      </style:paragraph-properties>
    </style:style>
    <style:style style:name="P12" style:family="paragraph" style:parent-style-name="Standard">
      <style:text-properties fo:color="#000000"/>
    </style:style>
    <style:style style:name="P13" style:family="paragraph" style:parent-style-name="Standard" style:list-style-name="WW8Num3">
      <style:paragraph-properties>
        <style:tab-stops>
          <style:tab-stop style:position="0.3154in"/>
        </style:tab-stops>
      </style:paragraph-properties>
      <style:text-properties fo:color="#000000"/>
    </style:style>
    <style:style style:name="P14" style:family="paragraph" style:parent-style-name="Standard" style:list-style-name="WW8Num4">
      <style:paragraph-properties>
        <style:tab-stops>
          <style:tab-stop style:position="0.5in"/>
        </style:tab-stops>
      </style:paragraph-properties>
      <style:text-properties fo:color="#000000"/>
    </style:style>
    <style:style style:name="P15" style:family="paragraph" style:parent-style-name="Standard" style:list-style-name="WW8Num5">
      <style:paragraph-properties>
        <style:tab-stops>
          <style:tab-stop style:position="1.6508in"/>
        </style:tab-stops>
      </style:paragraph-properties>
      <style:text-properties fo:color="#000000"/>
    </style:style>
    <style:style style:name="P16" style:family="paragraph" style:parent-style-name="Standard" style:list-style-name="WW8Num4">
      <style:paragraph-properties>
        <style:tab-stops>
          <style:tab-stop style:position="1in"/>
        </style:tab-stops>
      </style:paragraph-properties>
      <style:text-properties fo:color="#000000"/>
    </style:style>
    <style:style style:name="P17" style:family="paragraph" style:parent-style-name="Standard">
      <style:text-properties fo:color="#000000" fo:language="de" fo:country="DE"/>
    </style:style>
    <style:style style:name="P18" style:family="paragraph" style:parent-style-name="Standard">
      <style:text-properties fo:color="#000000" fo:font-size="10pt" fo:language="en" fo:country="US" style:font-size-asian="10pt" style:language-asian="en" style:country-asian="US"/>
    </style:style>
    <style:style style:name="P19" style:family="paragraph" style:parent-style-name="Standard">
      <style:text-properties fo:color="#0000ff"/>
    </style:style>
    <style:style style:name="P20" style:family="paragraph" style:parent-style-name="Standard" style:list-style-name="WW8Num5">
      <style:paragraph-properties>
        <style:tab-stops>
          <style:tab-stop style:position="1in"/>
        </style:tab-stops>
      </style:paragraph-properties>
      <style:text-properties fo:color="#0000ff"/>
    </style:style>
    <style:style style:name="P21" style:family="paragraph" style:parent-style-name="Standard" style:list-style-name="WW8Num6">
      <style:paragraph-properties>
        <style:tab-stops>
          <style:tab-stop style:position="0.3154in"/>
        </style:tab-stops>
      </style:paragraph-properties>
      <style:text-properties fo:color="#0000ff"/>
    </style:style>
    <style:style style:name="P22" style:family="paragraph" style:parent-style-name="Standard" style:list-style-name="WW8Num9">
      <style:paragraph-properties>
        <style:tab-stops>
          <style:tab-stop style:position="0.3154in"/>
        </style:tab-stops>
      </style:paragraph-properties>
      <style:text-properties fo:color="#0000ff"/>
    </style:style>
    <style:style style:name="P23" style:family="paragraph" style:parent-style-name="Standard">
      <style:text-properties fo:color="#0000ff" fo:language="de" fo:country="DE"/>
    </style:style>
    <style:style style:name="P24" style:family="paragraph" style:parent-style-name="Standard">
      <style:paragraph-properties fo:text-align="center" style:justify-single-word="false"/>
      <style:text-properties fo:color="#0000ff"/>
    </style:style>
    <style:style style:name="P25" style:family="paragraph" style:parent-style-name="Standard" style:list-style-name="WW8Num5">
      <style:paragraph-properties>
        <style:tab-stops>
          <style:tab-stop style:position="1.6508in"/>
        </style:tab-stops>
      </style:paragraph-properties>
    </style:style>
    <style:style style:name="P26" style:family="paragraph" style:parent-style-name="Standard">
      <style:text-properties fo:language="de" fo:country="DE"/>
    </style:style>
    <style:style style:name="P27" style:family="paragraph" style:parent-style-name="Standard">
      <style:paragraph-properties>
        <style:tab-stops>
          <style:tab-stop style:position="1.0693in"/>
        </style:tab-stops>
      </style:paragraph-properties>
      <style:text-properties fo:language="de" fo:country="DE"/>
    </style:style>
    <style:style style:name="P28" style:family="paragraph" style:parent-style-name="Standard" style:list-style-name="WW8Num7">
      <style:paragraph-properties>
        <style:tab-stops>
          <style:tab-stop style:position="0.3154in"/>
        </style:tab-stops>
      </style:paragraph-properties>
      <style:text-properties fo:language="de" fo:country="DE"/>
    </style:style>
    <style:style style:name="P29" style:family="paragraph" style:parent-style-name="Standard" style:list-style-name="WW8Num9">
      <style:paragraph-properties>
        <style:tab-stops>
          <style:tab-stop style:position="0.3154in"/>
        </style:tab-stops>
      </style:paragraph-properties>
      <style:text-properties fo:language="de" fo:country="DE"/>
    </style:style>
    <style:style style:name="P30" style:family="paragraph" style:parent-style-name="Standard" style:list-style-name="WW8Num8">
      <style:paragraph-properties>
        <style:tab-stops>
          <style:tab-stop style:position="0.3571in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list-style-name="WW8Num10">
      <style:paragraph-properties>
        <style:tab-stops>
          <style:tab-stop style:position="0.3547in"/>
        </style:tab-stops>
      </style:paragraph-properties>
    </style:style>
    <style:style style:name="P33" style:family="paragraph" style:parent-style-name="Standard" style:list-style-name="WW8Num16">
      <style:paragraph-properties>
        <style:tab-stops>
          <style:tab-stop style:position="0.3547in"/>
        </style:tab-stops>
      </style:paragraph-properties>
    </style:style>
    <style:style style:name="P34" style:family="paragraph" style:parent-style-name="Standard">
      <style:paragraph-properties fo:margin-left="0.75in" fo:margin-right="0in" fo:text-indent="0in" style:auto-text-indent="false"/>
      <style:text-properties fo:color="#000000"/>
    </style:style>
    <style:style style:name="P35" style:family="paragraph" style:parent-style-name="Standard">
      <style:paragraph-properties fo:margin-left="0.75in" fo:margin-right="0in" fo:text-align="center" style:justify-single-word="false" fo:text-indent="0in" style:auto-text-indent="false">
        <style:tab-stops>
          <style:tab-stop style:position="1.0693in"/>
        </style:tab-stops>
      </style:paragraph-properties>
      <style:text-properties fo:color="#0000ff"/>
    </style:style>
    <style:style style:name="P36" style:family="paragraph" style:parent-style-name="Standard">
      <style:paragraph-properties fo:margin-left="0.25in" fo:margin-right="0in" fo:text-indent="0in" style:auto-text-indent="false"/>
      <style:text-properties fo:color="#000000" fo:font-size="10pt" fo:language="en" fo:country="US" style:font-size-asian="10pt" style:language-asian="en" style:country-asian="US"/>
    </style:style>
    <style:style style:name="P37" style:family="paragraph" style:parent-style-name="Standard">
      <style:paragraph-properties fo:margin-left="0.25in" fo:margin-right="0in" fo:text-align="center" style:justify-single-word="false" fo:text-indent="0in" style:auto-text-indent="false">
        <style:tab-stops>
          <style:tab-stop style:position="1.0693in"/>
        </style:tab-stops>
      </style:paragraph-properties>
      <style:text-properties fo:color="#0000ff"/>
    </style:style>
    <style:style style:name="P38" style:family="paragraph" style:parent-style-name="Standard">
      <style:paragraph-properties fo:margin-left="0.0398in" fo:margin-right="0in" fo:text-indent="0in" style:auto-text-indent="false"/>
    </style:style>
    <style:style style:name="P39" style:family="paragraph" style:parent-style-name="Standard">
      <style:paragraph-properties fo:margin-left="0.0398in" fo:margin-right="0in" fo:text-indent="0in" style:auto-text-indent="false"/>
      <style:text-properties fo:color="#0000ff"/>
    </style:style>
    <style:style style:name="P40" style:family="paragraph" style:parent-style-name="Standard">
      <style:paragraph-properties fo:margin-left="0.0398in" fo:margin-right="0in" fo:text-align="justify" style:justify-single-word="false" fo:text-indent="0in" style:auto-text-indent="false"/>
    </style:style>
    <style:style style:name="P41" style:family="paragraph" style:parent-style-name="Heading_20_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color="#000000"/>
    </style:style>
    <style:style style:name="T3" style:family="text">
      <style:text-properties fo:color="#0000ff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color="#0000ff" fo:language="de" fo:country="DE"/>
    </style:style>
    <style:style style:name="T6" style:family="text">
      <style:text-properties fo:color="#0000ff" fo:language="de" fo:country="DE" style:text-underline-style="solid" style:text-underline-width="auto" style:text-underline-color="font-color"/>
    </style:style>
    <style:style style:name="T7" style:family="text">
      <style:text-properties fo:color="#0000ff" style:font-name-asian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de" fo:country="D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51pt solid #000000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91957584811710425" text:style-name="WW8Num1">
        <text:list-item>
          <text:h text:style-name="P41" text:outline-level="1">RAZVOJ RAČUNALNIŠTVA</text:h>
        </text:list-item>
      </text:list>
      <text:list xml:id="list6028568333040732001" text:style-name="WW8Num3">
        <text:list-item>
          <text:p text:style-name="P13">Prsti na rokah </text:p>
        </text:list-item>
        <text:list-item>
          <text:p text:style-name="P13">ABAK (abakus)(kitajska) </text:p>
        </text:list-item>
      </text:list>
      <text:p text:style-name="P12"/>
      <text:p text:style-name="P19">OBDOBJA V RAZVOJU RAČUNALNIŠTVA </text:p>
      <text:p text:style-name="P19"/>
      <text:p text:style-name="P12"><text:span text:style-name="T1"><text:s text:c="6"/></text:span>1. <text:s text:c="2"/>Mehanska računala </text:p>
      <text:list xml:id="list8094772497654175199" text:style-name="WW8Num4">
        <text:list-item>
          <text:p text:style-name="P14">Elektro-mehanski stroji </text:p>
        </text:list-item>
        <text:list-item>
          <text:p text:style-name="P14">elektromotorji</text:p>
        </text:list-item>
      </text:list>
      <text:p text:style-name="P12"/>
      <text:list xml:id="list4623739009362111028" text:style-name="WW8Num5">
        <text:list-item>
          <text:list>
            <text:list-item>
              <text:p text:style-name="P20">MEHANSKA RAČUNALA-KALKULATORJI <text:s/></text:p>
            </text:list-item>
          </text:list>
        </text:list-item>
      </text:list>
      <text:p text:style-name="P34">so se pojavili v 17. stoletju </text:p>
      <text:list xml:id="list182417683274216" text:continue-numbering="true" text:style-name="WW8Num5">
        <text:list-item>
          <text:list>
            <text:list-item>
              <text:list>
                <text:list-item>
                  <text:p text:style-name="P25"><text:span text:style-name="T2">4 aritmetične operacije <text:s/></text:span></text:p>
                </text:list-item>
                <text:list-item>
                  <text:p text:style-name="P15">seštevanje/odštevanje </text:p>
                </text:list-item>
                <text:list-item>
                  <text:p text:style-name="P15">množenje/deljenje </text:p>
                </text:list-item>
              </text:list>
            </text:list-item>
          </text:list>
        </text:list-item>
      </text:list>
      <text:p text:style-name="P19">Wilhelem <text:s/></text:p>
      <text:p text:style-name="Standard"><text:span text:style-name="T3">SCICKARD 1623</text:span><text:span text:style-name="T2"> naredil prvi stroj, ki je omogočil aritmetična(4) operacije </text:span></text:p>
      <text:p text:style-name="Standard"><text:span text:style-name="T3">BLAISE PASCAL</text:span><text:span text:style-name="T2">.1642-podoben stroj</text:span></text:p>
      <text:p text:style-name="P12"/>
      <text:p text:style-name="Standard"><text:span text:style-name="T3">LEIBNIZ 1694 (</text:span><text:span text:style-name="T2">štiri aritmetične operacije) (Leibnizovo kolo za množenje in deljenje); </text:span></text:p>
      <text:p text:style-name="P12"/>
      <text:p text:style-name="P19">ZNAČILNOSTI MEHANSKI RAČUNAL SO: </text:p>
      <text:list xml:id="list182417891188319" text:continue-list="list8094772497654175199" text:style-name="WW8Num4">
        <text:list-item>
          <text:list>
            <text:list-item>
              <text:p text:style-name="P16">uporaba zobatih koles </text:p>
            </text:list-item>
            <text:list-item>
              <text:p text:style-name="P16">izvajanje štirih aritmetičnih operacij</text:p>
            </text:list-item>
            <text:list-item>
              <text:p text:style-name="P16">bili so nezanesljivi</text:p>
            </text:list-item>
          </text:list>
        </text:list-item>
      </text:list>
      <text:p text:style-name="P12"/>
      <text:p text:style-name="P19">CHARLES BABBAGE 1834 </text:p>
      <text:p text:style-name="P12"/>
      <text:p text:style-name="P12">2 STROJA </text:p>
      <text:list xml:id="list4750980131190738365" text:style-name="WW8Num6">
        <text:list-item>
          <text:p text:style-name="P21">DIFERENČNI STROJ</text:p>
        </text:list-item>
        <text:list-item>
          <text:p text:style-name="P1"><text:span text:style-name="T3">ANALITIČNI STROJ</text:span><text:span text:style-name="T2"> </text:span></text:p>
        </text:list-item>
      </text:list>
      <text:p text:style-name="P12"/>
      <text:p text:style-name="P19">DIFERENČNI STROJ </text:p>
      <text:p text:style-name="P12">Namenjen je bil za računanje in tiskanje matematičnih tabel </text:p>
      <text:p text:style-name="P17">Uporabil je zobata kolesa in parni stroj </text:p>
      <text:p text:style-name="P17">To je bil prvi programiran stroj</text:p>
      <text:p text:style-name="P17"/>
      <text:p text:style-name="P23">ANALITIČNI STROJ </text:p>
      <text:p text:style-name="P17"/>
      <text:p text:style-name="P17"/>
      <text:p text:style-name="P17"/>
      <text:p text:style-name="P18"><draw:frame draw:style-name="fr1" draw:name="Frame1" text:anchor-type="char" svg:x="0.1201in" svg:y="0.1201in" svg:width="0.7591in" svg:height="0.5091in" draw:z-index="0"><draw:text-box><text:p text:style-name="Standard">Mlin</text:p><text:p text:style-name="Standard">CPE</text:p></draw:text-box></draw:frame><draw:frame draw:style-name="fr1" draw:name="Frame2" text:anchor-type="char" svg:x="2.1201in" svg:y="0.1201in" svg:width="1.0091in" svg:height="0.5091in" draw:z-index="1"><draw:text-box><text:p text:style-name="Standard">pomnilnik</text:p></draw:text-box></draw:frame><draw:frame draw:style-name="fr1" draw:name="Frame3" text:anchor-type="char" svg:x="4.2453in" svg:y="0.1201in" svg:width="1.3839in" svg:height="0.6339in" draw:z-index="2"><draw:text-box><text:p text:style-name="Standard">Tiskalnik ali luknjane kartice</text:p></draw:text-box></draw:frame></text:p>
      <text:p text:style-name="P36"><draw:frame draw:style-name="fr1" draw:name="Frame4" text:anchor-type="char" svg:x="0.1201in" svg:y="1.3035in" svg:width="1.0091in" svg:height="0.6339in" draw:z-index="3"><draw:text-box><text:p text:style-name="Standard">Ukazne kartice</text:p></draw:text-box></draw:frame><draw:frame draw:style-name="fr1" draw:name="Frame5" text:anchor-type="char" svg:x="2.2453in" svg:y="1.3035in" svg:width="1.0091in" svg:height="0.6339in" draw:z-index="4"><draw:text-box><text:p text:style-name="Standard">Operandne kartice</text:p></draw:text-box></draw:frame><draw:custom-shape text:anchor-type="char" draw:z-index="5" draw:style-name="gr1" draw:text-style-name="P42" svg:width="1.2504in" svg:height="0.1252in" svg:x="0.8752in" svg:y="0.1835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6" draw:style-name="gr1" draw:text-style-name="P42" svg:width="1.1252in" svg:height="0.1252in" svg:x="3.1252in" svg:y="0.1835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7" draw:style-name="gr1" draw:text-style-name="P42" svg:width="0.1252in" svg:height="0.8752in" svg:x="0.3752in" svg:y="0.4335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" draw:style-name="gr1" draw:text-style-name="P42" svg:width="0.1252in" svg:height="0.8752in" svg:x="2.6252in" svg:y="0.4335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9" draw:style-name="gr2" draw:text-style-name="P43" svg:x1="0.3752in" svg:y1="1.9335in" svg:x2="1.0004in" svg:y2="2.5587in"><text:p/></draw:line><draw:line text:anchor-type="char" draw:z-index="10" draw:style-name="gr2" draw:text-style-name="P43" svg:x1="2.6252in" svg:y1="2.0583in" svg:x2="1.8752in" svg:y2="2.5583in"><text:p/></draw:lin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7"><text:tab/> <text:s/>Program</text:p>
      <text:p text:style-name="P27"/>
      <text:p text:style-name="P27"><text:span text:style-name="T3">ADA</text:span> – prvi programski jezik</text:p>
      <text:p text:style-name="P27"/>
      <text:p text:style-name="P27"><text:span text:style-name="T3">ADA BYRON</text:span> – napisala programski jezik na Charlesovo pobudo.</text:p>
      <text:p text:style-name="P27"/>
      <text:p text:style-name="P27"/>
      <text:p text:style-name="P27"/>
      <text:p text:style-name="P27"/>
      <text:p text:style-name="P35">3. ELEKTRO MEHANSKI STROJI</text:p>
      <text:p text:style-name="P37"/>
      <text:p text:style-name="Standard"/>
      <text:list xml:id="list3448151666498600093" text:style-name="WW8Num7">
        <text:list-item>
          <text:p text:style-name="P2">Za pogon so uporabljali elektro motorje</text:p>
        </text:list-item>
      </text:list>
      <text:p text:style-name="Standard"/>
      <text:p text:style-name="P19">HERMAN HOLERITH 1890 </text:p>
      <text:p text:style-name="P19"/>
      <text:list xml:id="list182417126298678" text:continue-numbering="true" text:style-name="WW8Num7">
        <text:list-item>
          <text:p text:style-name="P28">Izzumil tabelarni stroj z luknjano kartico</text:p>
        </text:list-item>
        <text:list-item>
          <text:p text:style-name="P2">Začetnik podjetja IBM (<text:span text:style-name="T8">International Business Machines Corporation)</text:span></text:p>
        </text:list-item>
      </text:list>
      <text:p text:style-name="Standard"/>
      <text:p text:style-name="Standard"><text:span text:style-name="T3">LUKNJANA KARTICA</text:span> <text:s/>- je pomnilniški medij, namenjen shranjevanju podatkov.</text:p>
      <text:p text:style-name="P26">(v obliki dolarskega bankovca);</text:p>
      <text:p text:style-name="P23">ZUSE KONRAD </text:p>
      <text:p text:style-name="P26">Naredil je tri stroje: ZUSE1, ZUSE2, ZUSE3; (Z1, Z2, Z3); </text:p>
      <text:p text:style-name="P26"/>
      <text:list xml:id="list4456533946789067350" text:style-name="WW8Num8">
        <text:list-item>
          <text:p text:style-name="P30">Hitrost računanja je omejena </text:p>
        </text:list-item>
        <text:list-item>
          <text:p text:style-name="P30">Niso bili zanesljivi;</text:p>
        </text:list-item>
      </text:list>
      <text:p text:style-name="Standard"/>
      <text:p text:style-name="P31"/>
      <text:p text:style-name="P31"/>
      <text:p text:style-name="P31"/>
      <text:p text:style-name="P31"><text:span text:style-name="T3">GENERACIJE V RAZVOJU </text:span><text:span text:style-name="T4">ELEKTRONSKIH </text:span><text:span text:style-name="T3">RAČUNALNIKOV</text:span></text:p>
      <text:p text:style-name="P31"/>
      <text:p text:style-name="P24">PRVA GENERACIJA</text:p>
      <text:p text:style-name="P31"/>
      <text:list xml:id="list4886189610419860812" text:style-name="WW8Num9">
        <text:list-item>
          <text:p text:style-name="P29">Razvoj se je začel po odkritju električne napetosti.</text:p>
        </text:list-item>
        <text:list-item>
          <text:p text:style-name="P29">Razvoj je bil zelo drag in se je končal konec leta 1945</text:p>
        </text:list-item>
        <text:list-item>
          <text:p text:style-name="P3"><text:span text:style-name="T5">ENIAC (1945)</text:span><text:span text:style-name="T9"> PRVI </text:span><text:span text:style-name="T6">ELEKTRONSKI</text:span><text:span text:style-name="T9"> RAČUNALNIK (namenjen preračunavanju balističnih tabel v 2.sv. vojni. </text:span>(teža:30 ton, 19.000 elektronk, 1.500 relejev) </text:p>
        </text:list-item>
        <text:list-item>
          <text:p text:style-name="P22">EDVAC (Van Neuman); </text:p>
        </text:list-item>
      </text:list>
      <text:p text:style-name="P38"><text:span text:style-name="T7"><text:s text:c="2"/></text:span><text:span text:style-name="T3">SESTAVNI DELI EDVACA</text:span>; </text:p>
      <text:list xml:id="list6231498077607230453" text:style-name="WW8Num10">
        <text:list-item>
          <text:p text:style-name="P32">Cpe</text:p>
        </text:list-item>
        <text:list-item>
          <text:p text:style-name="P32">Pomnilnik</text:p>
        </text:list-item>
        <text:list-item>
          <text:p text:style-name="P32">Kontrolna enota </text:p>
        </text:list-item>
        <text:list-item>
          <text:p text:style-name="P32">Aritemetično logična enota </text:p>
        </text:list-item>
        <text:list-item>
          <text:p text:style-name="P32">Registri </text:p>
        </text:list-item>
        <text:list-item>
          <text:p text:style-name="P32">Čitalnik luknjanih kartic </text:p>
        </text:list-item>
        <text:list-item>
          <text:p text:style-name="P32">Teleprinter </text:p>
        </text:list-item>
        <text:list-item>
          <text:p text:style-name="P32">Tiskalnik </text:p>
        </text:list-item>
      </text:list>
      <text:p text:style-name="Standard"/>
      <text:list xml:id="list182417997483668" text:continue-numbering="true" text:style-name="WW8Num10">
        <text:list-item>
          <text:p text:style-name="P32"><text:soft-page-break/><text:span text:style-name="T3">EDSAC</text:span>- prvi računalnik s shranjenim programom in delujoč</text:p>
        </text:list-item>
      </text:list>
      <text:p text:style-name="Standard"/>
      <text:list xml:id="list182417383084224" text:continue-numbering="true" text:style-name="WW8Num10">
        <text:list-item>
          <text:p text:style-name="P32"><text:span text:style-name="T3">OSTALI predstavniki</text:span>:IAS, IBM serije 700 in 7000 </text:p>
        </text:list-item>
      </text:list>
      <text:p text:style-name="Standard"/>
      <text:p text:style-name="P19">ZNAČILNOSTI:</text:p>
      <text:list xml:id="list7161240971913957098" text:style-name="WW8Num11">
        <text:list-item>
          <text:p text:style-name="P4">Nezanesljivi </text:p>
        </text:list-item>
        <text:list-item>
          <text:p text:style-name="P4">Velike dimenzije </text:p>
        </text:list-item>
        <text:list-item>
          <text:p text:style-name="P4">Ogromna poraba elektrike </text:p>
        </text:list-item>
        <text:list-item>
          <text:p text:style-name="P4">Visoke cene </text:p>
        </text:list-item>
      </text:list>
      <text:p text:style-name="Standard"/>
      <text:p text:style-name="Standard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4">DRUGA GENERACIJA</text:p>
      <text:p text:style-name="P31"/>
      <text:list xml:id="list4748272927674884770" text:style-name="WW8Num12">
        <text:list-item>
          <text:p text:style-name="P5"><text:span text:style-name="T9">Pričela se je z izumom </text:span><text:span text:style-name="T5">TRANZISTORJA</text:span></text:p>
        </text:list-item>
        <text:list-item>
          <text:p text:style-name="P5">Prvi računalnik okrog <text:span text:style-name="T3">1953</text:span></text:p>
        </text:list-item>
      </text:list>
      <text:p text:style-name="Standard"/>
      <text:p text:style-name="P19">PREDSTAVNIKI: </text:p>
      <text:list xml:id="list182417857492045" text:continue-numbering="true" text:style-name="WW8Num12">
        <text:list-item>
          <text:p text:style-name="P5">TXO </text:p>
        </text:list-item>
        <text:list-item>
          <text:p text:style-name="P5">IBM 7094 </text:p>
        </text:list-item>
        <text:list-item>
          <text:p text:style-name="P5">IBM360 </text:p>
        </text:list-item>
      </text:list>
      <text:p text:style-name="Standard"/>
      <text:p text:style-name="Standard"/>
      <text:p text:style-name="Standard"/>
      <text:p text:style-name="P19">ZNAČILNOSTI: </text:p>
      <text:list xml:id="list2419589249424480297" text:style-name="WW8Num13">
        <text:list-item>
          <text:p text:style-name="P6">Zmanjšana poraba energije </text:p>
        </text:list-item>
        <text:list-item>
          <text:p text:style-name="P6">Zmogljivejši</text:p>
        </text:list-item>
        <text:list-item>
          <text:p text:style-name="P6">Zanesljivejši</text:p>
        </text:list-item>
        <text:list-item>
          <text:p text:style-name="P6">Manjše dimenzije </text:p>
        </text:list-item>
      </text:list>
      <text:p text:style-name="Standard"/>
      <text:p text:style-name="P19">PROGRAMSKI JEZIKI: COBOL,ALGON,FORFRAN; </text:p>
      <text:p text:style-name="Standard"/>
      <text:p text:style-name="Standard"/>
      <text:p text:style-name="Standard"/>
      <text:p text:style-name="P24">TRETJA GENERACIJA</text:p>
      <text:p text:style-name="P24"/>
      <text:list xml:id="list6152534285341572168" text:style-name="WW8Num14">
        <text:list-item>
          <text:p text:style-name="P7">Začne se s <text:span text:style-name="T3">izumom integriranega</text:span> (tiskanega) vezja</text:p>
        </text:list-item>
        <text:list-item>
          <text:p text:style-name="P7"><text:span text:style-name="T3">INTEGRIRANO VEZJE</text:span>-je majhna ploščica iz silicija, ki je polprevodnik</text:p>
        </text:list-item>
      </text:list>
      <text:p text:style-name="Standard"/>
      <text:p text:style-name="P19">ZANČILNOSTI: </text:p>
      <text:list xml:id="list8168891442053182297" text:style-name="WW8Num15">
        <text:list-item>
          <text:p text:style-name="P8">Večja hitrost delovanja </text:p>
        </text:list-item>
        <text:list-item>
          <text:p text:style-name="P8">Močnejši in zmogljivejši</text:p>
        </text:list-item>
        <text:list-item>
          <text:p text:style-name="P8"><text:soft-page-break/>Manjše dimenzije </text:p>
        </text:list-item>
        <text:list-item>
          <text:p text:style-name="P8">Manjša poraba energije </text:p>
        </text:list-item>
        <text:list-item>
          <text:p text:style-name="P8">Nižje cene </text:p>
        </text:list-item>
      </text:list>
      <text:p text:style-name="P38"/>
      <text:p text:style-name="P38"/>
      <text:p text:style-name="P39">PREDSTAVNIKI: </text:p>
      <text:list xml:id="list8544649270111653650" text:style-name="WW8Num16">
        <text:list-item>
          <text:p text:style-name="P33">IBM 370</text:p>
        </text:list-item>
        <text:list-item>
          <text:p text:style-name="P33">DEC PDP-11 </text:p>
        </text:list-item>
        <text:list-item>
          <text:p text:style-name="P33">HONEYWELL 6000 </text:p>
        </text:list-item>
      </text:list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4">ČETRTA GENERACIJA</text:p>
      <text:p text:style-name="P31"/>
      <text:list xml:id="list1987058937942163025" text:style-name="WW8Num17">
        <text:list-item>
          <text:p text:style-name="P9"><text:span text:style-name="T3">TET HOFF</text:span>- izumi mikroprocesor (procesor,CPE) </text:p>
        </text:list-item>
      </text:list>
      <text:p text:style-name="P38"/>
      <text:p text:style-name="P40"><text:span text:style-name="T3">INTEL 4004</text:span>:</text:p>
      <text:list xml:id="list182417821826510" text:continue-numbering="true" text:style-name="WW8Num17">
        <text:list-item>
          <text:p text:style-name="P9">4 bitni </text:p>
        </text:list-item>
        <text:list-item>
          <text:p text:style-name="P9">2300 tranzistorjev </text:p>
        </text:list-item>
        <text:list-item>
          <text:p text:style-name="P9">108 kiloherzov </text:p>
        </text:list-item>
      </text:list>
      <text:p text:style-name="P31"/>
      <text:p text:style-name="Standard"><text:span text:style-name="T3">PRVI OSEBNI RAČUNALNIK</text:span> –<text:span text:style-name="T3">Altair II</text:span>; </text:p>
      <text:p text:style-name="Standard"/>
      <text:p text:style-name="P19">Predst.; </text:p>
      <text:list xml:id="list9119898378058040933" text:style-name="WW8Num18">
        <text:list-item>
          <text:p text:style-name="P10">APPLE </text:p>
        </text:list-item>
        <text:list-item>
          <text:p text:style-name="P10">IBM PC </text:p>
        </text:list-item>
        <text:list-item>
          <text:p text:style-name="P10">COMODORE</text:p>
        </text:list-item>
      </text:list>
      <text:p text:style-name="Standard"/>
      <text:p text:style-name="Standard"/>
      <text:p text:style-name="P24">PETA GENERACIJA</text:p>
      <text:p text:style-name="P31"/>
      <text:list xml:id="list1258646150122628503" text:style-name="WW8Num2">
        <text:list-item>
          <text:p text:style-name="P11">So računalniki, ki naj bi znali komunicirati v nam znanem govorjenem jeziku </text:p>
        </text:list-item>
      </text:list>
      <text:p text:style-name="Standard"/>
      <text:p text:style-name="P24">ŠESTA GENERACIJA </text:p>
      <text:p text:style-name="P31"/>
      <text:list xml:id="list182418629291506" text:continue-numbering="true" text:style-name="WW8Num2">
        <text:list-item>
          <text:p text:style-name="P11">So računalniki ki za procesiranje podatkov uporabljajo nevronske mreže </text:p>
        </text:list-item>
        <text:list-item>
          <text:p text:style-name="P11">Zgledujejo se po živčnem sistemu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color="#0000ff"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ff"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256in" fo:text-indent="-0.2756in" fo:margin-left="0.5256in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5z0" style:num-suffix="." text:bullet-char="-">
        <style:list-level-properties text:list-level-position-and-space-mode="label-alignment">
          <style:list-level-label-alignment text:label-followed-by="listtab" text:list-tab-stop-position="1.6508in" fo:text-indent="-0.2756in" fo:margin-left="1.6508in"/>
        </style:list-level-properties>
        <style:text-properties style:font-name="Times New Roman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3571in" fo:text-indent="-0.2756in" fo:margin-left="0.357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1-12T18:28:00</meta:creation-date>
    <dc:creator>Jaka</dc:creator>
    <dc:date>2016-01-23T01:51:00</dc:date>
    <meta:print-date>2113-01-01T00:00:00</meta:print-date>
    <meta:editing-cycles>2</meta:editing-cycles>
    <meta:editing-duration>P15824DT17H31M44S</meta:editing-duration>
    <meta:document-statistic meta:table-count="0" meta:image-count="0" meta:object-count="0" meta:page-count="4" meta:paragraph-count="113" meta:word-count="461" meta:character-count="3063" meta:non-whitespace-character-count="2693"/>
    <meta:generator>LibreOffice/4.2.8.2$Linux_X86_64 LibreOffice_project/420m0$Build-2</meta:generator>
  </office:meta>
</office:document-meta>
</file>