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language="sl" fo:country="SI"/>
    </style:style>
    <style:style style:name="P2" style:family="paragraph" style:parent-style-name="Standard">
      <style:text-properties fo:language="sl" fo:country="SI"/>
    </style:style>
    <style:style style:name="P3" style:family="paragraph" style:parent-style-name="Standard">
      <style:text-properties fo:language="sl" fo:country="SI" style:text-underline-style="solid" style:text-underline-width="auto" style:text-underline-color="font-color" fo:font-weight="bold" style:font-weight-asian="bold"/>
    </style:style>
    <style:style style:name="P4" style:family="paragraph" style:parent-style-name="Standard">
      <style:paragraph-properties fo:background-color="#ffffff">
        <style:background-image/>
      </style:paragraph-properties>
    </style:style>
    <style:style style:name="P5" style:family="paragraph" style:parent-style-name="Standard">
      <style:paragraph-properties fo:background-color="#ffffff">
        <style:background-image/>
      </style:paragraph-properties>
      <style:text-properties fo:color="#333333" fo:font-size="8.5pt" fo:language="sl" fo:country="SI" style:font-size-asian="8.5pt" style:font-size-complex="8.5pt" text:display="none"/>
    </style:style>
    <style:style style:name="P6" style:family="paragraph" style:parent-style-name="Standard" style:master-page-name="Standard">
      <style:paragraph-properties style:page-number="auto"/>
    </style:style>
    <style:style style:name="P7" style:family="paragraph" style:parent-style-name="Normal_20__28_Web_29_">
      <style:paragraph-properties fo:margin-top="0.1945in" fo:margin-bottom="0.1945in" style:contextual-spacing="false"/>
    </style:style>
    <style:style style:name="P8" style:family="paragraph" style:parent-style-name="Normal_20__28_Web_29_">
      <style:paragraph-properties fo:margin-top="0.1945in" fo:margin-bottom="0.1945in" style:contextual-spacing="false"/>
      <style:text-properties fo:color="#000000" fo:language="sl" fo:country="SI"/>
    </style:style>
    <style:style style:name="P9" style:family="paragraph" style:parent-style-name="Normal_20__28_Web_29_">
      <style:paragraph-properties fo:margin-top="0.1945in" fo:margin-bottom="0.1945in" style:contextual-spacing="false"/>
      <style:text-properties fo:color="#000000" fo:language="sl" fo:country="SI" fo:font-weight="bold" style:font-weight-asian="bold" style:font-weight-complex="bold"/>
    </style:style>
    <style:style style:name="P10" style:family="paragraph" style:parent-style-name="Normal_20__28_Web_29_">
      <style:paragraph-properties fo:margin-top="0.1945in" fo:margin-bottom="0.1945in" style:contextual-spacing="false"/>
      <style:text-properties fo:color="#000000" fo:language="sl" fo:country="SI" style:text-underline-style="solid" style:text-underline-width="auto" style:text-underline-color="font-color" fo:font-weight="bold" style:font-weight-asian="bold" style:font-weight-complex="bold"/>
    </style:style>
    <style:style style:name="P11" style:family="paragraph" style:parent-style-name="Normal_20__28_Web_29_">
      <style:paragraph-properties fo:margin-top="0.1945in" fo:margin-bottom="0.1945in" style:contextual-spacing="false"/>
      <style:text-properties fo:language="sl" fo:country="SI"/>
    </style:style>
    <style:style style:name="P12" style:family="paragraph" style:parent-style-name="Normal_20__28_Web_29_">
      <style:paragraph-properties fo:margin-top="0.1945in" fo:margin-bottom="0.1945in" style:contextual-spacing="false"/>
      <style:text-properties fo:language="sl" fo:country="SI" fo:font-weight="bold" style:font-weight-asian="bold" style:font-weight-complex="bold"/>
    </style:style>
    <style:style style:name="T1" style:family="text">
      <style:text-properties fo:color="#000000" fo:language="sl" fo:country="SI"/>
    </style:style>
    <style:style style:name="T2" style:family="text">
      <style:text-properties fo:color="#000000" fo:language="sl" fo:country="SI" fo:font-weight="bold" style:font-weight-asian="bold"/>
    </style:style>
    <style:style style:name="T3" style:family="text">
      <style:text-properties fo:color="#000000" fo:language="sl" fo:country="SI" fo:font-weight="bold" style:font-weight-asian="bold" style:font-weight-complex="bold"/>
    </style:style>
    <style:style style:name="T4" style:family="text">
      <style:text-properties fo:color="#000000" fo:language="sl" fo:country="SI" style:text-underline-style="solid" style:text-underline-width="auto" style:text-underline-color="font-color"/>
    </style:style>
    <style:style style:name="T5" style:family="text">
      <style:text-properties fo:color="#000000" fo:language="sl" fo:country="SI" style:font-weight-complex="bold"/>
    </style:style>
    <style:style style:name="T6" style:family="text">
      <style:text-properties fo:color="#000000" style:font-name="Wingdings" fo:language="sl" fo:country="SI"/>
    </style:style>
    <style:style style:name="T7" style:family="text">
      <style:text-properties fo:language="sl" fo:country="SI"/>
    </style:style>
    <style:style style:name="T8" style:family="text">
      <style:text-properties fo:language="sl" fo:country="SI" fo:font-weight="bold" style:font-weight-asian="bold"/>
    </style:style>
    <style:style style:name="T9" style:family="text">
      <style:text-properties fo:language="sl" fo:country="SI" fo:font-weight="bold" style:font-weight-asian="bold" style:font-weight-complex="bold"/>
    </style:style>
    <style:style style:name="T10" style:family="text">
      <style:text-properties fo:language="sl" fo:country="SI" style:text-underline-style="solid" style:text-underline-width="auto" style:text-underline-color="font-color"/>
    </style:style>
    <style:style style:name="T11" style:family="text">
      <style:text-properties fo:language="sl" fo:country="SI" style:text-underline-style="solid" style:text-underline-width="auto" style:text-underline-color="font-color" fo:font-weight="bold" style:font-weight-asian="bold"/>
    </style:style>
    <style:style style:name="T12" style:family="text">
      <style:text-properties fo:language="sl" fo:country="SI" style:text-underline-style="solid" style:text-underline-width="auto" style:text-underline-color="font-color" fo:font-weight="bold" style:font-weight-asian="bold" style:font-weight-complex="bold"/>
    </style:style>
    <style:style style:name="T13" style:family="text">
      <style:text-properties fo:language="sl" fo:country="SI" style:font-weight-complex="bold"/>
    </style:style>
    <style:style style:name="T14" style:family="text">
      <style:text-properties fo:font-size="13.5pt" fo:language="sl" fo:country="SI" style:text-underline-style="solid" style:text-underline-width="auto" style:text-underline-color="font-color" fo:font-weight="bold" style:font-size-asian="13.5pt" style:font-weight-asian="bold" style:font-size-complex="13.5pt" style:font-weight-complex="bold"/>
    </style:style>
    <style:style style:name="T15" style:family="text">
      <style:text-properties style:font-name="Wingdings" fo:language="sl" fo:country="SI"/>
    </style:style>
    <style:style style:name="T16" style:family="text">
      <style:text-properties style:font-name="Wingdings" fo:language="sl" fo:country="SI" fo:font-weight="bold" style:font-weight-asian="bold"/>
    </style:style>
    <style:style style:name="T17" style:family="text">
      <style:text-properties fo:color="#333333" fo:font-size="8.5pt" fo:language="sl" fo:country="SI" style:font-size-asian="8.5pt" style:font-size-complex="8.5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INFORMATIKA</text:span><text:span text:style-name="T1"> je veda, ki raziskuje vrste in značilnosti informacij, teorijo, zgodovino in uporabo informacijskih dejavnosti ter vplive informacij na človeka. Veliko se ukvarja z načini in napravami za delo z informacijami (informacijsko tehnologijo). Predmet proučevanja informatike so torej informacije, informacijski procesi ter informacijski sistemi in vse povezano z njimi. </text:span><text:span text:style-name="T4">Tematske veje inf.:</text:span><text:span text:style-name="T1"> poslovna, naravoslovno-tehniška informatika, bioninformatika, medicinska informatika, geoinformatika.</text:span></text:p>
      <text:p text:style-name="P1"/>
      <text:p text:style-name="P7"><text:span text:style-name="T3">RAČUNALNIŠTVO</text:span><text:span text:style-name="T1"> je veda o vsem, kar je v zvezi z avtomatsko obdelavo podatkov. <text:s/>Vedi informatika in računalništvo se deloma prekrivata, saj je računalnik pripomoček za izvajanje informacijskih dejavnosti. Obe vedi sta mladi in se opirata na druge vede in povezujeta s številnimi drugimi vedami (interdisciplinarnost). </text:span></text:p>
      <text:p text:style-name="P8"/>
      <text:p text:style-name="P7"><text:span text:style-name="T2">INFORMACIJSKA DRUŽBA </text:span><text:span text:style-name="T1">je drugo ime za nastajajočo družbo, ki ni osredotočene predvsem na izkoriščanju surovin in energije, ampak kot najpomembnejši vir jemlje informacije in znanje. Dvajseto stoletje pomeni prehod iz industrijskega v poindustrijsko obdobje. Znacilna je vse manjša vloga posameznikovega fizicnega dela v procesu proizvodnje. Številne naloge prevzamejo avtomatizirani stroji, vedno pomembnejše pa je za ljudi znanje in izobrazba, ki jih potrebujejo za svoje (informacijske) dejavnosti. <text:line-break/>V nekako zadnjih 20 letih 20. stoletja se v razvitih drzavah ze vec kot polovica ljudi ukvarja z informacijskimi dejavnostmi, zato tako druzbo imenujemo informacijska druzba. </text:span></text:p>
      <text:p text:style-name="P8"/>
      <text:p text:style-name="P7"><text:span text:style-name="T3">Informacijske</text:span><text:span text:style-name="T1"> </text:span><text:span text:style-name="T3">dejavnosti</text:span><text:span text:style-name="T1"> so: </text:span><text:span text:style-name="T4">zbiranje</text:span><text:span text:style-name="T1"> informacij (npr. gremo v knjiznico in si izposodimo ustrezno knjigo), </text:span><text:span text:style-name="T4">shranjevanje</text:span><text:span text:style-name="T1"> informacij (npr. zapišemo ali posnamemo), </text:span><text:span text:style-name="T4">obdelava</text:span><text:span text:style-name="T1"> informacij (npr. izracunamo ali uredimo podatke) in </text:span><text:span text:style-name="T4">posredovanje</text:span><text:span text:style-name="T1"> informacij ustreznim uporabnikom (npr. pošljemo pismo v zaprti kuverti, da vsebine ne vidi vsak). </text:span></text:p>
      <text:p text:style-name="P8"/>
      <text:p text:style-name="P7"><text:span text:style-name="T3">Informacijska tehnologija</text:span><text:span text:style-name="T1"> so razni pripomocki in metode za izvajanje informacijskih dejavnosti. Na domovih in v sluzbah imamo moznosti sprejemati, hraniti, obdelati in posredovati številne vrste informacij s pomocjo informacijske tehnologije. Naštejmo nekaj primerov: <text:line-break/>- radio, gramofon, magnetofon <text:line-break/>- telefon (tudi mobilni), telefaks, modem <text:line-break/>- fotoaparat, kamera, videorekorder <text:line-break/>- digitalne avdio in video naprave (CD, videodisk) <text:line-break/>- hišni ali osebni racunalniki <text:line-break/>- TV, kabelska ali satelitska TV, teletekst, videotekst </text:span></text:p>
      <text:p text:style-name="P8"/>
      <text:p text:style-name="P7"><text:span text:style-name="T3">INFORMACIJSKA PISMENOST </text:span><text:span text:style-name="T1">so znanja, spretnosti in navade, ki posamezniku omogočajo učinkovito izvajanje informacijskih dejavnosti: da zna informacije poiskati, jih obdelati in shraniti ter posredovati drugim ljudem. Pri tem mora poznati in znati uporabljati informacijsko tehnologijo, biti komunikativen in se znajti v novih okoljih. </text:span></text:p>
      <text:p text:style-name="P7"><text:soft-page-break/><text:span text:style-name="T2">Tri ravni informacijske pismenosti:</text:span><text:span text:style-name="T1"> </text:span><text:span text:style-name="T4">1) tehnično razumevanje inf. tehnologije:</text:span><text:span text:style-name="T1"> to raven bi lahko imenovali tudi računalniška pismenost saj sem spada da znamo osnovno uporabljati računalnik, tipkovnico, miško in jezik računalnika. </text:span><text:span text:style-name="T4">2) poznavanje uporabne vrednosti inf. tehnologije:</text:span><text:span text:style-name="T1"> pri tej ravni že znamo reševati probleme ki nastanejo ob uporabi računalnika. (word, powerpoint…) <text:s/></text:span><text:span text:style-name="T4">3) poznavanje in razumevanje učinkov uporabe inf. tehnologije:</text:span><text:span text:style-name="T1"> razumemo učinke in posledice uporabe inf. tehnologije, ter razumemo kako uporaba računalnika vpliva na družbo kot celoto.</text:span></text:p>
      <text:p text:style-name="P9"><text:bookmark text:name="kodiranje"/></text:p>
      <text:p text:style-name="P10"/>
      <text:p text:style-name="P7"><text:bookmark text:name="razvoj"/><text:span text:style-name="T9">RAZVOJ RAČUNALNIKOV</text:span><text:span text:style-name="T1"> Računalniki so izum novejšega obdobja </text:span><text:span text:style-name="T4">po 2. svetovni vojni</text:span><text:span text:style-name="T1">. Prvi računalniki so bili zelo veliki, sestavljalo jih je tisoče elektronk ali relejev (preklopnikov), ki so porabili ogromno elektr. energije, povrh pa so se pogosto kvarili. Kasneje (1955-65) so elektronke nadomestili tranzistorji, od 1965 do 1980 so tranzistorje nadomestila integrirana vezja, po 1980 pa visoko integrirana vezja oz. čipi. <text:s/>Zaradi drugačnih sestavnih delov so računalniki postali manjši, porabili so manj elektrike, njihova cena se je po letu 1980 zmanjšala (zaradi serijske proizvodnje čipov), tako da si danes že skoraj vsak lahko privošči osebni računalnik. Zmogljivost in zanesljivost sta se hitro povečevali. <text:line-break/>Današnji zmogljivejši računalniki (peta generacija) so sposobni logično sklepati, samostojno iskati znanje in podatke, s clovekom pa komunicirajo na prijaznejši nacin (razumejo govor, prepoznajo sliko). Uporabljajo nanotehnologijo in nevronske mreže. Takih racunalnikov na svetu še ni veliko. V prihodnosti strokovnjaki načrtujejo racunalnike z umetno inteligenco, ki bodo delovali na podobnih principih kot clovekovi mozgani (brez psihe in pozabljanja). </text:span></text:p>
      <text:p text:style-name="P7"><text:span text:style-name="T1"><text:line-break/></text:span><text:span text:style-name="T3">Glede na zmogljivost:</text:span><text:span text:style-name="T1"> </text:span><text:span text:style-name="T4">veliki, mini in mikro</text:span><text:span text:style-name="T1"> racunalniki. Veliki lahko hkrati nadzirajo vec sto delovnih mest (v velikih inštitutih ali mednarodnih podjetjih, bankah in drugih ustanovah), mini rac. nekaj deset delovnih mest (srednje velika podjetja), mikro racunalniki pa so le za enega cloveka (osebni racunalniki). <text:line-break/></text:span><text:span text:style-name="T3">Glede na prenosljivost </text:span><text:span text:style-name="T1">locimo </text:span><text:span text:style-name="T4">stacionarne</text:span><text:span text:style-name="T1">, ki so veliki, tezki, obcutljivi na tresljaje, napajajo se iz elektricnega omrezja, zaslon pa deluje na katodno cev (kot TV; novejsi so lahko tudi LCD); </text:span><text:span text:style-name="T4">prenosni</text:span><text:span text:style-name="T1"> racunalniki (notebooki, zepni) pa so majhni, lahki, manj obcutljivi, napaja jih akumulator, zaslon deluje na tekoce kristale (LCD). So dragi in po nekaj urah zahtevajo polnjenje akumulatorja. <text:line-break/>Glede na namen uporabe: industrijski racunalniki, hišni racunalniki, poslovni racunalniki, pa taki za znanstvene raziskave, razne delovne postaje (npr. graficna), omrezni (terminali), itd.</text:span></text:p>
      <text:p text:style-name="P8"><text:bookmark text:name="inf_rac"/></text:p>
      <text:p text:style-name="P7"><text:span text:style-name="T2">ZAPIS INFORMACIJ V RAČUNALNIKU</text:span><text:span text:style-name="T1"> <text:line-break/>Računalniki so digitalni, delujejo pa na osnovi dvojiškega številskega sistema (ker ga je električno najbolj enostavno realizirati), ki ima dve možni stanji: </text:span><text:span text:style-name="T5">1 in 0</text:span><text:span text:style-name="T1">. "1" pomeni, da tok teče oz. </text:span><text:span text:style-name="T5">vključeno stikalo</text:span><text:span text:style-name="T1">, "0" pa, da tok ne teče oz. </text:span><text:span text:style-name="T5">izključeno stikalo</text:span><text:span text:style-name="T1">. Torej eno stikalo lahko ponazori en bit informacije. S kombinacijo enic in nicel je mogoče predstaviti vse vrste informacij (števila, črke, </text:span><text:span text:style-name="T7">barve, zvok...). </text:span><text:bookmark text:name="merjenje"/></text:p>
      <text:p text:style-name="P7"><text:span text:style-name="T3">BIT</text:span><text:span text:style-name="T1">: je najmanjša in osnovna enota za merjenje inf. En bit (1b) informacije dobimo z odgovorom na vprašanje, kjer sta možna le dva enako verjetna odgovora (DA - NE; črno - belo; tok teče - tok ne teče; 1 - 0) En bit se zapiše kot </text:span><text:span text:style-name="T5">dvojiška števka</text:span><text:span text:style-name="T1">. <text:s/>Z enim bitom lahko </text:span><text:soft-page-break/><text:span text:style-name="T1">predstavimo dve različni informaciji, z dvema štiri, s tremi osem,… </text:span><text:span text:style-name="T5">z N biti pa 2 na N</text:span><text:span text:style-name="T1"> različnih kombinacij oz. informacij. </text:span></text:p>
      <text:p text:style-name="P7"><text:span text:style-name="T3">BYTE</text:span><text:span text:style-name="T1"> (izg. bajt): 1B je 8 bitov (dvojiških mest). </text:span><text:span text:style-name="T3">1KB</text:span><text:span text:style-name="T1"> (kilobajt)=1024 bajtov; </text:span><text:span text:style-name="T3">1MB</text:span><text:span text:style-name="T1"> (megabajt) 1024 kb (1024X1024). </text:span><text:span text:style-name="T3">1GB</text:span><text:span text:style-name="T1"> =1024Mb. Te enote se uporabljajo </text:span><text:span text:style-name="T5">pri merjenju velikosti pomnilnikov</text:span><text:span text:style-name="T1">, ki hranijo informacije. </text:span></text:p>
      <text:p text:style-name="P11"/>
      <text:p text:style-name="P12"><text:bookmark text:name="zgradba"/></text:p>
      <text:p text:style-name="P12"/>
      <text:p text:style-name="P12"/>
      <text:p text:style-name="P12"/>
      <text:p text:style-name="P12"/>
      <text:p text:style-name="P12"/>
      <text:p text:style-name="P12"/>
      <text:p text:style-name="P12"/>
      <text:p text:style-name="P12"/>
      <text:p text:style-name="P12"/>
      <text:p text:style-name="P7"><text:span text:style-name="T9">ZGRADBA RAČUNALNIKA</text:span><text:span text:style-name="T7"> </text:span></text:p>
      <text:p text:style-name="P7"><text:span text:style-name="T7">Računalnik je sestavljen iz dveh delov: </text:span><text:span text:style-name="T10">procesnega in zunanjega</text:span><text:span text:style-name="T7">. Procesni del obsega </text:span><text:span text:style-name="T13">centralno</text:span><text:span text:style-name="T5"> procesno enoto</text:span><text:span text:style-name="T1"> in </text:span><text:span text:style-name="T5">notranji pomnilnik</text:span><text:span text:style-name="T1">, zunanji del pa </text:span><text:span text:style-name="T5">zunanji pomnilnik</text:span><text:span text:style-name="T1">, </text:span><text:span text:style-name="T5">vhodne in izhodne enote </text:span><text:span text:style-name="T1">ter</text:span><text:span text:style-name="T5"> napajalnik</text:span><text:span text:style-name="T1">. </text:span><text:span text:style-name="T4">Vhodne enote:</text:span><text:span text:style-name="T1"> sluzijo za komunikacijo med človekom in računalnikom. Preko vhodnih enot vnašamo podatke in ukaze v računalnik. Vhodne enote so: tipkovnica, miška, svetlobno pero, scaner, čitalci kartic, naprave za razpoznavo govora. </text:span><text:span text:style-name="T4">Izhodne enote:</text:span><text:span text:style-name="T1"> preko izhodnih enot dobimo iz računalnika rezultate obdelav. To so: tiskalnik, monitor, zvočniki. </text:span><text:span text:style-name="T4">Notranji pomnilniki</text:span><text:span text:style-name="T1"> začasno hranijo podatke, ki jih trenutno obdelujemo in programe, ki se trenutno izvajajo. </text:span><text:span text:style-name="T4">Zunanji pomnilniki</text:span><text:span text:style-name="T1"> trajno hranijo večje količine podatkov in programov. <text:line-break/></text:span><text:bookmark text:name="CPE"/></text:p>
      <text:p text:style-name="P7"><text:bookmark text:name="pomnil"/><text:span text:style-name="T3">POMNILNIKI</text:span><text:span text:style-name="T1"> </text:span></text:p>
      <text:p text:style-name="P7"><text:span text:style-name="T3">Notranji pomnilniki:</text:span><text:span text:style-name="T1"> Ločimo dve vrsti: </text:span><text:span text:style-name="T4">bralne</text:span><text:span text:style-name="T1"> (</text:span><text:span text:style-name="T3">ROM</text:span><text:span text:style-name="T1"> - read only memory), kjer so zapisani podatki, ki se ne spreminjajo (npr. osnovni podatki o strojni opremi računalnika, osnovne oblike crk), in </text:span><text:span text:style-name="T4">bralno-pisalne </text:span><text:span text:style-name="T1">(</text:span><text:span text:style-name="T3">RAM</text:span><text:span text:style-name="T1"> - random access memory), kjer hranimo spremenljive podatke (program, ki se trenutno izvaja, podatki, ki jih računalnik trenutno obdeluje). <text:s/>Kapaciteta notranjih pomnilnikov je razmeroma majhna (RAM npr. 256 MB, ROM je še manjši). RAM <text:s/>imenujemo tudi delovni pomnilnik, saj ga računalnik nujno potrebuje za svoje delovanje.</text:span></text:p>
      <text:p text:style-name="P7"><text:soft-page-break/><text:span text:style-name="T3">Zunanji pomnilniki:</text:span><text:span text:style-name="T1"> zapis na njih je </text:span><text:span text:style-name="T4">magneten ali pa laserski</text:span><text:span text:style-name="T1"> - opticni. Magnetne pomnilnike delimo na </text:span><text:span text:style-name="T3">diske</text:span><text:span text:style-name="T1"> in </text:span><text:span text:style-name="T3">trakove</text:span><text:span text:style-name="T1">. Glavna slabost trakov je pocasnost zaradi prevrtavanja. Uporabljajo se predvsem za hranjenje rezervnih kopij vecjih kolicin pomembnih podatkov. </text:span></text:p>
      <text:p text:style-name="P8"/>
      <text:p text:style-name="P7"><text:bookmark text:name="vhodne"/><text:span text:style-name="T3">VHODNE ENOTE</text:span><text:span text:style-name="T1"> <text:line-break/></text:span><text:span text:style-name="T4">pretvorijo znake, ki jih uporabljamo ljudje, v dvojiške kode, ki jih lahko obravnava racunalnik</text:span><text:span text:style-name="T1">. Te enote so: tipkovnica, miška, igralna palica (joystick), graficna plošca (digitalizator), svetlobno pero, opticni citalnik (scanner), citalnik crtne kode, mikrofon, elektronska klaviatura, razni merilni instrumenti... <text:line-break/></text:span><text:span text:style-name="T12">Tipkovnica</text:span><text:span text:style-name="T7"> v glavnem sluzi za vnos teksta. Ko pritisnemo na tipko, v bistvu sklenemo stikalo - tocno doloceno vodoravno in navpicno zico v vezju, ki poslje signal na dolocene vhode ROM-a, kjer se aktivira tocno dolocena lokacija z ustrezno </text:span><text:span text:style-name="T10">kodo </text:span><text:span text:style-name="T7">tipke. Ta koda potuje po zici v racunalnik v krmilno enoto (vhodno kartico), ta pa odloca, kaj se bo potem zgodilo. <text:line-break/></text:span><text:span text:style-name="T12">Miška</text:span><text:span text:style-name="T7"> sluzi za premikanje kazalca na zaslonu (vrteca se kroglica) in izbiranje moznosti na zaslonu (tipke), za: risanje, premikanje in kopiranje predmetov, aktiviranje ukazov... <text:line-break/>Graficno plošco in opticni citalnik uporabljamo za prenos risbe ali slike v rac., citalnik crtne kode uporabljajo v trgovinah, knjiznicah ... za vnos podatkov.</text:span></text:p>
      <text:p text:style-name="P11"/>
      <text:p text:style-name="P7"><text:bookmark text:name="izhodne"/><text:span text:style-name="T9">IZHODNE ENOTE</text:span><text:span text:style-name="T7"> <text:line-break/></text:span><text:span text:style-name="T10">pretvorijo racunalnikove signale (kode) v tako obliko, ki jo razume clovek</text:span><text:span text:style-name="T7">. Te enote so: zaslon, tiskalnik, risalnik, rezalec, zvocnik, stroj, svetlobna signalizacija... <text:line-break/>Na </text:span><text:span text:style-name="T12">zaslonu</text:span><text:span text:style-name="T7"> vidimo sliko v obliki vec tisoc do vec stotisoc pik. Njegovo delovanje nadzira elektronsko vezje, t.i. </text:span><text:span text:style-name="T10">graficna kartica</text:span><text:span text:style-name="T7">. Kvaliteta slike je odvisna od števila pik (</text:span><text:span text:style-name="T9">graficna locljivost</text:span><text:span text:style-name="T7">). Slikovni pomnilnik na graficni kartici hrani podatke o trenutni sliki na zaslonu (za vsako piko doloceno st. bitov za barve). <text:line-break/></text:span><text:span text:style-name="T12">Tiskalniki</text:span><text:span text:style-name="T7"> lahko delujejo na razlicnih principih. Pred leti so najvec uporabljali </text:span><text:span text:style-name="T10">iglicne</text:span><text:span text:style-name="T7"> tiskalnike, danes pa </text:span><text:span text:style-name="T10">brizgalne</text:span><text:span text:style-name="T7"> in </text:span><text:span text:style-name="T10">laserske</text:span><text:span text:style-name="T7"> tiskalnike. Posamezne vrste se locijo po </text:span><text:span text:style-name="T10">kakovosti tiska, ceni, hrupnosti, velikosti tiskalne površine, hitrosti tiskanja, nacinu transporta papirja in nacinu delovanja</text:span><text:span text:style-name="T7">. </text:span><text:span text:style-name="T9">Iglicni tiskalniki</text:span><text:span text:style-name="T7"> imajo slabo kvaliteto (pikice), lahko pa tiskajo v kopijah. </text:span><text:span text:style-name="T9">Brizgalni </text:span><text:span text:style-name="T7">so precej kvalitetni in dokaj poceni (tudi barvni), </text:span><text:span text:style-name="T9">laserski</text:span><text:span text:style-name="T7"> pa so najkvalitetnejsi in najdrazji.</text:span><text:bookmark text:name="programi"/><text:bookmark text:name="omrezje"/></text:p>
      <text:p text:style-name="P11"/>
      <text:p text:style-name="P7"><text:span text:style-name="T14">PROGRAMSKA OPREMA</text:span><text:span text:style-name="T7"> </text:span></text:p>
      <text:p text:style-name="P7"><text:span text:style-name="T7">Računalnik bi bil le mrtev stroj, če ne bi imeli programov, ki stroju dajo navodila, kako naj dela. Ločimo dve večji skupini programov: </text:span><text:span text:style-name="T9">sistemski programi </text:span><text:span text:style-name="T7">in </text:span><text:span text:style-name="T9">uporabniški programi</text:span><text:span text:style-name="T7">. </text:span></text:p>
      <text:p text:style-name="P7"><text:span text:style-name="T7">Najpomembnejši od </text:span><text:span text:style-name="T9">sistemskih programov </text:span><text:span text:style-name="T7">je </text:span><text:span text:style-name="T10">operacijski sistem</text:span><text:span text:style-name="T7">. To je skupek programov, ki skrbi za delovanje racunalnika - za njegove notranje operacije in za komunikacijo med racunalnikom in clovekom. Njegova glavna naloga je, da uporabnika cim bolj razbremeni, racunalnikovo strojno opremo pa cimbolje izkoristi. Navadno ga kupimo skupaj z racunalnikom. Primer operacijskega sistema, ki se danes uporablja, je Windows, linux, mac, unic. <text:line-break/></text:span><text:span text:style-name="T4">Ostali sistemski programi</text:span><text:span text:style-name="T1">: programi, ki </text:span><text:span text:style-name="T4">izboljšajo delovanje računalnika</text:span><text:span text:style-name="T1"> (npr. pr. za defragmentacijo; za pospešitev delovanja, protivirusni pr.), </text:span><text:span text:style-name="T4">gonilniki</text:span><text:span text:style-name="T1"> (za delovanje posamezne </text:span><text:soft-page-break/><text:span text:style-name="T1">prikljucene naprave, npr. tiskalnika), </text:span><text:span text:style-name="T4">komunikacijski programi</text:span><text:span text:style-name="T1"> (ce gledamo funkcijo sporazumevanja med racunalniki v omrezju), </text:span><text:span text:style-name="T4">pomožni programi</text:span><text:span text:style-name="T1"> (npr. WinCommander, program za ustvarjanje pisav). Večino teh programov uporabljajo poklicni racunalnicarji. </text:span></text:p>
      <text:p text:style-name="P7"><text:span text:style-name="T2">Vektorska grafika:</text:span><text:span text:style-name="T1"> slika predstavljena na način, da ji nobena povečava ne škodi, predstavljena z matematičnimi funkcijami namesto predstavljena s pikicami.</text:span></text:p>
      <text:p text:style-name="P7"><text:span text:style-name="T2">Bitna grafika</text:span><text:span text:style-name="T1">: povečava slike do večje velikosti tako da dobimo kockasto sliko. Vse kar posnamemo s fotoaparatom so bitne slike (pike-piksli). Vsaka pika ima svojo barvo, ki se določi z globino(16,32).</text:span></text:p>
      <text:p text:style-name="P8"/>
      <text:p text:style-name="Standard"><text:span text:style-name="T8">PODATKOVNA BAZA</text:span><text:span text:style-name="T7"> <text:s/>je množica med seboj povezanih podatkov, ki so shranjeni v določenem računalniškem sistemu. <text:s/>Dostop do njih je možen le s pomočjo sistema za upravljanje podatkovnih baz (SUPB). Podatkovna baza je mehanizirana, večuporabniška, formalno definirana in centralno nadzorovana zbirka podatkov. <text:s/>Sestavljajo jo SUPB, upravitelj, podatki in uporabniki. Uporaba podatkovne baze nam zagotavlja učinkovit dostop vse uporabnikov, lahko istočasno, vse podatke in kadarkoli. Podatkovni tipi: besedilo, število, samoštevilo, datum/čas.</text:span></text:p>
      <text:p text:style-name="P2"/>
      <text:p text:style-name="Standard"><text:span text:style-name="T8">ASIMETRIČNI KRIPTOGRAFSKI SISTEM</text:span><text:span text:style-name="T7"> Posebni algoritem generira dva ključa: zasebnega in javnega, postopka enkripcije in dekripcije se lahko izvedeta le z ustreznim parom ključev, zasebni ključ pozna lastnik (večinoma je varovan z geslom) javni ključ pa je objavljen kjerkoli. Razlika med asimetričnim in simetričnim kriptografskim sistemom je, da simetrični uporablja isti ključ pri enkripciji in dekripciji, asimetrični pa uporablja dva različna ključa (zasebnega in javnega).</text:span></text:p>
      <text:p text:style-name="P8"/>
      <text:p text:style-name="P7"><text:span text:style-name="T9">RAČUNALNIŠKI VIRUSI</text:span></text:p>
      <text:p text:style-name="P7"><text:span text:style-name="T7">So posebni programi, ki se </text:span><text:span text:style-name="T10">samodejno širijo</text:span><text:span text:style-name="T7"> (kopirajo, razpošiljajo) iz enega na drug pomnilnik in povzročajo</text:span><text:span text:style-name="T1"> najrazličnejše nevšečnosti: brišejo datoteke, ukazi ne delajo, zapolnijo pomnilnik, motijo delo (rišejo/pišejo po zaslonu ali ustvarjajo zvočne efekte...). Ustvarjajo jih sposobni računalniški amaterji, ki skušajo dokazati svoje programerske sposobnosti ali širiti verske/politične ideje, se maščevati komu in podobno. V računalnik se lahko vtihotapijo pri uporabi neoriginalnih disket ali piratskih CD-jev ter preko omrežja (npr. el. pošte). Kadar je računalnik izklopljen, ne morejo delovati. Poznamo različne vrste virusov: npr. "</text:span><text:span text:style-name="T4">časovna bomba",</text:span><text:span text:style-name="T1"> ki se lahko za dolgo potuhne na disku, nato pa se sproži v doloženem trenutku; </text:span><text:span text:style-name="T4">"trojanski konj",</text:span><text:span text:style-name="T1"> ki se kaze pod lažnim imenom in nas zavede, da ga sami odpremo - sprožimo; </text:span><text:span text:style-name="T4">"črv",</text:span><text:span text:style-name="T1">ki se množi in se sam razpošilja naokrog...<text:line-break/>Pred virusi zaščitimo računalnik preventivno - da ne uporabljamo </text:span><text:span text:style-name="T4">"črnih kopij</text:span><text:span text:style-name="T1">" programov, smo previdni pri odpiranju el. pošte ali pa namestimo cim novejšo različico protivirusnega programa. če se je računalnik okužil, poskusimo viruse odkriti in odstraniti s protivirusnim programom (pri tem ni nujno, da bomo rešili vse datoteke). Če nismo uspeli, formatiramo diske in ponovno naložimo vse potrebne programe (in podatke z rezervnih kopij).</text:span></text:p>
      <text:p text:style-name="P7"><text:span text:style-name="T8">E-IZOBRAŽEVANJE</text:span><text:span text:style-name="T7"> <text:s/>da je uspešno, je treba poskrbeti tudi za administrativno podporo(kreiranje uporabniških imen,gesl za učence) in organizacijo izvedbe(zagotovitev e-mentorjev). </text:span><text:span text:style-name="T15"></text:span><text:span text:style-name="T10">E-mentor/učitelj: </text:span><text:span text:style-name="T7"><text:s/>usmerja, svetuje, komunicira, upravlja učni proces, sledi </text:span><text:soft-page-break/><text:span text:style-name="T7">napredku in pomaga učencem. Kompetence: pedagoška-usmerja in vodi skozi učni uspeh. Socialna-spodbuja sodelovanje, povezovanje in motiviranje učencev. Upravljalna-upravljanje učilnice, tečaja in udeležencev, tehniška-uporaba strojne in programske opreme. <text:s/></text:span><text:span text:style-name="T15"></text:span><text:span text:style-name="T10">E-vsebine:</text:span><text:span text:style-name="T7"> so elektronska učna gradiva namenjena za učenje s pomočjo inf. tehnologije. Opremljena so z animacijami, simulacijami, filmi, slikami in zvoki. </text:span><text:span text:style-name="T15"></text:span><text:span text:style-name="T10">Prednosti:</text:span><text:span text:style-name="T7"> dostopnost preko interneta kjerkoli in kadarkoli, ni pomembno predznanje, tudi za učence s posebnimi potrebami!! </text:span><text:span text:style-name="T15"></text:span><text:span text:style-name="T7">prihranek časa(ne rabimo se nikamor voziti, učimo se ko imamo čas) znižanje stroškov izobraževanja (ni predavateljev, ni vožnje, ni stanovanja) doslednost podajanja učne snovi(možnost vračanja in ponavljanja) boljši uspeh(učenje doma, bolj zbrani) večja kakovost gradiva(nenehno posodabljanje) manjša psihološka obremenitev (sami izbiramo način, pot in hitrost učenja) večja motivacija(takojšne povratne inf.) aktivno sodelovanje(stalen kontakt z sošolci in mentorjem)</text:span></text:p>
      <text:p text:style-name="Standard"><text:span text:style-name="T16"></text:span><text:span text:style-name="T8">Sinhrono učenje:</text:span><text:span text:style-name="T7"> znotraj njega se dogaja učenje in poučevanje istočasno. To je direktno poslušanje radia, gledanje tv, internetni telefon, online predavanja. </text:span><text:span text:style-name="T15"></text:span><text:span text:style-name="T8">Asinhrono učenje:</text:span><text:span text:style-name="T7"> znotraj njega poteka učenje in poučevanje s časovnim zamikom. To so: tečaji preko interneta ali cd-roma, učne ure in predavanja na cdju, shranjene spletne vsebine, forum, e-pošta. </text:span></text:p>
      <text:p text:style-name="Standard"><text:span text:style-name="T15"></text:span><text:span text:style-name="T8">7-principov dobrega e-izobraževanja:</text:span><text:span text:style-name="T7"> +vzpodbujanje sodelovanja med tistim ki se uči in mentorjem,+ vzpodbujanje sodelovanja med tistimi ki se učijo, +vzpodbujanje k temu da učenec sam vpraša kar mu ni jasno, +takojšen odziv na vprašanja in predloge (tutorja na meil), +poudarek na sprotnem in pravočasnem učenju, +visoka pričakovanja učitelja/mentorja, +upoštevanje in spoštovanje različnih tipov učencev(učenci si posebnimi potrebami-mentor se lahko posveti vsakemu posebej)</text:span></text:p>
      <text:p text:style-name="P2"/>
      <text:p text:style-name="Standard"><text:span text:style-name="T8">Tehnologije e-izobraževanja:</text:span><text:span text:style-name="T7"> <text:s/></text:span><text:span text:style-name="T10">Infrastruktura</text:span><text:span text:style-name="T7"> – internet, intranet in hibridne platform, pripomočki za “ offline” <text:s/>dostop, uporabniški vmesniki, ter možnosti personalizacije dostopa </text:span><text:span text:style-name="T10">Sistemi za upravljanje izobraževalnih vsebin</text:span><text:span text:style-name="T7"> ( learning content management systems) – upravljanje izdelave, objave, sestavljanja, sledenja in distribucije izobraževalnih vsebin. </text:span><text:span text:style-name="T10">Sistemi za upravljanje izobraževanj</text:span><text:span text:style-name="T7"> - LMS (Learning Management Systems), ki ponujajo planiranje, vključevanje in obveščanje udeležencev, upravljanje učnih gradiv ter sisteme za vodenje in ugotavljanje napredka udeležencev izobraževanj. </text:span><text:span text:style-name="T10">Tehnologije učenja in poučevanja-</text:span><text:span text:style-name="T7"> potek mentorstva, klepetalnice, forumi, vodene diskusije, seminarji, virtualne učilnice,… </text:span><text:span text:style-name="T15"></text:span><text:span text:style-name="T10">Glede na možnost interakcije slušatelja ločimo:</text:span><text:span text:style-name="T7"> 1)Tehnologije, ki omogočajo enosmerni prenos informacij med slušateljem in učiteljem ali med samimi slušatelji- Te tehnologije ne omogočajo interakcije slušatelja, kar pomeni, da je slušatelj le pasivni udeleženec izobraževanja (kot poslušalec ali kot gledalec). Primer takšnih tehnologij sta radio in televizija. 2)Tehnologije, ki omogočajo dvosmerni prenos informacij med slušateljem in učiteljem ali med samimi slušatelji- Te tehnologije omogočajo interakcijo slušatelja, kar pomeni, da je slušatelj aktivni udeleženec izobraževanja. Primer takšnih tehnologij so videokonferenčni prenos, računalniške komunikacije in interaktivna televizija.</text:span></text:p>
      <text:p text:style-name="P2"/>
      <text:p text:style-name="P3"/>
      <text:p text:style-name="P3"/>
      <text:p text:style-name="P3"/>
      <text:p text:style-name="P3"/>
      <text:p text:style-name="P3"/>
      <text:p text:style-name="P3"/>
      <text:p text:style-name="P3"/>
      <text:p text:style-name="Standard"><text:span text:style-name="T11">SCORM-</text:span><text:span text:style-name="T7"> Trenutno velja SCORM za celovit in najpogosteje uporabljen standard v e-izobraževanju. SCORM pomeni referenčni model prenosljivih gradnikov vsebine (The Sharable Content Object Reference Model). Model ja nastal na osnovi standardov, ki so jih </text:span><text:soft-page-break/><text:span text:style-name="T7">pripravile organizacije IEEE, IMS, AICC in ADL, in sicer z namenom, da bi ustvarili enoten standard na področju e-izobraževanja. Deli se na dva dela. Prvi je sestavljen iz nabora standardov v zvezi z združevanjem in prenosljivostjo učne vsebine. Drugi pa pokriva nabor standardov, ki definirajo vmesnike in izvajanje e-izobraževanja.</text:span><text:span text:style-name="T1"> </text:span><text:span text:style-name="T4">Standard SCORM je bil narejen z namenom omogočati:</text:span><text:span text:style-name="T1"> - dostopnost gradiv, - prilagodljivost gradiv posamezniku/organizaciji, - zmožnost dostopa do gradiv, - trajnost gradiv, - prenosljivost gradiv, - ponovno uporabnost gradiv. </text:span><text:span text:style-name="T4">Kljub temu v samem standardu ni zavzeto:</text:span><text:span text:style-name="T1"> - izgled in praktična uporabnost gradiv, - navigacija znotraj gradiv, - zagotavljanje integritete gradiv, - možnost skupinskega dela, - omejitve formatov audio/video vsebin. </text:span><text:span text:style-name="T6"></text:span><text:span text:style-name="T1"> Bistvo standarda SCORM pa je ne samo možnost izmenjave e-učnih vsebin med različnimi sistemi, temveč tudi hitrost te izmenjave. SCORM namreč določa pravila za hitro pakiranje e-učnih vsebin iz enega v drug LMS sistem. +Z doseganjem standarda SCORM s pomočjo meta-podatkov se e-gradiva natančno klasificira po vnaprej pripravljeni standardni specifikaciji. +Gradnja vsebin na temelju SCORM standarda e-učnim vsebinam odpira vrata do globalnega trga ter tako dopušča možnost uporabe teh vsebin s strani velike množice uporabnikov.</text:span></text:p>
      <text:p text:style-name="P2"/>
      <text:p text:style-name="Standard"><text:span text:style-name="T8">E-GRADIVO:</text:span><text:span text:style-name="T7"> mora biti zasnovano po enakih načelih kot tiskano gradivo. To pomeni da morajo biti učni cilji jasno zastavljeni, vsebina mora biti razdeljena v poglavja, ta poglavja pa morajo biti vsebinsko tako oblikovane da učencu omogočajo dobro samostojno učenje. </text:span><text:span text:style-name="T10">Prednosti:</text:span><text:span text:style-name="T7"> v primerjavi z tiskanim gradivom ima zvočne zapise, video posnetke, animacije, simulacije, učno navigacijo in možnost takojšne povratne informacije o učnem napredku.</text:span></text:p>
      <text:p text:style-name="P2"/>
      <text:p text:style-name="Standard"><text:span text:style-name="T8">9 pomembnih elementov uspešnih izobraževalnih iger:</text:span><text:span text:style-name="T7"> 1)tematika-jasna, vse je vezano na tematiko igre. 2)cilj-učenec npr. ve da mora najti skrinjico z biseri. 3)izziv-mora biti, ampak ne prelahek ne pretežek. 4)povezanost s področjem aktivnosti. 5)povezanost učenca s problemom-ima problem in ga mora rešiti. 6)aktivnost-aktivna vloga,sprejemanje odločitev. 7)direktnost. 8)povratna infromacija-vsaka naslednja situacija pokaže ali je prejšnjo sprejel pravilno. 9)angažiranost-igra učenca potegne vase, se niti ne zaveda časa igranja.</text:span></text:p>
      <text:p text:style-name="P2"/>
      <text:p text:style-name="P5"/>
      <text:p text:style-name="P4"><text:span text:style-name="timestamp2"><text:span text:style-name="T17">22:49</text:span></text:span></text:p>
      <text:p text:style-name="P4"><text:span text:style-name="T17">zaka ti ne dela mai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style:style style:name="uitooltiptext5" style:family="text" style:parent-style-name="Default_20_Paragraph_20_Font">
      <style:text-properties fo:color="#ffffff" fo:font-size="8.5pt" fo:background-color="#282828" style:font-size-asian="8.5pt" style:font-size-complex="8.5pt" text:display="true"/>
    </style:style>
    <style:style style:name="timestamp2"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862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kl</meta:initial-creator>
    <dc:creator>Nuša</dc:creator>
    <meta:editing-cycles>4</meta:editing-cycles>
    <meta:creation-date>2011-01-07T16:11:00</meta:creation-date>
    <dc:date>2012-01-02T10:51:00</dc:date>
    <meta:editing-duration>PT2M48S</meta:editing-duration>
    <meta:generator>LibreOffice/4.2.8.2$Linux_X86_64 LibreOffice_project/420m0$Build-2</meta:generator>
    <meta:document-statistic meta:table-count="0" meta:image-count="0" meta:object-count="0" meta:page-count="7" meta:paragraph-count="35" meta:word-count="2684" meta:character-count="19776" meta:non-whitespace-character-count="170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