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alibri" svg:font-family="Calibri"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DejaVu Sans" svg:font-family="'DejaVu Sans'" style:font-family-generic="system" style:font-pitch="variable"/>
  </office:font-face-decls>
  <office:automatic-styles>
    <style:style style:name="P1" style:family="paragraph" style:parent-style-name="Standard" style:master-page-name="Standard">
      <style:paragraph-properties style:page-number="auto"/>
    </style:style>
    <style:style style:name="P2" style:family="paragraph" style:parent-style-name="List_20_Paragraph" style:list-style-name="WWNum1"/>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Vprašanja za kemijo</text:p>
      <text:list xml:id="list7818680028115855522" text:style-name="WWNum1">
        <text:list-item>
          <text:p text:style-name="P2">Povezava med agregatnimi stanji (shema); pojmi kot so tališče, vrelišče, kondenzacija, izparevanje…</text:p>
        </text:list-item>
        <text:list-item>
          <text:p text:style-name="P2">Koliko škroba je v testeninah, rižu, kruhu in krompirju? (vaja o škrobu)</text:p>
        </text:list-item>
        <text:list-item>
          <text:p text:style-name="P2">Napiši 5 organskih snovi, ki jih najdemo v kuhinji in jim določi skupino (riž – škrob, jajce-beljakovine)</text:p>
        </text:list-item>
        <text:list-item>
          <text:p text:style-name="P2">Kaj so indikatorji?</text:p>
        </text:list-item>
        <text:list-item>
          <text:p text:style-name="P2">Kaj pomeni PS v trikotniku (umetne mase)</text:p>
        </text:list-item>
        <text:list-item>
          <text:p text:style-name="P2">Kje v vsakdanjem življenju poteka endotermna in eksotermna reakcija? (primeri)</text:p>
        </text:list-item>
        <text:list-item>
          <text:p text:style-name="P2">Kako zadržati mehurčke v pijači, če je ne moremo več dobro zapreti?</text:p>
        </text:list-item>
        <text:list-item>
          <text:p text:style-name="P2">Poimenovanje oz. pisanje formul poimenovane spojine</text:p>
        </text:list-item>
        <text:list-item>
          <text:p text:style-name="P2">Kaj je izotop?</text:p>
        </text:list-item>
        <text:list-item>
          <text:p text:style-name="P2">Izračun koncentracije</text:p>
        </text:list-item>
        <text:list-item>
          <text:p text:style-name="P2">Kemijske in fizikalne lastnosti vode</text:p>
        </text:list-item>
        <text:list-item>
          <text:p text:style-name="P2">Razlika med kisikom in CO2</text:p>
        </text:list-item>
        <text:list-item>
          <text:p text:style-name="P2">Funkcija lipidov za organizem</text:p>
        </text:list-item>
        <text:list-item>
          <text:p text:style-name="P2">Kako bi dokazal vitamin C v pomaranči, korenčku, jabolki</text:p>
        </text:list-item>
        <text:list-item>
          <text:p text:style-name="P2">Kaj je pH lestvica? Kaj pomeni če je pH 2 ali pH 5?</text:p>
        </text:list-item>
        <text:list-item>
          <text:p text:style-name="P2">Katera snov je prisotna v org. spojinah in kako bi jo dokazal?</text:p>
        </text:list-item>
        <text:list-item>
          <text:p text:style-name="P2">Graf za eksotermno in endotermno reakcijo</text:p>
        </text:list-item>
        <text:list-item>
          <text:p text:style-name="P2">4 razlike med organskimi in anorganskimi snovmi</text:p>
        </text:list-item>
        <text:list-item>
          <text:p text:style-name="P2">Nariši znak za jedkost</text:p>
        </text:list-item>
        <text:list-item>
          <text:p text:style-name="P2">Razloži redoks vrsto</text:p>
        </text:list-item>
        <text:list-item>
          <text:p text:style-name="P2">Amfotermnost kislin</text:p>
        </text:list-item>
        <text:list-item>
          <text:p text:style-name="P2">Podobnost med celičnim dihanjem in gorenjem</text:p>
        </text:list-item>
      </text:list>
      <text:p text:style-name="Standard">To so vprašanja, ki so bila na mailu. </text:p>
      <text:p text:style-name="Standard">Mi pa smo imeli tudi podobno. Ostalih vprašanj pa se ne spomnim, ki smo jih imeli. Vem da je bila ena redoks reakcija med izbirnimi vprašanji in si jo moral dokončati ter urediti redoks vrsto, potem smo imeli tudi kaj pomeni H – vez v vodi in na kaj ta vez vpliva? Zakaj so za nas kovine težkih snov strupene (nekaj takšnega je bilo vprašanje)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Calibri" svg:font-family="Calibri"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fo:line-height="115%" style:text-autospace="ideograph-alpha" style:line-break="strict" style:writing-mode="lr-tb" style:font-independent-line-spacing="false">
        <style:tab-stops/>
      </style:paragraph-properties>
      <style:text-properties style:use-window-font-color="true" style:font-name="Calibri" fo:font-size="11pt" fo:language="sl" fo:country="SI" style:letter-kerning="true" style:font-name-asian="DejaVu Sans" style:font-size-asian="11pt" style:language-asian="en" style:country-asian="US" style:font-name-complex="Calibri1" style:font-size-complex="11pt" style:language-complex="ar" style:country-complex="SA"/>
    </style:default-style>
    <style:default-style style:family="paragraph">
      <style:paragraph-properties fo:margin-top="0in" fo:margin-bottom="0.139in" style:contextual-spacing="false" fo:line-height="115%" fo:hyphenation-ladder-count="no-limit" style:text-autospace="ideograph-alpha" style:punctuation-wrap="hanging" style:line-break="strict" style:tab-stop-distance="0.4917in" style:writing-mode="page"/>
      <style:text-properties style:use-window-font-color="true" style:font-name="Calibri" fo:font-size="11pt" fo:language="sl" fo:country="SI" style:letter-kerning="true" style:font-name-asian="DejaVu Sans" style:font-size-asian="11pt" style:language-asian="en" style:country-asian="US" style:font-name-complex="Calibri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style>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List_20_Paragraph" style:display-name="List Paragraph" style:family="paragraph" style:parent-style-name="Standard" style:default-outline-level="">
      <style:paragraph-properties fo:margin-left="0.5in" fo:margin-right="0in" fo:margin-top="0in" fo:margin-bottom="0.139in" style:contextual-spacing="true" fo:text-indent="0in" style:auto-text-indent="false"/>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38" style:layout-grid-base-height="0.1665in" style:layout-grid-ruby-height="0.0835in" style:layout-grid-mode="none" style:layout-grid-ruby-below="false" style:layout-grid-print="false" style:layout-grid-display="false" style:layout-grid-base-width="0.1457in" style:layout-grid-snap-to="true" style:layout-grid-snap-to-characters="true" style:footnote-max-height="0in">
        <style:footnote-sep style:width="0.0071in" style:distance-before-sep="0.0398in" style:distance-after-sep="0.0398in" style:line-style="solid" style:adjustment="left" style:rel-width="0%"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Simonchy</meta:initial-creator>
    <dc:creator>Simonchy</dc:creator>
    <meta:editing-cycles>1</meta:editing-cycles>
    <meta:creation-date>2010-06-09T12:32:00</meta:creation-date>
    <dc:date>2010-06-09T12:42:00</dc:date>
    <meta:editing-duration>PT10S</meta:editing-duration>
    <meta:generator>LibreOffice/4.2.8.2$Linux_X86_64 LibreOffice_project/420m0$Build-2</meta:generator>
    <meta:document-statistic meta:table-count="0" meta:image-count="0" meta:object-count="0" meta:page-count="1" meta:paragraph-count="25" meta:word-count="256" meta:character-count="1476" meta:non-whitespace-character-count="1263"/>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