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1200000012FB771B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1">
      <style:text-properties fo:font-size="14pt" style:font-size-asian="14pt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PRASANJA ZA KEMIJO</text:p>
      <text:p text:style-name="P1"/>
      <text:list xml:id="list3230052617049698336" text:style-name="WW8Num1">
        <text:list-item>
          <text:p text:style-name="P3"><text:span text:style-name="T1">Povezava med agregatnimi stanji (shema) - <text:s/>besede so zapisane, ti pa mores naret shemo (tak kot smo na predavanjih delali, ko smo liste lepili na tablo) <text:s/>Bili so našteti pojmi, ki si jih moral povezati v shemo : tališče, vrelišče, l, s, kondenzacija, izparevanje, kristalizacija....</text:span></text:p>
        </text:list-item>
        <text:list-item>
          <text:p text:style-name="P3"><text:span text:style-name="T1">Koliko škroba je v testeninah,rižu, kruhu in krompirju. (vaja o škrobu)</text:span></text:p>
        </text:list-item>
        <text:list-item>
          <text:p text:style-name="P3"><text:span text:style-name="T1">napisat 5 organskih snovi, ki jih najdemo v kuhinji in jim določi skupino (recimo: riž-škrob, jajce – beljakovine itd.)(</text:span><text:span text:style-name="T2"> Naštej pet snovi iz gospodinjstva ki spadajo med organsko kemijo in naj bodo zastopane iz treh večjih skupin.)</text:span></text:p>
        </text:list-item>
        <text:list-item>
          <text:p text:style-name="P2">kaj so indikatorji</text:p>
        </text:list-item>
        <text:list-item>
          <text:p text:style-name="P2">kaj pomeni PS v trikotniku (umetne mase)</text:p>
        </text:list-item>
        <text:list-item>
          <text:p text:style-name="P2">Kje v vsakdanjem življenju poteka endotermna in kje eksotermna reakcija (primeri)</text:p>
        </text:list-item>
        <text:list-item>
          <text:p text:style-name="P2">Kako zadržati mehurčke v pijači, če je ne moremo več zapreti (steklenice).</text:p>
        </text:list-item>
        <text:list-item>
          <text:p text:style-name="P2">Poimenovanje oz napisat formulo neke poimenovane spojine (organske –npr. <text:s/>pentanol, butanojska kislina ) </text:p>
        </text:list-item>
        <text:list-item>
          <text:p text:style-name="P2">Kaj je izotop</text:p>
        </text:list-item>
        <text:list-item>
          <text:p text:style-name="P2">racunska naloga izracunat koncentracijo (c) ali pa množinsko koncentracijo (w)</text:p>
        </text:list-item>
      </text:list>
      <text:p text:style-name="P7"/>
      <text:p text:style-name="P7">.Sestavljen je bil iz dveh delov. <text:line-break/>Osmih obveznih vprašanj in osmih izbirnih, od katerih si si moral izbrat <text:line-break/>4. </text:p>
      <text:p text:style-name="P7">Obveznih:</text:p>
      <text:p text:style-name="P6"><text:span text:style-name="T1"><text:s/>1.naštej pet organskih snovi iz vsakdanjega življenja &lt;al nekak tak, mogoče iz <text:line-break/>gospodinjstva&gt; in povej v katero skupino organskih spojin spadajo. </text:span></text:p>
      <text:p text:style-name="P7">2. kako bi dokazala prisotnost škroba v testeninah, rižu in krompirju &lt;je blo treba <text:line-break/>natančno opisat, kako bi si zastavla eksperiment&gt; </text:p>
      <text:p text:style-name="P7">3.navedi kemijske in fizikalne lastnosti vode </text:p>
      <text:p text:style-name="P7">4. kaj je indikator...  </text:p>
      <text:p text:style-name="P6"><text:span text:style-name="T1">med izbirnimi si pa moral napisat </text:span></text:p>
      <text:p text:style-name="P7">5. endotermne in eksotermne reakcije, za kaj pri njih gre in navest po en primer za vsako 6.napisat strukturne formule za neke snovi &lt;npr. propanon, etanol, propanojska kislina in buten&gt; in obkrožit katere od teh so nasičene </text:p>
      <text:p text:style-name="P7">7. napisat razlike med kisikom in ogljikovim dioksidom</text:p>
      <text:p text:style-name="P7">8. ena naloga je bla tudi računska med temi izbirnimi, <text:line-break/>9.kakšna je funkcija lipidov za organizem...</text:p>
      <text:p text:style-name="P7">tri skupine testov da... a, b in c.</text:p>
      <text:p text:style-name="P4"><text:soft-page-break/></text:p>
      <text:p text:style-name="P5">2. test</text:p>
      <text:p text:style-name="P5">vsa teorija je bila  zelo podprta s prakso in razmisljanjem. aja, bili so 4 razlicni testi ce se ne motim,... nap. moj:</text:p>
      <text:p text:style-name="P5">1. kako bi dokazal c vitamin v pomaranci, jabolku in korencku? (vse za opisat  na dolgo in siroko)</text:p>
      <text:p text:style-name="P5">2. nastej nekaj organskih spojin iz gospodinjstva (5razlicnih) in jih razvrsti v vsaj 3 skupine?</text:p>
      <text:p text:style-name="Standard"><text:span text:style-name="T2">3. posamezne besede si moral urediti v strukturo? nap. trdno,  s, sublimacija, kondenzacija,.. baje je v zvezku    </text:span><text:span text:style-name="T2"><draw:frame draw:style-name="fr1" draw:name="Image1" text:anchor-type="as-char" svg:width="0.189in" svg:height="0.189in" draw:z-index="0"><draw:image xlink:href="Pictures/100002000000001200000012FB771B5E.png" xlink:type="simple" xlink:show="embed" xlink:actuate="onLoad"/></draw:frame></text:span></text:p>
      <text:p text:style-name="P5">4. kaj je ph lestvica? kaj pomeni ce je ph 2 in ph 5?</text:p>
      <text:p text:style-name="P5">5. imeli smo razlicne kemijske oznacbe, saj ves strupeno,  jedko itd. vsak eno, na sliki , pa si moral napisati kaj pomeni,...</text:p>
      <text:p text:style-name="P5">6.  in 7 . se ne spomnim.</text:p>
      <text:p text:style-name="P5"> </text:p>
      <text:p text:style-name="P5">to je bilo obvezno, potem si mel pa se 8. vprasanj pa si si moral izbrati 4 in nanje odgovoriti nap.</text:p>
      <text:p text:style-name="P5"> </text:p>
      <text:p text:style-name="P5">-bila je naloga za izracun</text:p>
      <text:p text:style-name="P5">- katera snov je prisotna v organskih spojinah in kako bi jo dokazal?</text:p>
      <text:p text:style-name="P5">- graf za ekso in endotermno reakcijo?</text:p>
      <text:p text:style-name="P5">- 4 razlike  med organskimi in anorganskimi snovmi,..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SANJA ZA KEMIJO</dc:title>
    <meta:initial-creator>Josi &amp; Tasy</meta:initial-creator>
    <meta:creation-date>2007-01-25T11:02:00</meta:creation-date>
    <dc:creator>Tjaša</dc:creator>
    <dc:date>2007-01-25T11:02:00</dc:date>
    <meta:editing-cycles>2</meta:editing-cycles>
    <meta:editing-duration>PT1M</meta:editing-duration>
    <meta:document-statistic meta:table-count="0" meta:image-count="1" meta:object-count="0" meta:page-count="2" meta:paragraph-count="37" meta:word-count="482" meta:character-count="2884" meta:non-whitespace-character-count="2415"/>
    <meta:generator>LibreOffice/4.2.8.2$Linux_X86_64 LibreOffice_project/420m0$Build-2</meta:generator>
  </office:meta>
</office:document-meta>
</file>