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PRAŠANJA ZA KEMIJO</text:p>
      <text:p text:style-name="Standard"/>
      <text:list xml:id="list1120887029086837732" text:style-name="WW8Num1">
        <text:list-item>
          <text:p text:style-name="P1">Povezava med agregatnimi stanji (shema); pojmi kot so tališče, vrelišče, kondenzacija, izparevanje, kristalizacija… </text:p>
        </text:list-item>
        <text:list-item>
          <text:p text:style-name="P1">Koliko škroba je v testeninah, rižu, kruhu in krompirju? (vaja o škrobu)</text:p>
        </text:list-item>
        <text:list-item>
          <text:p text:style-name="P1">napiši 5 organskih snovi, ki jih najdemo v kuhinji in jim določi skupino (recimo: riž-škrob, jajce-beljakovine)</text:p>
        </text:list-item>
        <text:list-item>
          <text:p text:style-name="P1">Kaj so indikatorji?</text:p>
        </text:list-item>
        <text:list-item>
          <text:p text:style-name="P1">Kaj pomeni PS v trikotniku? (umetne mase)</text:p>
        </text:list-item>
        <text:list-item>
          <text:p text:style-name="P1">Kje v vsakdanjem življenju poteka endotermna in kje eksotermna reakcija? (primeri)</text:p>
        </text:list-item>
        <text:list-item>
          <text:p text:style-name="P1">kako zadržati mehurčke v pijači, če je ne moremo več zapreti (steklenice)?</text:p>
        </text:list-item>
        <text:list-item>
          <text:p text:style-name="P1">poimenovanje oz. pisanje formul poimenovane spojine (npr. pentanol, butanojska kislina…)</text:p>
        </text:list-item>
        <text:list-item>
          <text:p text:style-name="P1">Kaj je izotop?</text:p>
        </text:list-item>
        <text:list-item>
          <text:p text:style-name="P1">Izračun koncentracije oz. množinske koncentracije</text:p>
        </text:list-item>
        <text:list-item>
          <text:p text:style-name="P1">Kemijske in fizikalne lastnosti vode</text:p>
        </text:list-item>
        <text:list-item>
          <text:p text:style-name="P1">Razlika med kisikom in ogljikovim dioksidom</text:p>
        </text:list-item>
        <text:list-item>
          <text:p text:style-name="P1">Kakšna je funkcija lipidov za organizem?</text:p>
        </text:list-item>
        <text:list-item>
          <text:p text:style-name="P1">Kako bi dokazal C-vitamin v pomaranči, jabolku in korenčku?</text:p>
        </text:list-item>
        <text:list-item>
          <text:p text:style-name="P1">Kaj je pH lestvica? Kaj pomeni če je pH 2 in pH 5 ?</text:p>
        </text:list-item>
        <text:list-item>
          <text:p text:style-name="P1">Katera snov je prisotna v organskih spojinah in kako bi jo dokazal?</text:p>
        </text:list-item>
        <text:list-item>
          <text:p text:style-name="P1">Nariši graf za eksotermno in endotermno reakcijo</text:p>
        </text:list-item>
        <text:list-item>
          <text:p text:style-name="P1">4 razlike med organskimi in anorganskimi snovmi</text:p>
        </text:list-item>
        <text:list-item>
          <text:p text:style-name="P1">Nariši znak za jedkost</text:p>
        </text:list-item>
        <text:list-item>
          <text:p text:style-name="P1">Razloži redoks vrsto</text:p>
        </text:list-item>
        <text:list-item>
          <text:p text:style-name="P1">Amfotermnost aminokislin</text:p>
        </text:list-item>
        <text:list-item>
          <text:p text:style-name="P1">Podobnost med celičnim dihanjem in gorenje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ZA KEMIJO</dc:title>
    <meta:initial-creator>Računalnik</meta:initial-creator>
    <meta:creation-date>2008-02-04T22:55:00</meta:creation-date>
    <dc:creator>Računalnik</dc:creator>
    <dc:date>2008-02-04T23:11:00</dc:date>
    <meta:editing-cycles>1</meta:editing-cycles>
    <meta:editing-duration>PT16M</meta:editing-duration>
    <meta:document-statistic meta:table-count="0" meta:image-count="0" meta:object-count="0" meta:page-count="1" meta:paragraph-count="23" meta:word-count="198" meta:character-count="1242" meta:non-whitespace-character-count="1088"/>
    <meta:generator>LibreOffice/4.2.8.2$Linux_X86_64 LibreOffice_project/420m0$Build-2</meta:generator>
  </office:meta>
</office:document-meta>
</file>