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0%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in" fo:margin-bottom="0in" style:contextual-spacing="false" fo:line-height="100%"/>
      <style:text-properties fo:font-size="12pt" style:font-size-asian="12pt" style:font-size-complex="12pt"/>
    </style:style>
    <style:style style:name="P3" style:family="paragraph" style:parent-style-name="Standard">
      <style:paragraph-properties fo:margin-top="0in" fo:margin-bottom="0in" style:contextual-spacing="false" fo:line-height="100%"/>
    </style:style>
    <style:style style:name="P4" style:family="paragraph" style:parent-style-name="Standard" style:master-page-name="Standard">
      <style:paragraph-properties fo:margin-top="0in" fo:margin-bottom="0in" style:contextual-spacing="false" fo:line-height="100%" style:page-number="auto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style:font-name="Wingdings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/text:p>
      <text:p text:style-name="P1"/>
      <text:p text:style-name="P3"><text:span text:style-name="T1">1. Kako bi dokazali prisotnost škroba?</text:span></text:p>
      <text:p text:style-name="P3"><text:span text:style-name="T2">Isto smo delali na vajah-ko dodajamo jodovico.</text:span></text:p>
      <text:p text:style-name="P3"><text:span text:style-name="T1">2. Naštej 5 organskih snovi iz gospodinjstva in jim določi skupino.</text:span></text:p>
      <text:p text:style-name="P3"><text:span text:style-name="T2">Riž-škrob, <text:s/>Jajce-beljakovine, <text:s/>Mleko-beljakovine, <text:s/>Žitarice-ogljikovi hidrati, <text:s/>Olje-maščobe</text:span></text:p>
      <text:p text:style-name="P3"><text:span text:style-name="T1">3. Kaj so indikatorji?</text:span></text:p>
      <text:p text:style-name="P3"><text:span text:style-name="T2">Indikatorji so pokazatelji kislosti in bazičnosti. (Primer: lakmus- če je bazično je modro, če je kislo se obarva rdeče)</text:span></text:p>
      <text:p text:style-name="P3"><text:span text:style-name="T1">4. Kaj pomeni PS v trikotnik?</text:span></text:p>
      <text:p text:style-name="P3"><text:span text:style-name="T2">Umetne mase.</text:span></text:p>
      <text:p text:style-name="P3"><text:span text:style-name="T1">5. Kje v vsakdanjem življenju poteka endo. In ekso. Reakcija?</text:span></text:p>
      <text:p text:style-name="P3"><text:span text:style-name="T2">Če se energija sprošča je to eksotermna r. </text:span><text:span text:style-name="T4"></text:span><text:span text:style-name="T2"> Npr. gorenje gozda- nastajata Co2 in H20.</text:span></text:p>
      <text:p text:style-name="P3"><text:span text:style-name="T2">Če se energij porablja je to endotermna r. </text:span><text:span text:style-name="T4"></text:span><text:span text:style-name="T2"> Npr. alkoholno vrenje- jemlje toploto iz okolice.</text:span></text:p>
      <text:p text:style-name="P3"><text:span text:style-name="T1">6. Kako zadržati mehurčke v pijači, če je ne moremo več zapreti?</text:span></text:p>
      <text:p text:style-name="P3"><text:span text:style-name="T2">Pijačo ohladimo toliko, da ne zmrzne, zato da ne izhaja C02 ven.</text:span></text:p>
      <text:p text:style-name="P3"><text:span text:style-name="T1">7. Kaj je izotop?</text:span></text:p>
      <text:p text:style-name="P3"><text:span text:style-name="T2">Izotopi so atomi elementa z enakim vrstnim in drugačnim masnim številom.</text:span></text:p>
      <text:p text:style-name="P3"><text:span text:style-name="T1">8. Razlike med kisikom in C02?</text:span></text:p>
      <text:p text:style-name="P3"><text:span text:style-name="T3">Kisik:</text:span><text:span text:style-name="T2"> <text:s/>brez vonja, brez okusa, T vrelišča -83stopinj, pospešuje gorenje. <text:s/></text:span><text:span text:style-name="T3">C02:</text:span><text:span text:style-name="T2"> Ščemečega vonja, kislega okusa, T vrelišča- -79 stopinj, zatira gorenje (v gasilnih aparatih).</text:span></text:p>
      <text:p text:style-name="P3"><text:span text:style-name="T1">9. Funkcija lipidov za organizem</text:span></text:p>
      <text:p text:style-name="P3"><text:span text:style-name="T2">Prenos energije, Izolacija, Gradnja celičnih membran</text:span></text:p>
      <text:p text:style-name="P3"><text:span text:style-name="T1">10. Navedi kemijske in fizikalne lastnosti vode:</text:span></text:p>
      <text:p text:style-name="P3"><text:span text:style-name="T2">Polarna, pokriva 2/3 zemeljskega površja (94% je morske, 6% sladke), 50% človeškega telesa iz vode, v zraku 4% (celično dihanje, izhlapevanje voda, gorenje).</text:span></text:p>
      <text:p text:style-name="P3"><text:span text:style-name="T1">11. Kako bi dokazali C-vitamin v pomaranči, jabolku, korenčku… </text:span></text:p>
      <text:p text:style-name="P3"><text:span text:style-name="T2">Isto smo delali na zadnji vaji-ko dodajamo škrobovico in kalijev manganat.</text:span></text:p>
      <text:p text:style-name="P3"><text:span text:style-name="T1">12. Kaj je pH lestvica? Kaj pomeni če je pH 2 in pH 5?</text:span></text:p>
      <text:p text:style-name="P3"><text:span text:style-name="T2">pH vrednost je merilo kislosti in bazičnosti. Kislost in bazičnost vodnih raztopin merimo s primerjalno lestvico od 0 do 14. Če je pH 2 in 5 pomeni, da je to kislina.</text:span></text:p>
      <text:p text:style-name="P3"><text:span text:style-name="T1">13. Katera snov je prisotna v organskih spojinah in kako bi jo dokazal?</text:span></text:p>
      <text:p text:style-name="P3"><text:span text:style-name="T2">Ogljik. Snov bi dala v izparilnico. Nato bi prižgala trsko in jo približala snovi. Ocenila bi sajavost plamena.</text:span></text:p>
      <text:p text:style-name="P3"><text:span text:style-name="T1">14. Razlike med organskimi in anorganskimi snovmi:</text:span></text:p>
      <text:p text:style-name="P3"><text:span text:style-name="T2">Organske: gorijo, netopne, ne prevajajo el. Toka, ne tvorijo ionov.</text:span></text:p>
      <text:p text:style-name="P3"><text:span text:style-name="T2">Anorganske: topne, negorljive, prevajajo el.tok, tvorijo ione.</text:span></text:p>
      <text:p text:style-name="P3"><text:span text:style-name="T1">15. Redoks vrsta </text:span></text:p>
      <text:p text:style-name="P3"><text:span text:style-name="T2">Je razvrščanje elementov glede na to, kateri lažje oddajajo oz. sprejemajo elektrone. Atome postavimo v redoks vrsto zato ker se pri sprejemanju in oddajanju elektronov razlikujejo- nekateri privlačijo elektrone močneje drugi šibkeje, nekateri jih oddajajo lažje, drugi težje. </text:span></text:p>
      <text:p text:style-name="P3"><text:soft-page-break/><text:span text:style-name="T1">16. Kako to, da lahko živali vseeno živijo v vodi, tudi kadar se ohladi pod 0 stopinj?</text:span></text:p>
      <text:p text:style-name="P3"><text:span text:style-name="T2">Zaradi anomalije vode-takrat je najbolj gosta(4stopinje).</text:span></text:p>
      <text:p text:style-name="P3"><text:span text:style-name="T1">17. Amfotermnost aminokislin</text:span></text:p>
      <text:p text:style-name="P3"><text:span text:style-name="T2">So spojine, ki imajo kisli in bazični značaj.</text:span></text:p>
      <text:p text:style-name="P3"><text:span text:style-name="T1">18. Podobnost med celičnim dihanjem in gorenjem</text:span></text:p>
      <text:p text:style-name="P3"><text:span text:style-name="T2">Kisik in C02 krožita. C02 je pomemben pri fotosintezi, O2 pa pri dihanju. Vsebnost C02 narašča zaradi uporabe fosfatnih goriv, zaradi uničenja gozda in planktona.</text:span></text:p>
      <text:p text:style-name="P3"><text:span text:style-name="T1">19. Primerjava fotosinteze in celičnega dihanja:</text:span></text:p>
      <text:p text:style-name="P3"><text:span text:style-name="T3">Fotosinteza</text:span><text:span text:style-name="T2"> je vezava CO2 in sproščanje kisika, nahaja se pri avtotrofnih in kloroplasti. <text:s/></text:span><text:span text:style-name="T3">Celično dihanje:</text:span><text:span text:style-name="T2"> vezava kisika in sproščanje CO2, pri heterotrofih in mitohondrijih.</text:span></text:p>
      <text:p text:style-name="P3"><text:span text:style-name="T1">20. Kaj so katalizatorji in njihova vloga?</text:span></text:p>
      <text:p text:style-name="P3"><text:span text:style-name="T2">Pospešujejo reakcije( npr. kvas). Katalizátor je v kemiji snov, ki zmanjšuje aktivacijsko energijo snov.</text:span></text:p>
      <text:p text:style-name="P3"><text:span text:style-name="T1">21. Lastnosti kovin</text:span></text:p>
      <text:p text:style-name="P3"><text:span text:style-name="T2">So kovne in <text:s/>taljive, Lahko so trde in mehke, Tvorijo zlitine, <text:s/>So dobri prevodniki toplote, <text:s/>Imajo kovinski sijaj, <text:s/>Prevajajo el. Tok</text:span></text:p>
      <text:p text:style-name="P3"><text:span text:style-name="T1">22. Lastnosti nekovin</text:span></text:p>
      <text:p text:style-name="P3"><text:span text:style-name="T2">Nimajo kovinskih lastnosti, <text:s/>Ne prevajajo el. Toka., Slabo prevajajo toploto, So v vseh agregatnih stanjih, Njihove lastnosti so odvisne od vezi med delci.</text:span></text:p>
      <text:p text:style-name="P3"><text:span text:style-name="T1">23. Kaj nam pove reaktivnost spojin?</text:span></text:p>
      <text:p text:style-name="P3"><text:span text:style-name="T2">Pove nam kako lahko se kovina oksidira.</text:span></text:p>
      <text:p text:style-name="P3"><text:span text:style-name="T1">24. Ali se kovine oksidirajo ali reducirajo?</text:span></text:p>
      <text:p text:style-name="P3"><text:span text:style-name="T2">Kovine se oksidirajo in so reducenti.</text:span></text:p>
      <text:p text:style-name="P3"><text:span text:style-name="T1">25. Kaj so zlitine?</text:span></text:p>
      <text:p text:style-name="P3"><text:span text:style-name="T2">So homogene zmesi dveh kovin, ki imajo drugačne lastnosti od kovin iz katerih so narejene. Npr:: primer je prstan: (baker + zlato= dovolj trdno, da se ne deformira).</text:span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8846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es</meta:initial-creator>
    <dc:creator>Jaka</dc:creator>
    <meta:editing-cycles>4</meta:editing-cycles>
    <meta:creation-date>2011-06-05T22:28:00</meta:creation-date>
    <dc:date>2016-01-20T19:21:00</dc:date>
    <meta:editing-duration>PT7S</meta:editing-duration>
    <meta:generator>LibreOffice/4.2.8.2$Linux_X86_64 LibreOffice_project/420m0$Build-2</meta:generator>
    <meta:document-statistic meta:table-count="0" meta:image-count="0" meta:object-count="0" meta:page-count="2" meta:paragraph-count="52" meta:word-count="599" meta:character-count="3853" meta:non-whitespace-character-count="32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