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Comic Sans MS" style:font-name-complex="Comic Sans MS"/>
    </style:style>
    <style:style style:name="P2" style:family="paragraph" style:parent-style-name="Standard" style:master-page-name="Standard">
      <style:paragraph-properties style:page-number="auto"/>
      <style:text-properties fo:color="#000000" style:font-name="Comic Sans MS" style:font-name-complex="Comic Sans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LVANSKI ČLENI:</text:p>
      <text:p text:style-name="P1"/>
      <text:p text:style-name="P1">Človeštvo uporablja baterije in akumulatorje že poldrugo stoletje. Poleg običajne baterije (t.i. suhi člen oz. Leclanchev člen), njene izboljšane različice alkalne baterije ter živosrebrove in srebrove baterije (vse za enkratno uporabo) poznamo tudi novejše "akumulatorske baterije", ki jih lahko večkrat napolnimo (nikelj-kadmijeve, NiMH, litijeve, natrij-žveplove) in jih že srečujemo v vsakdanjem življenju (mobilni telefoni, prenosni računalniki) ali pa so v fazi intenzivnega testiranja. V tem stoletju bodo predvsem zaradi naraščajoče ekološke zavesti najbrž prišle v ospredje t.i. vodikove gorivne celice. To so galvanski členi, ki proizvajajo električno energijo iz vodika in kisika, pri čemer nastaja voda.</text:p>
      <text:p text:style-name="P1"/>
      <text:p text:style-name="P1">ELEKTROLIZA</text:p>
      <text:p text:style-name="P1">Elektroliza je elektrokemijski postopek, s pomočjo katerega izvajamo redukcijo in oksidacijo kemijskih elementov oziroma spojin. Pri elektrolizi uporabljamo vir enosmerne napetosti. Elektroliziramo lahko taline ali raztopine snovi. Aparatura, v kateri izvajamo elektrolizo, se imenuje elektrolitska ce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LVANSKI ČLENI:</dc:title>
    <meta:initial-creator>crna</meta:initial-creator>
    <meta:creation-date>2008-01-23T20:47:00</meta:creation-date>
    <dc:creator>crna</dc:creator>
    <dc:date>2008-01-23T20:50:00</dc:date>
    <meta:editing-cycles>1</meta:editing-cycles>
    <meta:editing-duration>PT3M</meta:editing-duration>
    <meta:document-statistic meta:table-count="0" meta:image-count="0" meta:object-count="0" meta:page-count="1" meta:paragraph-count="4" meta:word-count="135" meta:character-count="1048" meta:non-whitespace-character-count="917"/>
    <meta:generator>LibreOffice/4.2.8.2$Linux_X86_64 LibreOffice_project/420m0$Build-2</meta:generator>
  </office:meta>
</office:document-meta>
</file>