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209in" fo:margin-right="0in" fo:margin-top="0in" fo:margin-bottom="0in" style:contextual-spacing="false" fo:line-height="100%" fo:text-indent="0in" style:auto-text-indent="false"/>
    </style:style>
    <style:style style:name="P2" style:family="paragraph" style:parent-style-name="Standard">
      <style:paragraph-properties fo:margin-left="0.0209in" fo:margin-right="0in" fo:margin-top="0in" fo:margin-bottom="0in" style:contextual-spacing="false" fo:line-height="100%" fo:text-indent="0in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0209in" fo:margin-right="0in" fo:margin-top="0in" fo:margin-bottom="0in" style:contextual-spacing="false" fo:line-height="100%" fo:text-indent="0in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 style:master-page-name="Standard">
      <style:paragraph-properties fo:margin-left="0.0209in" fo:margin-right="0in" fo:margin-top="0in" fo:margin-bottom="0in" style:contextual-spacing="false" fo:line-height="100%" fo:text-indent="0in" style:auto-text-indent="false" style:page-number="auto"/>
    </style:style>
    <style:style style:name="P5" style:family="paragraph" style:parent-style-name="Standard">
      <style:paragraph-properties fo:margin-top="0in" fo:margin-bottom="0in" style:contextual-spacing="false" fo:line-height="100%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P7" style:family="paragraph" style:parent-style-name="List_20_Paragraph" style:list-style-name="WWNum2">
      <style:paragraph-properties fo:margin-top="0in" fo:margin-bottom="0in" style:contextual-spacing="false" fo:line-height="100%"/>
    </style:style>
    <style:style style:name="P8" style:family="paragraph" style:parent-style-name="List_20_Paragraph" style:list-style-name="WWNum1">
      <style:paragraph-properties fo:margin-top="0in" fo:margin-bottom="0in" style:contextual-spacing="false" fo:line-height="100%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style:font-name="Wingdings" fo:font-size="10pt" style:font-size-asian="10pt" style:font-size-complex="10pt"/>
    </style:style>
    <style:style style:name="T7" style:family="text">
      <style:text-properties style:font-name="Wingdings" fo:font-size="10pt" fo:font-weight="bold" style:font-size-asian="10pt" style:font-weight-asian="bold" style:font-size-complex="10pt"/>
    </style:style>
    <style:style style:name="T8" style:family="text">
      <style:text-properties style:text-position="sub 58%" fo:font-size="10pt" style:font-size-asian="10pt" style:font-size-complex="10pt"/>
    </style:style>
    <style:style style:name="T9" style:family="text">
      <style:text-properties style:text-position="sub 58%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AMNINE IN MINERALI</text:span></text:p>
      <text:p text:style-name="P1"><text:span text:style-name="T3">- </text:span><text:span text:style-name="T4">kamnine: </text:span><text:span text:style-name="T3">mineralni agregati značilne mineralne in kemijske sestave</text:span></text:p>
      <text:p text:style-name="P5"><text:span text:style-name="T3">- <text:s/>razlikujemo magmatske, sedimentne, metamorfne (globoko v Zemlji, pod visoko T in visokimi pritiski)</text:span></text:p>
      <text:p text:style-name="P5"><text:span text:style-name="T3">- </text:span><text:span text:style-name="T4">minerali</text:span><text:span text:style-name="T3"> – naravne kemijske in fizikalne snovi – sestavine kamnin; elementni sestav, večinoma O, Si, Al,</text:span></text:p>
      <text:p text:style-name="P5"><text:span text:style-name="T3">Fe, Ca, Mg, Na, K</text:span></text:p>
      <text:list xml:id="list5215202736775852054" text:style-name="WWNum2">
        <text:list-item>
          <text:p text:style-name="P7"><text:span text:style-name="T4">kristali</text:span><text:span text:style-name="T3">: trdna homogena telesa določenega kemijskega sestava z urejeno notranjo zgradbo in ravnimi</text:span></text:p>
        </text:list-item>
      </text:list>
      <text:p text:style-name="P1"><text:span text:style-name="T3">ploskvami. Njihova oblika je odvisna od razvrstitve atomov, barva od sestavnih elementov, velikost in</text:span></text:p>
      <text:p text:style-name="P1"><text:span text:style-name="T3">čistost pa od nastanka (kristalizacije)</text:span></text:p>
      <text:p text:style-name="P2"/>
      <text:p text:style-name="P1"><text:span text:style-name="T4">MINERALI</text:span></text:p>
      <text:p text:style-name="P1"><text:span text:style-name="T5">nastanek</text:span><text:span text:style-name="T3">: magma; geološki procesi jih speminjajo (ekso- in endogeni) – T in p;; hkrati omogočajo </text:span></text:p>
      <text:p text:style-name="P1"><text:span text:style-name="T3">prehajanje miner. drug v drugega: <text:s/>glinenec </text:span><text:span text:style-name="T6"></text:span><text:span text:style-name="T3"> kaolinit;; spreminjaje tudi ob fizikalnih in kemijskih</text:span></text:p>
      <text:p text:style-name="P1"><text:span text:style-name="T3">procesih ...</text:span></text:p>
      <text:p text:style-name="P1"><text:span text:style-name="T3">9 razredov: </text:span><text:span text:style-name="T2">samorodni kem. elementi</text:span><text:span text:style-name="T3">, </text:span><text:span text:style-name="T2">sulfidi</text:span><text:span text:style-name="T3">, </text:span><text:span text:style-name="T2">haloidi</text:span><text:span text:style-name="T3">, </text:span><text:span text:style-name="T2">oksidi,hidroksidi</text:span><text:span text:style-name="T3">, </text:span><text:span text:style-name="T2">nitrati, karbonati,borati</text:span><text:span text:style-name="T3">, </text:span><text:span text:style-name="T2">sulfati</text:span><text:span text:style-name="T3">, </text:span></text:p>
      <text:p text:style-name="P1"><text:span text:style-name="T2">fosfati,arzenati,vanadati</text:span><text:span text:style-name="T3">, </text:span><text:span text:style-name="T2">silikati</text:span><text:span text:style-name="T3">, </text:span><text:span text:style-name="T2">organske spojije</text:span></text:p>
      <text:p text:style-name="P1"><text:span text:style-name="T5">vloga min.:</text:span><text:span text:style-name="T3"> v prehrani; ob pomanjkanju I </text:span><text:span text:style-name="T6"></text:span><text:span text:style-name="T3"> pomanjkanje energije, počasno duševno odzivanje, golša; </text:span></text:p>
      <text:p text:style-name="P1"><text:span text:style-name="T3"><text:s/>premalo Ca </text:span><text:span text:style-name="T6"></text:span><text:span text:style-name="T3"> rahitis, osteoporoza; Mg </text:span><text:span text:style-name="T6"></text:span><text:span text:style-name="T3"> drhtenje, mišični krči, utrujenost, <text:s/>Fe</text:span><text:span text:style-name="T6"></text:span><text:span text:style-name="T3">slabokrvnost, </text:span></text:p>
      <text:p text:style-name="P1"><text:span text:style-name="T3">utrujenost, pomanjkanje energije, zmanjša odpornost proti okužbam, ...</text:span></text:p>
      <text:p text:style-name="P1"><text:span text:style-name="T5">analiza prehrane v SLO</text:span><text:span text:style-name="T3">: premalo dnevnih obrokov, sadja, zelenjave; preveč živalskih maščob in rdečega</text:span></text:p>
      <text:p text:style-name="P1"><text:span text:style-name="T3">mesa, hitre hrane; dosoljevanje hrane, aromatizirane alkoholne pijače</text:span></text:p>
      <text:p text:style-name="P2"/>
      <text:p text:style-name="P1"><text:span text:style-name="T4">PRST</text:span></text:p>
      <text:p text:style-name="P1"><text:span text:style-name="T4">=preperel del zemeljske skorje</text:span></text:p>
      <text:p text:style-name="P1"><text:span text:style-name="T3">nastane kot posledica fizikalnih, kemijskih in bioloških procesov, ki potekajo zelo počasi.</text:span></text:p>
      <text:p text:style-name="P1"><text:span text:style-name="T3">Potek nastanka odvisen od : matične kamnine, površja, podnebja, vode, živega sveta.</text:span></text:p>
      <text:p text:style-name="P1"><text:span text:style-name="T3">Človekovi vplivi: obdelava, melioracija, dodajanje gnojil, zaščitnih sredstev, zasoljevanje.</text:span></text:p>
      <text:p text:style-name="P1"><text:span text:style-name="T3">Plasti z enakimi lastnostmi </text:span><text:span text:style-name="T6"></text:span><text:span text:style-name="T3"> horizont</text:span></text:p>
      <text:p text:style-name="P1"><text:span text:style-name="T3">Glavne sestavine tal: min. snovi, humus, zrak, voda, rastline, živali, glive, mikroorganizmi</text:span></text:p>
      <text:list xml:id="list122625654977813" text:continue-numbering="true" text:style-name="WWNum2">
        <text:list-item>
          <text:p text:style-name="P7"><text:span text:style-name="T3">struktura </text:span><text:span text:style-name="T6"></text:span><text:span text:style-name="T3"> fizikalna lastnost</text:span></text:p>
        </text:list-item>
        <text:list-item>
          <text:p text:style-name="P7"><text:span text:style-name="T3">tekstura </text:span><text:span text:style-name="T6"></text:span><text:span text:style-name="T3"> fiz. lastn. (pesek, melj, glina, ilovica)</text:span></text:p>
        </text:list-item>
        <text:list-item>
          <text:p text:style-name="P7"><text:span text:style-name="T3">pH vrednost </text:span><text:span text:style-name="T6"></text:span><text:span text:style-name="T3"> kem. lastn. Od te vrednosti odvisno, kolikšna je dostopnost hranilnih snovi v tleh.</text:span></text:p>
        </text:list-item>
      </text:list>
      <text:p text:style-name="P1"><text:span text:style-name="T3">Pri večjem pH, se zmanjšuje topnost fosfatov v tleh. </text:span><text:span text:style-name="T5">Puferna lastn.</text:span><text:span text:style-name="T3"> – v glineno-humusnih tleh, zaradi</text:span></text:p>
      <text:p text:style-name="P1"><text:span text:style-name="T3">dodatka kisline ali baze ne pride do bistvene spremembe pH vrednosti.</text:span></text:p>
      <text:list xml:id="list122625082674555" text:continue-numbering="true" text:style-name="WWNum2">
        <text:list-item>
          <text:p text:style-name="P7"><text:span text:style-name="T3">tla: kisla, nevtralna, alkalijska</text:span></text:p>
        </text:list-item>
        <text:list-item>
          <text:p text:style-name="P7"><text:span text:style-name="T3">v alkalni zemlji je dovolj Ca</text:span></text:p>
        </text:list-item>
        <text:list-item>
          <text:p text:style-name="P7"><text:span text:style-name="T3">v teh tleh tudi težke kovine: arzen, srebro, kadmij, kobalt, krom, baker, živo srebro, manjgan, molibden,</text:span></text:p>
        </text:list-item>
      </text:list>
      <text:p text:style-name="P1"><text:span text:style-name="T3">nikelj, svinec, kositer, cink</text:span></text:p>
      <text:p text:style-name="P2"/>
      <text:p text:style-name="P1"><text:span text:style-name="T3">vzroki onesnaževanja : naravna zasnova kamnin v zemlji, onesnaževanje atmosfere, kmetijska gnojila</text:span></text:p>
      <text:p text:style-name="P1"><text:span text:style-name="T3">&amp;agrokemikalije, odplake, industrijski odpadki, umetna gnojila, apno, divja odlagališča ...</text:span></text:p>
      <text:p text:style-name="P1"><text:span text:style-name="T3">tla se težje očistijo kot zrak ali voda.</text:span></text:p>
      <text:p text:style-name="P2"/>
      <text:p text:style-name="P1"><text:span text:style-name="T1">Ogljikovodiki – organska kemija</text:span></text:p>
      <text:list xml:id="list122625278554079" text:continue-numbering="true" text:style-name="WWNum2">
        <text:list-item>
          <text:p text:style-name="P7"><text:span text:style-name="T3">spojine iz C in H</text:span></text:p>
        </text:list-item>
        <text:list-item>
          <text:p text:style-name="P7"><text:span text:style-name="T3">homologne vrste: alkani (nasičeni), alkeni, alkini (nenasičeni)</text:span></text:p>
        </text:list-item>
        <text:list-item>
          <text:p text:style-name="P7"><text:span text:style-name="T3">metan, etan, propan, butan, pentan</text:span></text:p>
        </text:list-item>
        <text:list-item>
          <text:p text:style-name="P7"><text:soft-page-break/><text:span text:style-name="T3">eten, propen</text:span></text:p>
        </text:list-item>
        <text:list-item>
          <text:p text:style-name="P7"><text:span text:style-name="T3">etin, propin</text:span></text:p>
        </text:list-item>
        <text:list-item>
          <text:p text:style-name="P7"><text:span text:style-name="T3">C6H6 – benzen</text:span></text:p>
        </text:list-item>
        <text:list-item>
          <text:p text:style-name="P7"><text:span text:style-name="T3">substituente: skupine, ki nadomeščajo H atome</text:span></text:p>
        </text:list-item>
        <text:list-item>
          <text:p text:style-name="P7"><text:span text:style-name="T3">formule: empirična C2H6, molekulska (kakšno je št. H in C), strukturna, racionalna CH3 – CH3</text:span></text:p>
        </text:list-item>
      </text:list>
      <text:p text:style-name="P5"><text:span text:style-name="T3">skeletna, stereokemična (prostorska)</text:span></text:p>
      <text:p text:style-name="P6"/>
      <text:p text:style-name="P6"/>
      <text:p text:style-name="P6"/>
      <text:p text:style-name="P6"/>
      <text:p text:style-name="P6"/>
      <text:p text:style-name="P5"><text:span text:style-name="T3">IUPAC pravilo poimenovanja ogljikovodikov – poimenujemo najdaljšo CH-verigo, vsako</text:span></text:p>
      <text:p text:style-name="P5"><text:span text:style-name="T3">substituento imenujemo in označimo lego / število pripadajočega C-atoma</text:span></text:p>
      <text:p text:style-name="P5"><text:span text:style-name="T3">več dvojnih vezi – dieni, trojnih vezi – polieni</text:span></text:p>
      <text:p text:style-name="P5"><text:span text:style-name="T3">izomerija: skeletna (alkani), verižna, položajska, geometrična</text:span></text:p>
      <text:list xml:id="list122625696076275" text:continue-numbering="true" text:style-name="WWNum2">
        <text:list-item>
          <text:p text:style-name="P7"><text:span text:style-name="T3">razporejenost dvojnih&amp;trojnih vezi: kumulirane(nakopičene), konjugirane (zamenjevanje dvojnih,</text:span></text:p>
        </text:list-item>
      </text:list>
      <text:p text:style-name="P1"><text:span text:style-name="T3">trojnih vezi), izolirane (osamljena dvojna vez), <text:s/>vezi C (razvejana ali ne- veriga)</text:span></text:p>
      <text:p text:style-name="P1"><text:span text:style-name="T3">homologna vrsta: spojine z enako funkcionalno skupino, npr. alkani</text:span></text:p>
      <text:p text:style-name="P2"/>
      <text:p text:style-name="P1"><text:span text:style-name="T3">Kem. lastn.</text:span></text:p>
      <text:list xml:id="list122625749988483" text:continue-numbering="true" text:style-name="WWNum2">
        <text:list-item>
          <text:p text:style-name="P7"><text:span text:style-name="T3">nepolarne spojine, nereaktivne</text:span></text:p>
        </text:list-item>
      </text:list>
      <text:p text:style-name="P1"><text:span text:style-name="T4">Alkani</text:span><text:span text:style-name="T3">: cepitev C-C ali C-H vezi, prosti radikali – radikalske reakcije, npr. halogeniranje, oksidacija,</text:span></text:p>
      <text:p text:style-name="P1"><text:span text:style-name="T3">kreking, reforming</text:span></text:p>
      <text:p text:style-name="P1"><text:span text:style-name="T4">Alkeni</text:span><text:span text:style-name="T3">: dvojna veze=reaktivni center, adicije: hidrogeniranje, halogeniranje, hidrogenhalogeniranje,</text:span></text:p>
      <text:p text:style-name="P1"><text:span text:style-name="T3">hidratacija</text:span></text:p>
      <text:p text:style-name="P1"><text:span text:style-name="T4">Alkini</text:span><text:span text:style-name="T3">: trojna vez=reaktivni center, adicije: hidrogeniranje, halogeniranje, hidrogenhalogeniranje,</text:span></text:p>
      <text:p text:style-name="P1"><text:span text:style-name="T3">polimerizacija monokoloretena, hidratacija</text:span></text:p>
      <text:p text:style-name="P1"><text:span text:style-name="T4">Areni</text:span><text:span text:style-name="T3"> – majhna reaktivnost; substitucije: halogeniranje, nitriranje, alkiliranje;;; substituirani derivati</text:span></text:p>
      <text:p text:style-name="P1"><text:span text:style-name="T3">benzena: fenol, anilin, klor benzen, benzojska kislina</text:span></text:p>
      <text:p text:style-name="P2"/>
      <text:p text:style-name="P1"><text:span text:style-name="T1">AMINOKISLINE, PEPTIDI, BELJAKOVINE</text:span></text:p>
      <text:list xml:id="list122625483872442" text:continue-numbering="true" text:style-name="WWNum2">
        <text:list-item>
          <text:p text:style-name="P7"><text:span text:style-name="T3">za beljakovine v rabi trivialna imena, v čl. telesu 20 aminokislin, 8 aminokislin s hrano: fenilalanin,</text:span></text:p>
        </text:list-item>
      </text:list>
      <text:p text:style-name="P1"><text:span text:style-name="T3">levcin, lizin, metionin, treonin, triptofan, valin</text:span></text:p>
      <text:list xml:id="list2339384147773238806" text:style-name="WWNum1">
        <text:list-item>
          <text:p text:style-name="P8"><text:span text:style-name="T3">zgradba AK: COOH-kovinska skupin, NH2-bazična skupina, R-radikal</text:span></text:p>
        </text:list-item>
        <text:list-item>
          <text:p text:style-name="P8"><text:span text:style-name="T3">AK so ionske spojine z značilno dipolarno strukturo v obliki iona dvojčka</text:span></text:p>
        </text:list-item>
        <text:list-item>
          <text:p text:style-name="P8"><text:span text:style-name="T3">AK: visoko tališče z običajnim razkrojem, zmerna topnost v vodi &amp; netopnost v organskih topilih,</text:span></text:p>
        </text:list-item>
      </text:list>
      <text:p text:style-name="P1"><text:span text:style-name="T3">amfoternost hkratna kisla in bazična lastnost)</text:span></text:p>
      <text:p text:style-name="P1"><text:span text:style-name="T3">PEPTIDI – nastanejo s peptidno vezjo: med –COO- ene AK in –NH druge AK. Št. vezanih AK označujemo</text:span></text:p>
      <text:p text:style-name="P1"><text:span text:style-name="T3">s predpono dipeptid (dve AK, ena peptidna vez)</text:span></text:p>
      <text:p text:style-name="P2"/>
      <text:p text:style-name="P1"><text:span text:style-name="T3">Zgradba beljakovin: C, H, O, N</text:span></text:p>
      <text:list xml:id="list122624029020251" text:continue-list="list122625483872442" text:style-name="WWNum2">
        <text:list-item>
          <text:p text:style-name="P7"><text:span text:style-name="T3">proteini/enostavne beljakovine iz velikega št. AK (albumini(kri, mleko, jajca), globulini (mišice), </text:span></text:p>
        </text:list-item>
      </text:list>
      <text:p text:style-name="P1"><text:span text:style-name="T3">prolamini (pšenica, koruza), skleroproteini (kost, hrustanec)</text:span></text:p>
      <text:list xml:id="list122623939627973" text:continue-numbering="true" text:style-name="WWNum2">
        <text:list-item>
          <text:p text:style-name="P7"><text:span text:style-name="T3">proteidi/sestavljene B: AK in prostetična skupina;; H3PO4 kislina, glukoza, nukleinska kislina, itd.</text:span></text:p>
        </text:list-item>
      </text:list>
      <text:p text:style-name="P1"><text:span text:style-name="T3">glikoproteidi, fosfoproteidi, nukloproteidi, lipoproteidi</text:span></text:p>
      <text:p text:style-name="P2"/>
      <text:p text:style-name="P1"><text:span text:style-name="T3">Tvorba beljakovin: živa celica </text:span><text:span text:style-name="T6"></text:span><text:span text:style-name="T3"> DNK </text:span><text:span text:style-name="T6"></text:span><text:span text:style-name="T3"> RNK </text:span><text:span text:style-name="T6"></text:span><text:span text:style-name="T3"> zaporedje AK</text:span></text:p>
      <text:list xml:id="list122625504173840" text:continue-numbering="true" text:style-name="WWNum2">
        <text:list-item>
          <text:p text:style-name="P7"><text:soft-page-break/><text:span text:style-name="T3">nerazvejan <text:s/>polimer, sestavljen iz 2 verig nukleotidov, medsebojno povezanih z vodikovimi vezmi</text:span></text:p>
        </text:list-item>
      </text:list>
      <text:p text:style-name="P1"><text:span text:style-name="T3">v obliki dvojne vijačnice</text:span></text:p>
      <text:list xml:id="list122623828182461" text:continue-numbering="true" text:style-name="WWNum2">
        <text:list-item>
          <text:p text:style-name="P7"><text:span text:style-name="T3">DNK je sestavina kromosomov v celičnem jedru večine živih organizmov, regulira gensko dedovanje</text:span></text:p>
        </text:list-item>
      </text:list>
      <text:p text:style-name="P6"/>
      <text:p text:style-name="P5"><text:span text:style-name="T3">Lastnosti B:</text:span></text:p>
      <text:list xml:id="list122625219706678" text:continue-list="list2339384147773238806" text:style-name="WWNum1">
        <text:list-item>
          <text:p text:style-name="P8"><text:span text:style-name="T3">nastanek aminov pri razkroju</text:span></text:p>
        </text:list-item>
        <text:list-item>
          <text:p text:style-name="P8"><text:span text:style-name="T3">visoka M, puferski značaj</text:span></text:p>
        </text:list-item>
        <text:list-item>
          <text:p text:style-name="P8"><text:span text:style-name="T3">denaturacija: sprememba naravnih lastn. B z dodatkom drugih snovi ali fiz. pojavov</text:span></text:p>
        </text:list-item>
        <text:list-item>
          <text:p text:style-name="P8"><text:span text:style-name="T3">koagulacija: izkosmičenje, kot posledica sprijetja delcev zaradi dodatka drugih snovi ali segrevanja</text:span></text:p>
        </text:list-item>
      </text:list>
      <text:p text:style-name="P6"/>
      <text:p text:style-name="P5"><text:span text:style-name="T3">Oblika B:</text:span></text:p>
      <text:list xml:id="list122624662835643" text:continue-list="list122623828182461" text:style-name="WWNum2">
        <text:list-item>
          <text:p text:style-name="P7"><text:span text:style-name="T3">fibrilirane/vlaknaste: vezivni in strukturni material celic in tkiv (koža, dlake, nohti, kite ...)</text:span></text:p>
        </text:list-item>
        <text:list-item>
          <text:p text:style-name="P7"><text:span text:style-name="T3">globularne/kroglaste: vodotopne B najdemo v telesnih in celičnih tekočinah, cel. membranah</text:span></text:p>
        </text:list-item>
      </text:list>
      <text:p text:style-name="P5"><text:span text:style-name="T3">Funkcije B:</text:span></text:p>
      <text:list xml:id="list122624071914258" text:continue-numbering="true" text:style-name="WWNum2">
        <text:list-item>
          <text:p text:style-name="P7"><text:span text:style-name="T3">rast in obnova telesnih tkiv</text:span></text:p>
        </text:list-item>
        <text:list-item>
          <text:p text:style-name="P7"><text:span text:style-name="T3">sestavni del protiteles, hormonov, encimov</text:span></text:p>
        </text:list-item>
        <text:list-item>
          <text:p text:style-name="P7"><text:span text:style-name="T3">uravnavajo količino telesnih tekočin</text:span></text:p>
        </text:list-item>
        <text:list-item>
          <text:p text:style-name="P7"><text:span text:style-name="T3">sodelujejo pri sintezi vitaminov, nevrotransmiterjev, presnovi maščob</text:span></text:p>
        </text:list-item>
        <text:list-item>
          <text:p text:style-name="P7"><text:span text:style-name="T3">alternativni energetski vir</text:span></text:p>
        </text:list-item>
      </text:list>
      <text:p text:style-name="P6"/>
      <text:p text:style-name="P6"/>
      <text:p text:style-name="P5"><text:span text:style-name="T1">OGLJIKOVI HIDRATI</text:span></text:p>
      <text:list xml:id="list122623999810116" text:continue-numbering="true" text:style-name="WWNum2">
        <text:list-item>
          <text:p text:style-name="P7"><text:span text:style-name="T3">nastajajo pri reakciji fotosinteze iz CO2 in H2O pod vplivom sončne svetlobe in prisotnosti klorofila</text:span></text:p>
        </text:list-item>
      </text:list>
      <text:p text:style-name="P1"><text:span text:style-name="T3">kot katalizatorja <text:s/>nCO2 + nH2O </text:span><text:span text:style-name="T6"></text:span><text:span text:style-name="T3"> (CH2O)</text:span><text:span text:style-name="T8">n</text:span><text:span text:style-name="T3"> +nO2</text:span></text:p>
      <text:list xml:id="list122623865436450" text:continue-numbering="true" text:style-name="WWNum2">
        <text:list-item>
          <text:p text:style-name="P7"><text:span text:style-name="T3">vir energije, oporne snovi, izhodne spojine za gradnjo drugih org. spojin, sestavine zapleteno</text:span></text:p>
        </text:list-item>
        <text:list-item>
          <text:p text:style-name="P7"><text:span text:style-name="T3">zgrajenih snovi, ki opravljajo bisvene življenjske funkcije</text:span></text:p>
        </text:list-item>
        <text:list-item>
          <text:p text:style-name="P7"><text:span text:style-name="T4">C</text:span><text:span text:style-name="T9">n</text:span><text:span text:style-name="T4">(H2O)</text:span><text:span text:style-name="T9">m</text:span></text:p>
        </text:list-item>
        <text:list-item>
          <text:p text:style-name="P7"><text:span text:style-name="T3">monosaharidi (glukoza, fruktoza), disaharidi(sest. sladkorji), polisaharidi(škrob, celuloza)</text:span></text:p>
        </text:list-item>
        <text:list-item>
          <text:p text:style-name="P7"><text:span text:style-name="T3">število monosaharidnih enot je ponavadi nekaj 100-tisoč, povezujejo se preko glikozidne</text:span></text:p>
        </text:list-item>
      </text:list>
      <text:p text:style-name="P1"><text:span text:style-name="T3">hidroksilne skupine –OH, ki nastane pri pretvorbi aciklične oblike monosaharida v ciklično</text:span></text:p>
      <text:p text:style-name="P1"><text:span text:style-name="T3">škrob – razvejana molekula;; celuloza-nerazvejan polimer</text:span></text:p>
      <text:list xml:id="list122625138531790" text:continue-numbering="true" text:style-name="WWNum2">
        <text:list-item>
          <text:p text:style-name="P7"><text:span text:style-name="T4">škrob + jodovica </text:span><text:span text:style-name="T7"></text:span><text:span text:style-name="T4"> </text:span><text:span text:style-name="T3">značilno modro obarvanje, jod se ujame v vijačnicon amiloze</text:span></text:p>
        </text:list-item>
        <text:list-item>
          <text:p text:style-name="P7"><text:span text:style-name="T3">hidroliza – razcep z vodo ob pomoči encimov, kislinska hidroliza s pomočjo segrevanja (laboratorij)</text:span></text:p>
        </text:list-item>
      </text:list>
      <text:p text:style-name="P3"/>
      <text:p text:style-name="P1"><text:span text:style-name="T1">MAŠČOBE</text:span></text:p>
      <text:list xml:id="list122624055510159" text:continue-numbering="true" text:style-name="WWNum2">
        <text:list-item>
          <text:p text:style-name="P7"><text:span text:style-name="T3">trigliceridi (masti in olja) so estri glicerola in maščobnih kislin (palmitinska, oleinska, stearinska)</text:span></text:p>
        </text:list-item>
        <text:list-item>
          <text:p text:style-name="P7"><text:span text:style-name="T3">mila – so natrijeve al kalijeve soli višjih maščobnih kislin (emulgatorske lastnosti, problem trdote vode)</text:span></text:p>
        </text:list-item>
      </text:list>
      <text:p text:style-name="P1"><text:span text:style-name="T3">ki nastanejo s hidrolizo trigliceridov ob bazičnih pogojih</text:span></text:p>
      <text:p text:style-name="P2"/>
      <text:list xml:id="list122625880502530" text:continue-numbering="true" text:style-name="WWNum2">
        <text:list-item>
          <text:p text:style-name="P7"><text:span text:style-name="T3">nenasičene maščobne kisline so cis izomeri in imajo nižje tališče od nasičenih</text:span></text:p>
        </text:list-item>
        <text:list-item>
          <text:p text:style-name="P7"><text:span text:style-name="T3">olja vsebujejo večji delež nenasičenih MK in so večinoma rastlinskega izvora</text:span></text:p>
        </text:list-item>
        <text:list-item>
          <text:p text:style-name="P7"><text:span text:style-name="T3">masti vsebujejo večji delež MK in so večinoma živalskega izvora</text:span></text:p>
        </text:list-item>
        <text:list-item>
          <text:p text:style-name="P7"><text:span text:style-name="T3">margarina: hidrogeniranje koruznega/sojinega olja, dodatek vode, mleka v prahu, vitam., dišav, barvil</text:span></text:p>
        </text:list-item>
        <text:list-item>
          <text:p text:style-name="P7"><text:span text:style-name="T3">kvarjenje maščob – žarkost, avtooksidacija-razgradnja nenasičenih MK do nižjih daje neprijeten vonj</text:span></text:p>
        </text:list-item>
        <text:list-item>
          <text:p text:style-name="P7"><text:span text:style-name="T3">premočno segrevanje maščob – akrolein – kancerogen</text:span></text:p>
        </text:list-item>
      </text:list>
      <text:p text:style-name="P2"><text:soft-page-break/></text:p>
      <text:p text:style-name="P1"><text:span text:style-name="T1">POLIMERI</text:span></text:p>
      <text:p text:style-name="P1"><text:span text:style-name="T3">velike molekule, ki nastanje s polimerizacijo nasičenih ali nenasičenih spojin</text:span></text:p>
      <text:list xml:id="list122625083353384" text:continue-numbering="true" text:style-name="WWNum2">
        <text:list-item>
          <text:p text:style-name="P7"><text:span text:style-name="T3">iz spojin z majhnimi molekulami, reakcija polimerizacije</text:span></text:p>
        </text:list-item>
        <text:list-item>
          <text:p text:style-name="P7"><text:span text:style-name="T3">poliadicijska ali polikondenzacijska reakcija</text:span></text:p>
        </text:list-item>
        <text:list-item>
          <text:p text:style-name="P7"><text:span text:style-name="T3">naravni in sintezni polimeri</text:span></text:p>
        </text:list-item>
        <text:list-item>
          <text:p text:style-name="P7"><text:span text:style-name="T3">majhne molekule nenasičenih monomernih spojin – poliadicijski polimeri (poliuretan</text:span><text:span text:style-name="T6"></text:span><text:span text:style-name="T3">diol+diizocianat)</text:span></text:p>
        </text:list-item>
        <text:list-item>
          <text:p text:style-name="P7"><text:span text:style-name="T3">nasičene spojine – polikondenzacijski</text:span></text:p>
        </text:list-item>
        <text:list-item>
          <text:p text:style-name="P7"><text:span text:style-name="T3">termo in duroplasti (glede na način oblikovanja in temp. odpornost)</text:span></text:p>
        </text:list-item>
        <text:list-item>
          <text:p text:style-name="P7"><text:span text:style-name="T3">termoplasti so temp. občutljivi, pri segrevanju se zmehčajo, lahko jih oblikujemo tudi ob vnovičnem segr.</text:span></text:p>
        </text:list-item>
        <text:list-item>
          <text:p text:style-name="P7"><text:span text:style-name="T3">duroplasti pri višji temp. dobljeno obliko obdržijo</text:span></text:p>
        </text:list-item>
        <text:list-item>
          <text:p text:style-name="P7"><text:span text:style-name="T3">tudi termoplasti, katerih molekule se slabo spletajo, segrevanje – elastični kot gumi</text:span></text:p>
        </text:list-item>
        <text:list-item>
          <text:p text:style-name="P7"><text:span text:style-name="T3">polieten, polipropen, polivinilklorid, polistriren, politetrafluoreten</text:span></text:p>
        </text:list-item>
        <text:list-item>
          <text:p text:style-name="P7"><text:span text:style-name="T3">snov se ne razgrajuje, problem zaradi okolja; možen le sežig za nadaljno uporabo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2709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7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70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709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7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7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709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7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70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2709in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7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70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709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7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7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709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7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70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kl</meta:initial-creator>
    <dc:creator>Cokl</dc:creator>
    <meta:editing-cycles>1</meta:editing-cycles>
    <meta:creation-date>2011-06-06T10:12:00</meta:creation-date>
    <dc:date>2011-06-06T10:13:00</dc:date>
    <meta:editing-duration>P0D</meta:editing-duration>
    <meta:generator>LibreOffice/4.2.8.2$Linux_X86_64 LibreOffice_project/420m0$Build-2</meta:generator>
    <meta:document-statistic meta:table-count="0" meta:image-count="0" meta:object-count="0" meta:page-count="4" meta:paragraph-count="132" meta:word-count="1137" meta:character-count="8332" meta:non-whitespace-character-count="7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