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prosti izračuni:</text:p>
      <text:p text:style-name="Standard"/>
      <text:p text:style-name="Standard">1.Izračun molske mase:</text:p>
      <text:p text:style-name="Standard"/>
      <text:p text:style-name="Standard">Molska masa vode H2O je: <text:s/></text:p>
      <text:p text:style-name="Standard"/>
      <text:p text:style-name="Standard">2 H + O = 2.1 g/mol + 1.16 g/mol = 18 g/mol</text:p>
      <text:p text:style-name="Standard"/>
      <text:p text:style-name="Standard"/>
      <text:p text:style-name="Standard">2.Izračun molov: </text:p>
      <text:p text:style-name="Standard"/>
      <text:p text:style-name="Standard">Enota množine snovi je mol. </text:p>
      <text:p text:style-name="Standard"/>
      <text:p text:style-name="Standard">n = N/ NA </text:p>
      <text:p text:style-name="Standard"/>
      <text:p text:style-name="Standard">n = moli </text:p>
      <text:p text:style-name="Standard"/>
      <text:p text:style-name="Standard">N = število atomov, molekul, ionov, delcev </text:p>
      <text:p text:style-name="Standard"/>
      <text:p text:style-name="Standard">NA= število osnovnih delcev v enem molu imenujemo Avogadrovo število, Avogadrova konstanta, ki znaša 6,023 .1023/mol. </text:p>
      <text:p text:style-name="Standard"/>
      <text:p text:style-name="Standard">Primer: število molekul kisika je 12,046 .1023. </text:p>
      <text:p text:style-name="Standard"/>
      <text:p text:style-name="Standard">n = N/ NA </text:p>
      <text:p text:style-name="Standard"/>
      <text:p text:style-name="Standard">n = 12,046 .1023/6,023 .1023 </text:p>
      <text:p text:style-name="Standard"/>
      <text:p text:style-name="Standard">n = 2 mol </text:p>
      <text:p text:style-name="Standard"/>
      <text:p text:style-name="Standard"><text:s text:c="2"/></text:p>
      <text:p text:style-name="Standard"/>
      <text:p text:style-name="Standard">Primer: 36 g H2O. </text:p>
      <text:p text:style-name="Standard"/>
      <text:p text:style-name="Standard">n = m/M </text:p>
      <text:p text:style-name="Standard"/>
      <text:p text:style-name="Standard">n = 36g/18 g/mol </text:p>
      <text:p text:style-name="Standard"/>
      <text:p text:style-name="Standard">n =2 mol </text:p>
      <text:p text:style-name="Standard"/>
      <text:p text:style-name="Standard"><text:s text:c="2"/></text:p>
      <text:p text:style-name="Standard"/>
      <text:p text:style-name="Standard">3. Masni delež topljenca </text:p>
      <text:p text:style-name="Standard"/>
      <text:p text:style-name="Standard">w = masni delež</text:p>
      <text:p text:style-name="Standard">m1 = masa topila</text:p>
      <text:p text:style-name="Standard">m2 = masa topljenca</text:p>
      <text:p text:style-name="Standard"/>
      <text:p text:style-name="Standard">w = <text:s text:c="3"/>m2 <text:s text:c="4"/></text:p>
      <text:p text:style-name="Standard"><text:s text:c="6"/>m1 + m2 <text:s text:c="3"/></text:p>
      <text:p text:style-name="Standard"><text:soft-page-break/></text:p>
      <text:p text:style-name="Standard"><text:s text:c="2"/></text:p>
      <text:p text:style-name="Standard"/>
      <text:p text:style-name="Standard">Primer: 40 g topljenca, 60 g topila, </text:p>
      <text:p text:style-name="Standard"/>
      <text:p text:style-name="Standard">w = <text:s text:c="5"/>m2 <text:s text:c="4"/></text:p>
      <text:p text:style-name="Standard"><text:s text:c="10"/>m1 + m2 <text:s/></text:p>
      <text:p text:style-name="Standard"/>
      <text:p text:style-name="Standard">w = <text:s text:c="5"/>40 <text:s text:c="4"/></text:p>
      <text:p text:style-name="Standard"><text:s text:c="9"/>60 +40 </text:p>
      <text:p text:style-name="Standard"/>
      <text:p text:style-name="Standard">w = <text:s text:c="2"/>0,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prosti izračuni:</dc:title>
    <meta:initial-creator>kern</meta:initial-creator>
    <meta:creation-date>2007-10-26T16:28:00</meta:creation-date>
    <dc:creator>kern</dc:creator>
    <dc:date>2007-10-26T16:28:00</dc:date>
    <meta:editing-cycles>1</meta:editing-cycles>
    <meta:editing-duration>P15824DT17H31M44S</meta:editing-duration>
    <meta:document-statistic meta:table-count="0" meta:image-count="0" meta:object-count="0" meta:page-count="2" meta:paragraph-count="33" meta:word-count="137" meta:character-count="710" meta:non-whitespace-character-count="517"/>
    <meta:generator>LibreOffice/4.2.8.2$Linux_X86_64 LibreOffice_project/420m0$Build-2</meta:generator>
  </office:meta>
</office:document-meta>
</file>