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E0000014DEB145DDD.png" manifest:media-type="image/png"/>
  <manifest:file-entry manifest:full-path="Pictures/100000000000009C00000089AB72212C.png" manifest:media-type="image/png"/>
  <manifest:file-entry manifest:full-path="Pictures/1000000000000155000000802FD51A00.png" manifest:media-type="image/png"/>
  <manifest:file-entry manifest:full-path="Pictures/100000000000006A000000674E8DECB6.png" manifest:media-type="image/png"/>
  <manifest:file-entry manifest:full-path="Pictures/10000000000000940000007AC66D841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en" style:country-asian="GB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 1" text:anchor-type="as-char" svg:width="1.5465in" svg:height="1.2673in" draw:z-index="0"><draw:image xlink:href="Pictures/10000000000000940000007AC66D8411.png" xlink:type="simple" xlink:show="embed" xlink:actuate="onLoad"/></draw:frame> <text:span text:style-name="T1"><text:s text:c="18"/></text:span><text:span text:style-name="T1"><draw:frame draw:style-name="fr1" draw:name="Picture 4" text:anchor-type="as-char" svg:width="1.6335in" svg:height="1.5811in" draw:z-index="1"><draw:image xlink:href="Pictures/100000000000006A000000674E8DECB6.png" xlink:type="simple" xlink:show="embed" xlink:actuate="onLoad"/></draw:frame></text:span><text:span text:style-name="T1"> </text:span></text:p>
      <text:p text:style-name="Standard"><text:span text:style-name="T2">Glukoza</text:span></text:p>
      <text:p text:style-name="P1"/>
      <text:p text:style-name="Standard"><draw:frame draw:style-name="fr1" draw:name="Picture 7" text:anchor-type="as-char" svg:width="3.5465in" svg:height="1.3374in" draw:z-index="2"><draw:image xlink:href="Pictures/1000000000000155000000802FD51A00.png" xlink:type="simple" xlink:show="embed" xlink:actuate="onLoad"/></draw:frame><text:span text:style-name="T2">Saharoza </text:span></text:p>
      <text:p text:style-name="P1"/>
      <text:p text:style-name="Standard"><draw:frame draw:style-name="fr1" draw:name="Picture 10" text:anchor-type="as-char" svg:width="1.628in" svg:height="1.4307in" draw:z-index="3"><draw:image xlink:href="Pictures/100000000000009C00000089AB72212C.png" xlink:type="simple" xlink:show="embed" xlink:actuate="onLoad"/></draw:frame><text:span text:style-name="T2">Celuloza</text:span></text:p>
      <text:p text:style-name="P1"/>
      <text:p text:style-name="Standard"><draw:frame draw:style-name="fr1" draw:name="Picture 13" text:anchor-type="as-char" svg:width="6.2681in" svg:height="2.7228in" draw:z-index="4"><draw:image xlink:href="Pictures/10000000000002FE0000014DEB145DDD.png" xlink:type="simple" xlink:show="embed" xlink:actuate="onLoad"/></draw:frame><text:span text:style-name="T2">Škro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2</meta:editing-cycles>
    <meta:print-date>2008-01-15T21:53:00</meta:print-date>
    <meta:creation-date>2008-01-15T21:48:00</meta:creation-date>
    <dc:date>2008-01-15T21:54:00</dc:date>
    <meta:editing-duration>PT6S</meta:editing-duration>
    <meta:generator>LibreOffice/4.2.8.2$Linux_X86_64 LibreOffice_project/420m0$Build-2</meta:generator>
    <meta:document-statistic meta:table-count="0" meta:image-count="5" meta:object-count="0" meta:page-count="1" meta:paragraph-count="5" meta:word-count="4" meta:character-count="49" meta:non-whitespace-character-count="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