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3521in" fo:margin-left="-0.0257in" table:align="left" style:writing-mode="lr-tb"/>
    </style:style>
    <style:style style:name="Table1.A" style:family="table-column">
      <style:table-column-properties style:column-width="1.2715in"/>
    </style:style>
    <style:style style:name="Table1.B" style:family="table-column">
      <style:table-column-properties style:column-width="1.6944in"/>
    </style:style>
    <style:style style:name="Table1.C" style:family="table-column">
      <style:table-column-properties style:column-width="1.3111in"/>
    </style:style>
    <style:style style:name="Table1.D" style:family="table-column">
      <style:table-column-properties style:column-width="2.0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dead" style:border-line-width-left="0.0208in 0.0104in 0.0104in" style:border-line-width-top="0.0208in 0.0104in 0.0104in" style:border-line-width-bottom="0.0208in 0.0104in 0.0104in" fo:padding="0.0208in" fo:border-left="3pt double #808080" fo:border-right="none" fo:border-top="3pt double #808080" fo:border-bottom="3pt double #808080" style:writing-mode="lr-tb">
        <style:background-image/>
      </style:table-cell-properties>
    </style:style>
    <style:style style:name="Table1.D1" style:family="table-cell">
      <style:table-cell-properties style:vertical-align="middle" fo:background-color="#ffdead" style:border-line-width="0.0208in 0.0104in 0.0104in" fo:padding="0.0208in" fo:border="3pt double #808080" style:writing-mode="lr-tb">
        <style:background-image/>
      </style:table-cell-properties>
    </style:style>
    <style:style style:name="Table1.A2" style:family="table-cell">
      <style:table-cell-properties style:vertical-align="middle" fo:background-color="#ffebcd" style:border-line-width="0.0208in 0.0104in 0.0104in" fo:padding="0.0208in" fo:border="3pt double #808080" style:writing-mode="lr-tb">
        <style:background-image/>
      </style:table-cell-properties>
    </style:style>
    <style:style style:name="Table1.A3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208in" fo:border-left="3pt double #808080" fo:border-right="none" fo:border-top="3pt double #808080" fo:border-bottom="3pt double #808080" style:writing-mode="lr-tb"/>
    </style:style>
    <style:style style:name="Table1.B3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208in" fo:border-left="3pt double #808080" fo:border-right="none" fo:border-top="3pt double #808080" fo:border-bottom="3pt double #808080" style:writing-mode="lr-tb"/>
    </style:style>
    <style:style style:name="Table1.C3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208in" fo:border-left="3pt double #808080" fo:border-right="none" fo:border-top="3pt double #808080" fo:border-bottom="3pt double #808080" style:writing-mode="lr-tb"/>
    </style:style>
    <style:style style:name="Table1.D3" style:family="table-cell">
      <style:table-cell-properties style:vertical-align="middle" style:border-line-width="0.0208in 0.0104in 0.0104in" fo:padding="0.0208in" fo:border="3pt double #808080" style:writing-mode="lr-tb"/>
    </style:style>
    <style:style style:name="Table1.A4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208in" fo:border-left="3pt double #808080" fo:border-right="none" fo:border-top="3pt double #808080" fo:border-bottom="3pt double #808080" style:writing-mode="lr-tb"/>
    </style:style>
    <style:style style:name="Table1.B4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208in" fo:border-left="3pt double #808080" fo:border-right="none" fo:border-top="3pt double #808080" fo:border-bottom="3pt double #808080" style:writing-mode="lr-tb"/>
    </style:style>
    <style:style style:name="Table1.C4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208in" fo:border-left="3pt double #808080" fo:border-right="none" fo:border-top="3pt double #808080" fo:border-bottom="3pt double #808080" style:writing-mode="lr-tb"/>
    </style:style>
    <style:style style:name="Table1.D4" style:family="table-cell">
      <style:table-cell-properties style:vertical-align="middle" style:border-line-width="0.0208in 0.0104in 0.0104in" fo:padding="0.0208in" fo:border="3pt double #808080" style:writing-mode="lr-tb"/>
    </style:style>
    <style:style style:name="Table1.A5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208in" fo:border-left="3pt double #808080" fo:border-right="none" fo:border-top="3pt double #808080" fo:border-bottom="3pt double #808080" style:writing-mode="lr-tb"/>
    </style:style>
    <style:style style:name="Table1.B5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208in" fo:border-left="3pt double #808080" fo:border-right="none" fo:border-top="3pt double #808080" fo:border-bottom="3pt double #808080" style:writing-mode="lr-tb"/>
    </style:style>
    <style:style style:name="Table1.C5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208in" fo:border-left="3pt double #808080" fo:border-right="none" fo:border-top="3pt double #808080" fo:border-bottom="3pt double #808080" style:writing-mode="lr-tb"/>
    </style:style>
    <style:style style:name="Table1.D5" style:family="table-cell">
      <style:table-cell-properties style:vertical-align="middle" style:border-line-width="0.0208in 0.0104in 0.0104in" fo:padding="0.0208in" fo:border="3pt double #808080" style:writing-mode="lr-tb"/>
    </style:style>
    <style:style style:name="Table1.A6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208in" fo:border-left="3pt double #808080" fo:border-right="none" fo:border-top="3pt double #808080" fo:border-bottom="3pt double #808080" style:writing-mode="lr-tb"/>
    </style:style>
    <style:style style:name="Table1.B6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208in" fo:border-left="3pt double #808080" fo:border-right="none" fo:border-top="3pt double #808080" fo:border-bottom="3pt double #808080" style:writing-mode="lr-tb"/>
    </style:style>
    <style:style style:name="Table1.C6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208in" fo:border-left="3pt double #808080" fo:border-right="none" fo:border-top="3pt double #808080" fo:border-bottom="3pt double #808080" style:writing-mode="lr-tb"/>
    </style:style>
    <style:style style:name="Table1.D6" style:family="table-cell">
      <style:table-cell-properties style:vertical-align="middle" style:border-line-width="0.0208in 0.0104in 0.0104in" fo:padding="0.0208in" fo:border="3pt double #808080" style:writing-mode="lr-tb"/>
    </style:style>
    <style:style style:name="Table1.A8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208in" fo:border-left="3pt double #808080" fo:border-right="none" fo:border-top="3pt double #808080" fo:border-bottom="3pt double #808080" style:writing-mode="lr-tb"/>
    </style:style>
    <style:style style:name="Table1.B8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208in" fo:border-left="3pt double #808080" fo:border-right="none" fo:border-top="3pt double #808080" fo:border-bottom="3pt double #808080" style:writing-mode="lr-tb"/>
    </style:style>
    <style:style style:name="Table1.C8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208in" fo:border-left="3pt double #808080" fo:border-right="none" fo:border-top="3pt double #808080" fo:border-bottom="3pt double #808080" style:writing-mode="lr-tb"/>
    </style:style>
    <style:style style:name="Table1.D8" style:family="table-cell">
      <style:table-cell-properties style:vertical-align="middle" style:border-line-width="0.0208in 0.0104in 0.0104in" fo:padding="0.0208in" fo:border="3pt double #808080" style:writing-mode="lr-tb"/>
    </style:style>
    <style:style style:name="Table1.A9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208in" fo:border-left="3pt double #808080" fo:border-right="none" fo:border-top="3pt double #808080" fo:border-bottom="3pt double #808080" style:writing-mode="lr-tb"/>
    </style:style>
    <style:style style:name="Table1.B9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208in" fo:border-left="3pt double #808080" fo:border-right="none" fo:border-top="3pt double #808080" fo:border-bottom="3pt double #808080" style:writing-mode="lr-tb"/>
    </style:style>
    <style:style style:name="Table1.C9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208in" fo:border-left="3pt double #808080" fo:border-right="none" fo:border-top="3pt double #808080" fo:border-bottom="3pt double #808080" style:writing-mode="lr-tb"/>
    </style:style>
    <style:style style:name="Table1.D9" style:family="table-cell">
      <style:table-cell-properties style:vertical-align="middle" style:border-line-width="0.0208in 0.0104in 0.0104in" fo:padding="0.0208in" fo:border="3pt double #808080" style:writing-mode="lr-tb"/>
    </style:style>
    <style:style style:name="Table1.A10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208in" fo:border-left="3pt double #808080" fo:border-right="none" fo:border-top="3pt double #808080" fo:border-bottom="3pt double #808080" style:writing-mode="lr-tb"/>
    </style:style>
    <style:style style:name="Table1.B10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208in" fo:border-left="3pt double #808080" fo:border-right="none" fo:border-top="3pt double #808080" fo:border-bottom="3pt double #808080" style:writing-mode="lr-tb"/>
    </style:style>
    <style:style style:name="Table1.C10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208in" fo:border-left="3pt double #808080" fo:border-right="none" fo:border-top="3pt double #808080" fo:border-bottom="3pt double #808080" style:writing-mode="lr-tb"/>
    </style:style>
    <style:style style:name="Table1.D10" style:family="table-cell">
      <style:table-cell-properties style:vertical-align="middle" style:border-line-width="0.0208in 0.0104in 0.0104in" fo:padding="0.0208in" fo:border="3pt double #808080" style:writing-mode="lr-tb"/>
    </style:style>
    <style:style style:name="Table1.A11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208in" fo:border-left="3pt double #808080" fo:border-right="none" fo:border-top="3pt double #808080" fo:border-bottom="3pt double #808080" style:writing-mode="lr-tb"/>
    </style:style>
    <style:style style:name="Table1.B11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208in" fo:border-left="3pt double #808080" fo:border-right="none" fo:border-top="3pt double #808080" fo:border-bottom="3pt double #808080" style:writing-mode="lr-tb"/>
    </style:style>
    <style:style style:name="Table1.C11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208in" fo:border-left="3pt double #808080" fo:border-right="none" fo:border-top="3pt double #808080" fo:border-bottom="3pt double #808080" style:writing-mode="lr-tb"/>
    </style:style>
    <style:style style:name="Table1.D11" style:family="table-cell">
      <style:table-cell-properties style:vertical-align="middle" style:border-line-width="0.0208in 0.0104in 0.0104in" fo:padding="0.0208in" fo:border="3pt double #808080" style:writing-mode="lr-tb"/>
    </style:style>
    <style:style style:name="Table1.A12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208in" fo:border-left="3pt double #808080" fo:border-right="none" fo:border-top="3pt double #808080" fo:border-bottom="3pt double #808080" style:writing-mode="lr-tb"/>
    </style:style>
    <style:style style:name="Table1.B12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208in" fo:border-left="3pt double #808080" fo:border-right="none" fo:border-top="3pt double #808080" fo:border-bottom="3pt double #808080" style:writing-mode="lr-tb"/>
    </style:style>
    <style:style style:name="Table1.C12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208in" fo:border-left="3pt double #808080" fo:border-right="none" fo:border-top="3pt double #808080" fo:border-bottom="3pt double #808080" style:writing-mode="lr-tb"/>
    </style:style>
    <style:style style:name="Table1.D12" style:family="table-cell">
      <style:table-cell-properties style:vertical-align="middle" style:border-line-width="0.0208in 0.0104in 0.0104in" fo:padding="0.0208in" fo:border="3pt double #808080" style:writing-mode="lr-tb"/>
    </style:style>
    <style:style style:name="Table1.A13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208in" fo:border-left="3pt double #808080" fo:border-right="none" fo:border-top="3pt double #808080" fo:border-bottom="3pt double #808080" style:writing-mode="lr-tb"/>
    </style:style>
    <style:style style:name="Table1.B13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208in" fo:border-left="3pt double #808080" fo:border-right="none" fo:border-top="3pt double #808080" fo:border-bottom="3pt double #808080" style:writing-mode="lr-tb"/>
    </style:style>
    <style:style style:name="Table1.C13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208in" fo:border-left="3pt double #808080" fo:border-right="none" fo:border-top="3pt double #808080" fo:border-bottom="3pt double #808080" style:writing-mode="lr-tb"/>
    </style:style>
    <style:style style:name="Table1.D13" style:family="table-cell">
      <style:table-cell-properties style:vertical-align="middle" style:border-line-width="0.0208in 0.0104in 0.0104in" fo:padding="0.0208in" fo:border="3pt double #808080" style:writing-mode="lr-tb"/>
    </style:style>
    <style:style style:name="Table1.A14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208in" fo:border-left="3pt double #808080" fo:border-right="none" fo:border-top="3pt double #808080" fo:border-bottom="3pt double #808080" style:writing-mode="lr-tb"/>
    </style:style>
    <style:style style:name="Table1.B14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208in" fo:border-left="3pt double #808080" fo:border-right="none" fo:border-top="3pt double #808080" fo:border-bottom="3pt double #808080" style:writing-mode="lr-tb"/>
    </style:style>
    <style:style style:name="Table1.C14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208in" fo:border-left="3pt double #808080" fo:border-right="none" fo:border-top="3pt double #808080" fo:border-bottom="3pt double #808080" style:writing-mode="lr-tb"/>
    </style:style>
    <style:style style:name="Table1.D14" style:family="table-cell">
      <style:table-cell-properties style:vertical-align="middle" style:border-line-width="0.0208in 0.0104in 0.0104in" fo:padding="0.0208in" fo:border="3pt double #808080" style:writing-mode="lr-tb"/>
    </style:style>
    <style:style style:name="Table1.A15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208in" fo:border-left="3pt double #808080" fo:border-right="none" fo:border-top="3pt double #808080" fo:border-bottom="3pt double #808080" style:writing-mode="lr-tb"/>
    </style:style>
    <style:style style:name="Table1.B15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208in" fo:border-left="3pt double #808080" fo:border-right="none" fo:border-top="3pt double #808080" fo:border-bottom="3pt double #808080" style:writing-mode="lr-tb"/>
    </style:style>
    <style:style style:name="Table1.C15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208in" fo:border-left="3pt double #808080" fo:border-right="none" fo:border-top="3pt double #808080" fo:border-bottom="3pt double #808080" style:writing-mode="lr-tb"/>
    </style:style>
    <style:style style:name="Table1.D15" style:family="table-cell">
      <style:table-cell-properties style:vertical-align="middle" style:border-line-width="0.0208in 0.0104in 0.0104in" fo:padding="0.0208in" fo:border="3pt double #808080" style:writing-mode="lr-tb"/>
    </style:style>
    <style:style style:name="Table1.A16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208in" fo:border-left="3pt double #808080" fo:border-right="none" fo:border-top="3pt double #808080" fo:border-bottom="3pt double #808080" style:writing-mode="lr-tb"/>
    </style:style>
    <style:style style:name="Table1.B16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208in" fo:border-left="3pt double #808080" fo:border-right="none" fo:border-top="3pt double #808080" fo:border-bottom="3pt double #808080" style:writing-mode="lr-tb"/>
    </style:style>
    <style:style style:name="Table1.C16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208in" fo:border-left="3pt double #808080" fo:border-right="none" fo:border-top="3pt double #808080" fo:border-bottom="3pt double #808080" style:writing-mode="lr-tb"/>
    </style:style>
    <style:style style:name="Table1.D16" style:family="table-cell">
      <style:table-cell-properties style:vertical-align="middle" style:border-line-width="0.0208in 0.0104in 0.0104in" fo:padding="0.0208in" fo:border="3pt double #808080" style:writing-mode="lr-tb"/>
    </style:style>
    <style:style style:name="P1" style:family="paragraph" style:parent-style-name="Standard">
      <style:paragraph-properties fo:margin-top="0in" fo:margin-bottom="0in" style:contextual-spacing="false" fo:line-height="100%"/>
    </style:style>
    <style:style style:name="P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language-asian="sl" style:country-asian="SI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Times New Roman" fo:font-size="12pt" fo:font-style="italic" style:font-name-asian="Times New Roman" style:font-size-asian="12pt" style:language-asian="sl" style:country-asian="SI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fo:margin-top="0in" fo:margin-bottom="0in" style:contextual-spacing="false" fo:line-height="100%"/>
      <style:text-properties style:font-name="Times New Roman" fo:font-size="12pt" style:font-name-asian="Times New Roman" style:font-size-asian="12pt" style:language-asian="sl" style:country-asian="SI" style:font-name-complex="Times New Roman" style:font-size-complex="12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name-asian="Times New Roman" style:font-size-asian="12pt" style:language-asian="sl" style:country-asian="SI" style:font-name-complex="Times New Roman" style:font-size-complex="12pt"/>
    </style:style>
    <style:style style:name="T2" style:family="text">
      <style:text-properties style:font-name="Times New Roman" fo:font-size="12pt" fo:font-style="italic" style:font-name-asian="Times New Roman" style:font-size-asian="12pt" style:language-asian="sl" style:country-asian="SI" style:font-style-asian="italic" style:font-name-complex="Times New Roman" style:font-size-complex="12pt" style:font-style-complex="italic"/>
    </style:style>
    <style:style style:name="T3" style:family="text">
      <style:text-properties style:text-position="sub 58%" style:font-name="Times New Roman" fo:font-size="12pt" style:font-name-asian="Times New Roman" style:font-size-asian="12pt" style:language-asian="sl" style:country-asian="SI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odatek k predavanjem Vitamini, minerali, droge</text:p>
      <text:p text:style-name="Standard">Tabela: Vitamini pri človeku (povzeto po Wikipediji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Ime vitamina</text:p>
          </table:table-cell>
          <table:table-cell table:style-name="Table1.A1" office:value-type="string">
            <text:p text:style-name="P2">Glavni viri</text:p>
          </table:table-cell>
          <table:table-cell table:style-name="Table1.A1" office:value-type="string">
            <text:p text:style-name="P2">Glavne naloge</text:p>
          </table:table-cell>
          <table:table-cell table:style-name="Table1.D1" office:value-type="string">
            <text:p text:style-name="P2">Posledice pomanjkanja in presežka</text:p>
          </table:table-cell>
        </table:table-row>
        <table:table-row table:style-name="Table1.1">
          <table:table-cell table:style-name="Table1.A2" table:number-columns-spanned="4" office:value-type="string">
            <text:p text:style-name="P3">V maščobah topni vitamini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"><text:a xlink:type="simple" xlink:href="http://sl.wikipedia.org/wiki/Vitamin_A"><text:span text:style-name="T1">vitamin A</text:span></text:a></text:p>
          </table:table-cell>
          <table:table-cell table:style-name="Table1.B3" office:value-type="string">
            <text:p text:style-name="P4">Ribje olje, goveja jetra, jajčni rumenjak, maslo, smetana </text:p>
            <text:p text:style-name="P4">Kartenoidi (ki se v črevesju pretvorijo v vitamin A):temnozelena listnata zelenjava, rumena zelenjava in sadje</text:p>
          </table:table-cell>
          <table:table-cell table:style-name="Table1.C3" office:value-type="string">
            <text:p text:style-name="P4">Normalen vid, zdrava koža in druga krovna tkiva, obramba pred okužbami</text:p>
          </table:table-cell>
          <table:table-cell table:style-name="Table1.D3" office:value-type="string">
            <text:p text:style-name="P1"><text:span text:style-name="T2">Pomanjkanje</text:span><text:span text:style-name="T1">: </text:span><text:a xlink:type="simple" xlink:href="http://sl.wikipedia.org/w/index.php?title=Nočna_slepota&amp;action=edit">nočna slepota</text:a><text:span text:style-name="T1">, odebelitev kože okrog </text:span><text:a xlink:type="simple" xlink:href="http://sl.wikipedia.org/w/index.php?title=Lasni_mešički&amp;action=edit">lasnih mešičkov</text:a><text:span text:style-name="T1">, sušenje </text:span><text:a xlink:type="simple" xlink:href="http://sl.wikipedia.org/wiki/Beločnica">beločnice</text:a><text:span text:style-name="T1"> in </text:span><text:a xlink:type="simple" xlink:href="http://sl.wikipedia.org/wiki/Roženica">roženice</text:a><text:span text:style-name="T1">, čemur sledijo izbuljenost oči, razjede ma roženici, pretrganje roženice z izlitjem očesa, slepota, lise na beločnici, nevarnost okužb; smrt<text:line-break/></text:span><text:span text:style-name="T2">Presežek</text:span><text:span text:style-name="T1">: </text:span><text:a xlink:type="simple" xlink:href="http://sl.wikipedia.org/wiki/Glavobol">glavobol</text:a><text:span text:style-name="T1">, luščenje kože, povečanje </text:span><text:a xlink:type="simple" xlink:href="http://sl.wikipedia.org/wiki/Vranica">vranice</text:a><text:span text:style-name="T1"> in ledvic, odebelitev </text:span><text:a xlink:type="simple" xlink:href="http://sl.wikipedia.org/wiki/Okostje">kosti</text:a><text:span text:style-name="T1"> in bolečine v </text:span><text:a xlink:type="simple" xlink:href="http://sl.wikipedia.org/wiki/Sklep">sklepih</text:a></text:p>
          </table:table-cell>
        </table:table-row>
        <table:table-row table:style-name="Table1.1">
          <table:table-cell table:style-name="Table1.A4" office:value-type="string">
            <text:p text:style-name="P1"><text:a xlink:type="simple" xlink:href="http://sl.wikipedia.org/wiki/Vitamin_D"><text:span text:style-name="T1">vitamin D</text:span></text:a></text:p>
          </table:table-cell>
          <table:table-cell table:style-name="Table1.B4" office:value-type="string">
            <text:p text:style-name="P1"><text:span text:style-name="T1">Vitamin D</text:span><text:span text:style-name="T3">2</text:span><text:span text:style-name="T1"> (</text:span><text:a xlink:type="simple" xlink:href="http://sl.wikipedia.org/w/index.php?title=Ergokalciferol&amp;action=edit">ergokalciferol</text:a><text:span text:style-name="T1">): obogateno </text:span><text:a xlink:type="simple" xlink:href="http://sl.wikipedia.org/wiki/Mleko">mleko</text:a><text:span text:style-name="T1"> in </text:span><text:a xlink:type="simple" xlink:href="http://sl.wikipedia.org/w/index.php?title=Pivski_kvas&amp;action=edit">pivski kvas</text:a><text:span text:style-name="T1"> </text:span></text:p>
            <text:p text:style-name="P1"><text:span text:style-name="T1">Vitamin D</text:span><text:span text:style-name="T3">3</text:span><text:span text:style-name="T1"> (</text:span><text:a xlink:type="simple" xlink:href="http://sl.wikipedia.org/w/index.php?title=Holekalciferol&amp;action=edit">holekalciferol</text:a><text:span text:style-name="T1">): ribje olje, rumenjak, obogateno mleko; tvori se v koži, ki je izpostavljena sončni svetlobi (</text:span><text:a xlink:type="simple" xlink:href="http://sl.wikipedia.org/w/index.php?title=Ultravijolični_žarki&amp;action=edit">ultravijoličnim žarkom</text:a><text:span text:style-name="T1">)</text:span></text:p>
          </table:table-cell>
          <table:table-cell table:style-name="Table1.C4" office:value-type="string">
            <text:p text:style-name="P1"><text:span text:style-name="T1">Absorpcija </text:span><text:a xlink:type="simple" xlink:href="http://sl.wikipedia.org/wiki/Kalcij">kalcija</text:a><text:span text:style-name="T1"> in </text:span><text:a xlink:type="simple" xlink:href="http://sl.wikipedia.org/wiki/Fosfor">fosforja</text:a><text:span text:style-name="T1"> v </text:span><text:a xlink:type="simple" xlink:href="http://sl.wikipedia.org/wiki/Prebavila">prebavilih</text:a><text:span text:style-name="T1">; mineralizacija, rast in poprava kosti</text:span></text:p>
          </table:table-cell>
          <table:table-cell table:style-name="Table1.D4" office:value-type="string">
            <text:p text:style-name="P1"><text:span text:style-name="T2">Pomanjkanje</text:span><text:span text:style-name="T1">: nepravilna </text:span><text:a xlink:type="simple" xlink:href="http://sl.wikipedia.org/w/index.php?title=Rast&amp;action=edit">rast</text:a><text:span text:style-name="T1"> in celjenje kosti, </text:span><text:a xlink:type="simple" xlink:href="http://sl.wikipedia.org/wiki/Rahitis">rahitis</text:a><text:span text:style-name="T1"> pri otrocih, </text:span><text:a xlink:type="simple" xlink:href="http://sl.wikipedia.org/w/index.php?title=Osteomalacija&amp;action=edit">osteomalacija</text:a><text:span text:style-name="T1"> pri odraslih, občasni mišični </text:span><text:a xlink:type="simple" xlink:href="http://sl.wikipedia.org/w/index.php?title=Krč&amp;action=edit">krči</text:a><text:span text:style-name="T1"><text:line-break/></text:span><text:span text:style-name="T2">Presežek</text:span><text:span text:style-name="T1">: izguba </text:span><text:a xlink:type="simple" xlink:href="http://sl.wikipedia.org/w/index.php?title=Tek&amp;action=edit">teka</text:a><text:span text:style-name="T1">, slabost, bruhanje, povečano odvajanje seča, šibkost, živčnost, žeja, srbenje, odlaganje kalcija v telesu</text:span></text:p>
          </table:table-cell>
        </table:table-row>
        <table:table-row table:style-name="Table1.1">
          <table:table-cell table:style-name="Table1.A5" office:value-type="string">
            <text:p text:style-name="P1"><text:a xlink:type="simple" xlink:href="http://sl.wikipedia.org/wiki/Vitamin_E"><text:span text:style-name="T1">vitamin E</text:span></text:a></text:p>
          </table:table-cell>
          <table:table-cell table:style-name="Table1.B5" office:value-type="string">
            <text:p text:style-name="P4">Rastlinsko olje, zelnata listnata zelenjava, jajčni rumenjak, margarina, stročnice</text:p>
          </table:table-cell>
          <table:table-cell table:style-name="Table1.C5" office:value-type="string">
            <text:p text:style-name="P1"><text:a xlink:type="simple" xlink:href="http://sl.wikipedia.org/w/index.php?title=Antioksidant&amp;action=edit">Antioksidant</text:a><text:span text:style-name="T1"> (kar pomeni, da zavira </text:span><text:a xlink:type="simple" xlink:href="http://sl.wikipedia.org/wiki/Oksidacija">oksidacijo</text:a><text:span text:style-name="T1">)</text:span></text:p>
          </table:table-cell>
          <table:table-cell table:style-name="Table1.D5" office:value-type="string">
            <text:p text:style-name="P1"><text:span text:style-name="T2">Pomanjkanje</text:span><text:span text:style-name="T1">: propadanje </text:span><text:a xlink:type="simple" xlink:href="http://sl.wikipedia.org/wiki/Rdeče_krvničke">rdečih krvničk</text:a><text:span text:style-name="T1"> in poškodbe </text:span><text:a xlink:type="simple" xlink:href="http://sl.wikipedia.org/wiki/Živčevje">živcev</text:a><text:span text:style-name="T1"><text:line-break/></text:span><text:span text:style-name="T2">Presežek</text:span><text:span text:style-name="T1">: povečana potreba po vitaminu K</text:span></text:p>
          </table:table-cell>
        </table:table-row>
        <table:table-row table:style-name="Table1.1">
          <table:table-cell table:style-name="Table1.A6" office:value-type="string">
            <text:p text:style-name="P1"><text:a xlink:type="simple" xlink:href="http://sl.wikipedia.org/w/index.php?title=Vitamin_K&amp;action=edit"><text:span text:style-name="T1">vitamin K</text:span></text:a></text:p>
          </table:table-cell>
          <table:table-cell table:style-name="Table1.B6" office:value-type="string">
            <text:p text:style-name="P1"><text:span text:style-name="T1">Listnata zelenjava, </text:span><text:a xlink:type="simple" xlink:href="http://sl.wikipedia.org/w/index.php?title=Svinjina&amp;action=edit">svinjina</text:a><text:span text:style-name="T1">, </text:span><text:a xlink:type="simple" xlink:href="http://sl.wikipedia.org/wiki/Jetra">jetra</text:a><text:span text:style-name="T1">, </text:span><text:a xlink:type="simple" xlink:href="http://sl.wikipedia.org/w/index.php?title=Rastlinsko_olje&amp;action=edit">rastlinska olja</text:a><text:span text:style-name="T1">; nastaja v črevesju s pomočjo </text:span><text:a xlink:type="simple" xlink:href="http://sl.wikipedia.org/w/index.php?title=Črevesne_bakterije&amp;action=edit">črevesnih bakterij</text:a></text:p>
          </table:table-cell>
          <table:table-cell table:style-name="Table1.C6" office:value-type="string">
            <text:p text:style-name="P1"><text:span text:style-name="T1">Nastajanje dejavnikov strjevanja </text:span><text:a xlink:type="simple" xlink:href="http://sl.wikipedia.org/wiki/Kri">krvi</text:a><text:span text:style-name="T1">, normalno strjevanje krvi</text:span></text:p>
          </table:table-cell>
          <table:table-cell table:style-name="Table1.D6" office:value-type="string">
            <text:p text:style-name="P1"><text:span text:style-name="T2">Pomanjkanje</text:span><text:span text:style-name="T1">: krvavenje (upočasnjeno strjevanje krvi)</text:span></text:p>
          </table:table-cell>
        </table:table-row>
        <table:table-row table:style-name="Table1.1">
          <table:table-cell table:style-name="Table1.A2" table:number-columns-spanned="4" office:value-type="string">
            <text:p text:style-name="P3">Vodotopni vitamini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8" office:value-type="string">
            <text:p text:style-name="P1"><text:span text:style-name="T1">vitamin B</text:span><text:span text:style-name="T3">1</text:span><text:span text:style-name="T1"> (</text:span><text:a xlink:type="simple" xlink:href="http://sl.wikipedia.org/wiki/Tiamin">tiamin</text:a><text:span text:style-name="T1">)</text:span></text:p>
          </table:table-cell>
          <table:table-cell table:style-name="Table1.B8" office:value-type="string">
            <text:p text:style-name="P1"><text:span text:style-name="T1">Kvas, polnozrnata žita, meso (predvsem svinjina in jetra), jedrca, </text:span><text:a xlink:type="simple" xlink:href="http://sl.wikipedia.org/w/index.php?title=Stročnice&amp;action=edit">stročnice</text:a><text:span text:style-name="T1">, </text:span><text:a xlink:type="simple" xlink:href="http://sl.wikipedia.org/wiki/Krompir">krompir</text:a></text:p>
          </table:table-cell>
          <table:table-cell table:style-name="Table1.C8" office:value-type="string">
            <text:p text:style-name="P1"><text:span text:style-name="T1">Presnova </text:span><text:a xlink:type="simple" xlink:href="http://sl.wikipedia.org/wiki/Ogljikovi_hidrati">ogljikovih hidratov</text:a><text:span text:style-name="T1">, delovanje živčevja </text:span><text:soft-page-break/><text:span text:style-name="T1">in </text:span><text:a xlink:type="simple" xlink:href="http://sl.wikipedia.org/wiki/Srce">srca</text:a></text:p>
          </table:table-cell>
          <table:table-cell table:style-name="Table1.D8" office:value-type="string">
            <text:p text:style-name="P1"><text:span text:style-name="T2">Pomanjkanje</text:span><text:span text:style-name="T1">: </text:span><text:a xlink:type="simple" xlink:href="http://sl.wikipedia.org/wiki/Beriberi">beriberi</text:a><text:span text:style-name="T1"> pri odraslih in otrocih; </text:span><text:a xlink:type="simple" xlink:href="http://sl.wikipedia.org/w/index.php?title=Srčno_popuščanje&amp;action=edit">srčno popuščanje</text:a><text:span text:style-name="T1">, nenormalno delovanje živcev in </text:span><text:a xlink:type="simple" xlink:href="http://sl.wikipedia.org/wiki/Možgani">možganov</text:a></text:p>
          </table:table-cell>
        </table:table-row>
        <table:table-row table:style-name="Table1.1">
          <table:table-cell table:style-name="Table1.A9" office:value-type="string">
            <text:p text:style-name="P1"><text:span text:style-name="T1">vitamin B</text:span><text:span text:style-name="T3">2</text:span><text:span text:style-name="T1"> (</text:span><text:a xlink:type="simple" xlink:href="http://sl.wikipedia.org/wiki/Riboflavin">riboflavin</text:a><text:span text:style-name="T1">)</text:span></text:p>
          </table:table-cell>
          <table:table-cell table:style-name="Table1.B9" office:value-type="string">
            <text:p text:style-name="P1"><text:a xlink:type="simple" xlink:href="http://sl.wikipedia.org/wiki/Mleko">Mleko</text:a><text:span text:style-name="T1">, </text:span><text:a xlink:type="simple" xlink:href="http://sl.wikipedia.org/wiki/Sir">sir</text:a><text:span text:style-name="T1">, jetra, meso, </text:span><text:a xlink:type="simple" xlink:href="http://sl.wikipedia.org/wiki/Jajce">jajca</text:a><text:span text:style-name="T1">, obogatene </text:span><text:a xlink:type="simple" xlink:href="http://sl.wikipedia.org/wiki/Žitarice">žitarice</text:a></text:p>
          </table:table-cell>
          <table:table-cell table:style-name="Table1.C9" office:value-type="string">
            <text:p text:style-name="P1"><text:span text:style-name="T1">Presnova ogljikovih hidratov, zdrave </text:span><text:a xlink:type="simple" xlink:href="http://sl.wikipedia.org/wiki/Sluznica">sluznice</text:a></text:p>
          </table:table-cell>
          <table:table-cell table:style-name="Table1.D9" office:value-type="string">
            <text:p text:style-name="P1"><text:span text:style-name="T2">Pomanjkanje</text:span><text:span text:style-name="T1">: razpokane </text:span><text:a xlink:type="simple" xlink:href="http://sl.wikipedia.org/w/index.php?title=Ustnice&amp;action=edit">ustnice</text:a><text:span text:style-name="T1"> in koža, luščenje kože, ranice v ustnih kotičkih, </text:span><text:a xlink:type="simple" xlink:href="http://sl.wikipedia.org/w/index.php?title=Dermatitis&amp;action=edit">dermatitis</text:a></text:p>
          </table:table-cell>
        </table:table-row>
        <table:table-row table:style-name="Table1.1">
          <table:table-cell table:style-name="Table1.A10" office:value-type="string">
            <text:p text:style-name="P1"><text:a xlink:type="simple" xlink:href="http://sl.wikipedia.org/w/index.php?title=Niacin&amp;action=edit">Niacin</text:a><text:span text:style-name="T1"> (</text:span><text:a xlink:type="simple" xlink:href="http://sl.wikipedia.org/w/index.php?title=Nikotinska_kislina&amp;action=edit">nikotinska kislina</text:a><text:span text:style-name="T1">)</text:span></text:p>
          </table:table-cell>
          <table:table-cell table:style-name="Table1.B10" office:value-type="string">
            <text:p text:style-name="P4">Kvas, jetra, meso, ribe, stročnice, polnozrnate obogatene žitarice</text:p>
          </table:table-cell>
          <table:table-cell table:style-name="Table1.C10" office:value-type="string">
            <text:p text:style-name="P1"><text:span text:style-name="T1">Kemične reakcije v </text:span><text:a xlink:type="simple" xlink:href="http://sl.wikipedia.org/wiki/Celica">celicah</text:a><text:span text:style-name="T1">, presnova ogljikovih hidratov</text:span></text:p>
          </table:table-cell>
          <table:table-cell table:style-name="Table1.D10" office:value-type="string">
            <text:p text:style-name="P1"><text:span text:style-name="T2">Pomanjkanje</text:span><text:span text:style-name="T1">: </text:span><text:a xlink:type="simple" xlink:href="http://sl.wikipedia.org/w/index.php?title=Pelagra&amp;action=edit">pelagra</text:a><text:span text:style-name="T1"> (hrapava koža, vnetje jezika, nepravilno delovanje prebavil in možganov)</text:span></text:p>
          </table:table-cell>
        </table:table-row>
        <table:table-row table:style-name="Table1.1">
          <table:table-cell table:style-name="Table1.A11" office:value-type="string">
            <text:p text:style-name="P1"><text:span text:style-name="T1">vitamin B</text:span><text:span text:style-name="T3">6</text:span><text:span text:style-name="T1"> (</text:span><text:a xlink:type="simple" xlink:href="http://sl.wikipedia.org/w/index.php?title=Piridoksin&amp;action=edit">piridoksin</text:a><text:span text:style-name="T1">)</text:span></text:p>
          </table:table-cell>
          <table:table-cell table:style-name="Table1.B11" office:value-type="string">
            <text:p text:style-name="P1"><text:span text:style-name="T1">Kvas, jetra, </text:span><text:a xlink:type="simple" xlink:href="http://sl.wikipedia.org/w/index.php?title=Drobovina&amp;action=edit">drobovina</text:a><text:span text:style-name="T1">, polnozrnate žitarice, ribe, stročnice</text:span></text:p>
          </table:table-cell>
          <table:table-cell table:style-name="Table1.C11" office:value-type="string">
            <text:p text:style-name="P1"><text:span text:style-name="T1">Presnova maščobnih kislin in </text:span><text:a xlink:type="simple" xlink:href="http://sl.wikipedia.org/wiki/Aminokisline">aminokislin</text:a><text:span text:style-name="T1">, delovanje živčevja, zdrava koža</text:span></text:p>
          </table:table-cell>
          <table:table-cell table:style-name="Table1.D11" office:value-type="string">
            <text:p text:style-name="P1"><text:span text:style-name="T2">Pomanjkanje</text:span><text:span text:style-name="T1">: krči pri otrocih, motnje v delovanju živčevja, kožne spremembe, </text:span><text:a xlink:type="simple" xlink:href="http://sl.wikipedia.org/w/index.php?title=Anemija&amp;action=edit">anemija</text:a></text:p>
          </table:table-cell>
        </table:table-row>
        <table:table-row table:style-name="Table1.1">
          <table:table-cell table:style-name="Table1.A12" office:value-type="string">
            <text:p text:style-name="P1"><text:span text:style-name="T1">vitamin B</text:span><text:span text:style-name="T3">7</text:span><text:span text:style-name="T1"> (</text:span><text:a xlink:type="simple" xlink:href="http://sl.wikipedia.org/wiki/Biotin">biotin</text:a><text:span text:style-name="T1">)</text:span></text:p>
          </table:table-cell>
          <table:table-cell table:style-name="Table1.B12" office:value-type="string">
            <text:p text:style-name="P1"><text:span text:style-name="T1">Jetra, ledvice, rumenjak, kvas, </text:span><text:a xlink:type="simple" xlink:href="http://sl.wikipedia.org/w/index.php?title=Cvetača&amp;action=edit">cvetača</text:a><text:span text:style-name="T1">, </text:span><text:a xlink:type="simple" xlink:href="http://sl.wikipedia.org/w/index.php?title=Oreh&amp;action=edit">orehi</text:a><text:span text:style-name="T1">, stročnice</text:span></text:p>
          </table:table-cell>
          <table:table-cell table:style-name="Table1.C12" office:value-type="string">
            <text:p text:style-name="P4">Presnova ogljikovih hidratov in maščobnih kislin</text:p>
          </table:table-cell>
          <table:table-cell table:style-name="Table1.D12" office:value-type="string">
            <text:p text:style-name="P1"><text:span text:style-name="T2">Pomanjkanje</text:span><text:span text:style-name="T1">: vnetje kože in ustnic</text:span></text:p>
          </table:table-cell>
        </table:table-row>
        <table:table-row table:style-name="Table1.1">
          <table:table-cell table:style-name="Table1.A13" office:value-type="string">
            <text:p text:style-name="P1"><text:span text:style-name="T1">vitamin B</text:span><text:span text:style-name="T3">12</text:span><text:span text:style-name="T1"> (</text:span><text:a xlink:type="simple" xlink:href="http://sl.wikipedia.org/w/index.php?title=Cianokobalamin&amp;action=edit">cianokobalamin</text:a><text:span text:style-name="T1">)</text:span></text:p>
          </table:table-cell>
          <table:table-cell table:style-name="Table1.B13" office:value-type="string">
            <text:p text:style-name="P1"><text:span text:style-name="T1">Jetra, meso (predvsem </text:span><text:a xlink:type="simple" xlink:href="http://sl.wikipedia.org/w/index.php?title=Govedina&amp;action=edit">govedina</text:a><text:span text:style-name="T1"> in </text:span><text:a xlink:type="simple" xlink:href="http://sl.wikipedia.org/w/index.php?title=Svinjina&amp;action=edit">svinjina</text:a><text:span text:style-name="T1">, drobovina), jajca, mleko in </text:span><text:a xlink:type="simple" xlink:href="http://sl.wikipedia.org/wiki/Mlečni_izdelki">mlečni izdelki</text:a></text:p>
          </table:table-cell>
          <table:table-cell table:style-name="Table1.C13" office:value-type="string">
            <text:p text:style-name="P1"><text:span text:style-name="T1">Dozorevanje rdečih krvničk, delovanje živčevja, </text:span><text:a xlink:type="simple" xlink:href="http://sl.wikipedia.org/wiki/Sinteza">sinteza</text:a><text:span text:style-name="T1"> </text:span><text:a xlink:type="simple" xlink:href="http://sl.wikipedia.org/w/index.php?title=Sinteza_DNK&amp;action=edit">DNK</text:a></text:p>
          </table:table-cell>
          <table:table-cell table:style-name="Table1.D13" office:value-type="string">
            <text:p text:style-name="P1"><text:span text:style-name="T2">Pomanjkanje</text:span><text:span text:style-name="T1">: </text:span><text:a xlink:type="simple" xlink:href="http://sl.wikipedia.org/w/index.php?title=Perniciozna_anemija&amp;action=edit">perniciozna anemija</text:a><text:span text:style-name="T1"> in druge </text:span><text:a xlink:type="simple" xlink:href="http://sl.wikipedia.org/w/index.php?title=Anemije&amp;action=edit">anemije</text:a><text:span text:style-name="T1"> (pri strogih vegetarijancih in bolnikih s </text:span><text:a xlink:type="simple" xlink:href="http://sl.wikipedia.org/w/index.php?title=Trakulja&amp;action=edit">trakuljo</text:a><text:span text:style-name="T1">), določene psihiatrične motnje, slab vid</text:span></text:p>
          </table:table-cell>
        </table:table-row>
        <table:table-row table:style-name="Table1.1">
          <table:table-cell table:style-name="Table1.A14" office:value-type="string">
            <text:p text:style-name="P1"><text:a xlink:type="simple" xlink:href="http://sl.wikipedia.org/w/index.php?title=Folna_kislina&amp;action=edit"><text:span text:style-name="T1">Folna kislina</text:span></text:a></text:p>
          </table:table-cell>
          <table:table-cell table:style-name="Table1.B14" office:value-type="string">
            <text:p text:style-name="P1"><text:span text:style-name="T1">Zelena listnata zelenjava, </text:span><text:a xlink:type="simple" xlink:href="http://sl.wikipedia.org/wiki/Sadje">sadje</text:a><text:span text:style-name="T1">, jetra, drobovina in kvas</text:span></text:p>
          </table:table-cell>
          <table:table-cell table:style-name="Table1.C14" office:value-type="string">
            <text:p text:style-name="P1"><text:span text:style-name="T1">Dozorevanje rdečih krvničk, sinteza </text:span><text:a xlink:type="simple" xlink:href="http://sl.wikipedia.org/wiki/DNK">DNK</text:a><text:span text:style-name="T1"> in </text:span><text:a xlink:type="simple" xlink:href="http://sl.wikipedia.org/wiki/RNK">RNK</text:a></text:p>
          </table:table-cell>
          <table:table-cell table:style-name="Table1.D14" office:value-type="string">
            <text:p text:style-name="P1"><text:span text:style-name="T2">Pomanjkanje</text:span><text:span text:style-name="T1">: zmanjšanje števila vseh krvnih celic (</text:span><text:a xlink:type="simple" xlink:href="http://sl.wikipedia.org/w/index.php?title=Pancitopenija&amp;action=edit">pancitopenija</text:a><text:span text:style-name="T1">), velike rdeče krvničke (še posebej pri nosečnicah, otrocih in bolnikih z moteno </text:span><text:a xlink:type="simple" xlink:href="http://sl.wikipedia.org/wiki/Absorpcija">absorpcijo</text:a><text:span text:style-name="T1">)</text:span></text:p>
          </table:table-cell>
        </table:table-row>
        <table:table-row table:style-name="Table1.1">
          <table:table-cell table:style-name="Table1.A15" office:value-type="string">
            <text:p text:style-name="P1"><text:a xlink:type="simple" xlink:href="http://sl.wikipedia.org/wiki/Pantonenska_kislina"><text:span text:style-name="T1">Pantonenska kislina</text:span></text:a></text:p>
          </table:table-cell>
          <table:table-cell table:style-name="Table1.B15" office:value-type="string">
            <text:p text:style-name="P1"><text:span text:style-name="T1">Jetra, kvas, </text:span><text:a xlink:type="simple" xlink:href="http://sl.wikipedia.org/wiki/Zelenjava">zelenjava</text:a></text:p>
          </table:table-cell>
          <table:table-cell table:style-name="Table1.C15" office:value-type="string">
            <text:p text:style-name="P4">Presnova ogljikovih hidratov in maščob</text:p>
          </table:table-cell>
          <table:table-cell table:style-name="Table1.D15" office:value-type="string">
            <text:p text:style-name="P1"><text:span text:style-name="T2">Pomanjkanje</text:span><text:span text:style-name="T1">: bolezni živčevja, prekoč občutek v stopalih</text:span></text:p>
          </table:table-cell>
        </table:table-row>
        <table:table-row table:style-name="Table1.1">
          <table:table-cell table:style-name="Table1.A16" office:value-type="string">
            <text:p text:style-name="P1"><text:a xlink:type="simple" xlink:href="http://sl.wikipedia.org/wiki/Vitamin_C"><text:span text:style-name="T1">Vitamin C</text:span></text:a></text:p>
          </table:table-cell>
          <table:table-cell table:style-name="Table1.B16" office:value-type="string">
            <text:p text:style-name="P1"><text:a xlink:type="simple" xlink:href="http://sl.wikipedia.org/wiki/Agrumi">Agrumi</text:a><text:span text:style-name="T1">, </text:span><text:a xlink:type="simple" xlink:href="http://sl.wikipedia.org/wiki/Paradižnik">paradižnik</text:a><text:span text:style-name="T1">, krompir, </text:span><text:a xlink:type="simple" xlink:href="http://sl.wikipedia.org/w/index.php?title=Zelje&amp;action=edit">zelje</text:a><text:span text:style-name="T1">, </text:span><text:a xlink:type="simple" xlink:href="http://sl.wikipedia.org/wiki/Paprika">paprika</text:a></text:p>
          </table:table-cell>
          <table:table-cell table:style-name="Table1.C16" office:value-type="string">
            <text:p text:style-name="P1"><text:span text:style-name="T1">Rast kosti in veziva, celjenje ran, delovanje </text:span><text:a xlink:type="simple" xlink:href="http://sl.wikipedia.org/w/index.php?title=Ožilje&amp;action=edit">žil</text:a><text:span text:style-name="T1">, antioksidant</text:span></text:p>
          </table:table-cell>
          <table:table-cell table:style-name="Table1.D16" office:value-type="string">
            <text:p text:style-name="P1"><text:span text:style-name="T2">Pomanjkanje</text:span><text:span text:style-name="T1">: </text:span><text:a xlink:type="simple" xlink:href="http://sl.wikipedia.org/wiki/Skorbut">skorbut</text:a><text:span text:style-name="T1"> (krvavitve, majavost zob, vnetje dlesni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style:writing-mode="lr-tb"/>
      <style:text-properties style:use-window-font-color="true" style:font-name="Calibri" fo:font-family="Calibri, 'Century Gothic'" style:font-family-generic="swiss" style:font-pitch="variable" fo:font-size="11pt" fo:language="sl" fo:country="SI" style:font-name-asian="Calibri" style:font-family-asian="Calibri, 'Century Gothic'" style:font-family-generic-asian="swiss" style:font-pitch-asian="variable" style:font-size-asian="11pt" style:font-name-complex="Calibri" style:font-family-complex="Calibri, 'Century Gothic'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datek k predavanjem Vitamini, minerali, droge</dc:title>
    <meta:initial-creator>pefmb</meta:initial-creator>
    <meta:creation-date>2008-01-21T10:32:00</meta:creation-date>
    <dc:creator>pefmb</dc:creator>
    <dc:date>2008-01-21T10:32:00</dc:date>
    <meta:editing-cycles>2</meta:editing-cycles>
    <meta:editing-duration>PT1M</meta:editing-duration>
    <meta:document-statistic meta:table-count="1" meta:image-count="0" meta:object-count="0" meta:page-count="2" meta:paragraph-count="62" meta:word-count="496" meta:character-count="3813" meta:non-whitespace-character-count="3377"/>
    <meta:generator>LibreOffice/4.2.8.2$Linux_X86_64 LibreOffice_project/420m0$Build-2</meta:generator>
  </office:meta>
</office:document-meta>
</file>