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6889in" fo:margin-left="-0.0785in" table:align="left" style:writing-mode="lr-tb"/>
    </style:style>
    <style:style style:name="Table2.A" style:family="table-column">
      <style:table-column-properties style:column-width="6.6889in"/>
    </style:style>
    <style:style style:name="Table2.1" style:family="table-row">
      <style:table-row-properties fo:keep-together="auto"/>
    </style:style>
    <style:style style:name="Table2.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text-autospace="none"/>
      <style:text-properties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fo:font-size="16pt" fo:font-weight="bold" style:font-size-asian="16pt" style:font-weight-asian="bold" style:font-size-complex="16pt" style:font-weight-complex="bold"/>
    </style:style>
    <style:style style:name="P7"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WW8Num2">
      <style:paragraph-properties style:text-autospace="none"/>
    </style:style>
    <style:style style:name="P9" style:family="paragraph" style:parent-style-name="Standard" style:list-style-name="WW8Num1">
      <style:paragraph-properties style:text-autospace="none"/>
    </style:style>
    <style:style style:name="P10" style:family="paragraph" style:parent-style-name="Standard">
      <style:paragraph-properties style:snap-to-layout-grid="false"/>
    </style:style>
    <style:style style:name="P11" style:family="paragraph" style:parent-style-name="Standard" style:list-style-name="WW8Num3"/>
    <style:style style:name="P12" style:family="paragraph" style:parent-style-name="Standard">
      <style:paragraph-properties fo:margin-left="0.25in" fo:margin-right="0in" fo:text-indent="0in" style:auto-text-indent="false" style:text-autospace="none"/>
    </style:style>
    <style:style style:name="P13" style:family="paragraph" style:parent-style-name="Standard">
      <style:paragraph-properties fo:break-before="page"/>
    </style:style>
    <style:style style:name="P14" style:family="paragraph" style:parent-style-name="Standard" style:master-page-name="Standard">
      <style:paragraph-properties fo:text-align="center" style:justify-single-word="false" style:page-number="auto" style:text-autospace="none"/>
      <style:text-properties style:font-weight-complex="bold"/>
    </style:style>
    <style:style style:name="T1" style:family="text">
      <style:text-properties style:font-weight-complex="bold"/>
    </style:style>
    <style:style style:name="T2" style:family="text">
      <style:text-properties fo:font-style="italic" style:font-style-asian="italic"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vaja:</text:p>
      <text:p text:style-name="P6">Kamnine, prst</text:p>
      <text:p text:style-name="P4"/>
      <text:p text:style-name="P4">Kamnine, ki sestavljajo zemeljsko skorjo delimo po načinu nastanka. Magmatske kamnine so nastale z ohlajanjem magme, sedimentne z usedanjem (sedimentacijo) odmrlih organizmov nekdanjih morij in metamorfne, ki so nastale s preobrazbo (metamorfozo) iz prvih dveh skupin. </text:p>
      <text:p text:style-name="P4"/>
      <text:p text:style-name="P4">Najpogostejši magmatski kamnini sta granit in bazalt, ki ju sestavlja tudi kremen (SiO2). Sedimentne kamnine pa so večinoma karbonati (CaCO3 – kalcit, MgCO3 dolomit). </text:p>
      <text:p text:style-name="P4"/>
      <text:p text:style-name="P1"><text:span text:style-name="T1">Kamnine lahko določimo tudi na podlagi njihove trdote. Če kamnine razijo steklo, so zelo trde in najverjetneje vsebujejo kremen. Za natančnejšo razdelitev bi potrebovali Mohsovo trdotno lestvico in kompleksnejše postopke določitve. (</text:span><text:span text:style-name="T2">Več o tem si preberite v literaturi.</text:span><text:span text:style-name="T1">)</text:span></text:p>
      <text:p text:style-name="P4"/>
      <text:p text:style-name="P4">Kamnine pod vplivom vremenskih pogojev preperevajo (razpadajo). Ko se produkti preperevanja pomešajo z organskimi ostanki živih organizmov, dobimo rodovitno prst.</text:p>
      <text:p text:style-name="P4"/>
      <text:p text:style-name="P4"/>
      <text:p text:style-name="P4"/>
      <text:p text:style-name="P4"/>
      <text:p text:style-name="P4"/>
      <text:p text:style-name="P4"/>
      <text:p text:style-name="P4"/>
      <text:p text:style-name="P4"/>
      <text:p text:style-name="P4"/>
      <text:p text:style-name="P7">1. poskus: Določevanje kamnin in oblikovanje ključa za določanje kamnin po nastanku</text:p>
      <text:p text:style-name="P4"/>
      <text:p text:style-name="P4">Poskus je sestavljen iz več delov. Opažanja pri celotnem poskusu zapisujte v eno tabelo, ki si jo predhodno pripravite.</text:p>
      <text:p text:style-name="P4"/>
      <text:p text:style-name="P5">1. del: Struktura kamnin</text:p>
      <text:p text:style-name="P1">S pomočjo kladiva, lupe in priročnika poskusi določiti kamnino različnih kamnov.</text:p>
      <text:p text:style-name="P1">Kamnino opazujemo na svežem prelomu!</text:p>
      <text:p text:style-name="P1">Opiši:</text:p>
      <text:list xml:id="list9132871473111410414" text:style-name="WW8Num2">
        <text:list-item>
          <text:p text:style-name="P8">strukturo (npr: zrnca, kristalčki, plasti , žile, skladi, homogena struktura, heterogena struktura)</text:p>
        </text:list-item>
        <text:list-item>
          <text:p text:style-name="P8">barvo</text:p>
        </text:list-item>
        <text:list-item>
          <text:p text:style-name="P8">vsebnost fosilov</text:p>
        </text:list-item>
        <text:list-item>
          <text:p text:style-name="P8"/>
        </text:list-item>
      </text:list>
      <text:p text:style-name="P1">Opiši najmanj pet različnih kamnov!</text:p>
      <text:p text:style-name="P4"/>
      <text:p text:style-name="Standard"><text:span text:style-name="T4">2. del: T</text:span><text:span text:style-name="T3">rdota kamnin</text:span></text:p>
      <text:p text:style-name="P1">Z vsemi prej uporabljenimi in opisanimi kamni potegni po steklu in preizkusi, če kamnina razi steklo.</text:p>
      <text:p text:style-name="P1">Rezultate napiši v obliki tabele tako, da dopolniš prejšnjo tabelo! </text:p>
      <text:p text:style-name="P4"/>
      <text:p text:style-name="P1"><text:soft-page-break/><text:span text:style-name="T4">3. del: </text:span><text:span text:style-name="T3">Risanje s kamni po pripravljeni podlagi</text:span></text:p>
      <text:p text:style-name="P1">S kamni poskusi risati na opeko.</text:p>
      <text:p text:style-name="P1">S kakšnim kamnom lahko rišeš, tršim ali mehkejšim od podlage?</text:p>
      <text:p text:style-name="P1">Ali puščajo različni kamni različno obarvane sledi? Napiši barve sledi.</text:p>
      <text:p text:style-name="P4"/>
      <text:p text:style-name="Standard"><text:span text:style-name="T4">4. del: </text:span><text:span text:style-name="T3">Preizkus na karbonate</text:span></text:p>
      <text:p text:style-name="Standard">Kamne položi na urno steklo. Na vsak kamen kani eno ali dve kapljici raztopine HCl.</text:p>
      <text:p text:style-name="Standard">Opažanja vpiši v tabelo.</text:p>
      <text:p text:style-name="Standard">Zapiši enačbo kemijske reakcije, ki je potekla s HCl:</text:p>
      <text:p text:style-name="P4"/>
      <text:p text:style-name="Standard"><text:span text:style-name="T4">5. del: </text:span><text:span text:style-name="T3">Poroznost kamnin</text:span></text:p>
      <text:list xml:id="list373921303898906564" text:style-name="WW8Num1">
        <text:list-item>
          <text:p text:style-name="P9">S kapalko kani kapljico vode na suh kamen.</text:p>
        </text:list-item>
      </text:list>
      <text:p text:style-name="P1">Ali se kapljica počasi razleze in ponikne v kamnino?</text:p>
      <text:p text:style-name="P1">Ali ostane kapljica na površini kamnine?</text:p>
      <text:p text:style-name="Standard">Kaj sklepaš na podlagi poskusa?</text:p>
      <text:list xml:id="list122630735572939" text:continue-numbering="true" text:style-name="WW8Num1">
        <text:list-item>
          <text:p text:style-name="P9">Izberi kamen in ga spusti v posodo z vodo, opazuj ali se iz kamna dvigujejo</text:p>
        </text:list-item>
      </text:list>
      <text:p text:style-name="P12">mehurčki.</text:p>
      <text:p text:style-name="P1">Kaj sklepaš, če opaziš mehurčke?</text:p>
      <text:p text:style-name="P4"/>
      <text:p text:style-name="P5">6. del: Razvrščanje in urejanje kamnov in kamnin</text:p>
      <text:p text:style-name="P1">Dvojica naj uredi ali razvrsti kamne po izbrani lastnosti, druga dvojica naj skuša</text:p>
      <text:p text:style-name="P1">ugotoviti po kateri lastnosti so kamni urejeni ali razvrščeni.</text:p>
      <text:p text:style-name="P1">Je bila izbrana lastnost kamna ali lastnost kamnine?</text:p>
      <text:p text:style-name="P1">Na podlagi vseh opažanj sestavi ključ za določanje kamnin glede na njihov nastanek. Pomagaj si z uvodom v vajo.</text:p>
      <text:p text:style-name="P1"/>
      <text:p text:style-name="P4"/>
      <text:p text:style-name="Standard">POTREBŠČINE</text:p>
      <text:p text:style-name="Standard"/>
      <table:table table:name="Table1" table:style-name="Table1">
        <table:table-column table:style-name="Table1.A"/>
        <table:table-column table:style-name="Table1.B"/>
        <table:table-row table:style-name="Table1.1">
          <table:table-cell table:style-name="Table1.A1" office:value-type="string">
            <text:p text:style-name="P2">Laboratorijski pribor</text:p>
          </table:table-cell>
          <table:table-cell table:style-name="Table1.B1" office:value-type="string">
            <text:p text:style-name="P2">Kemikalije</text:p>
          </table:table-cell>
        </table:table-row>
        <table:table-row table:style-name="Table1.1">
          <table:table-cell table:style-name="Table1.A2" office:value-type="string">
            <text:p text:style-name="P10"/>
            <text:p text:style-name="Standard"/>
            <text:p text:style-name="Standard"/>
            <text:p text:style-name="Standard"/>
            <text:p text:style-name="Standard"/>
            <text:p text:style-name="Standard"/>
            <text:p text:style-name="Standard"/>
            <text:p text:style-name="Standard"/>
          </table:table-cell>
          <table:table-cell table:style-name="Table1.B2" office:value-type="string">
            <text:p text:style-name="P10"/>
          </table:table-cell>
        </table:table-row>
      </table:table>
      <text:p text:style-name="Standard"/>
      <text:p text:style-name="P13">SKICA POSKUSA</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ABELA OPAŽANJ:</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KLJUČ ZA DOLOČANJE KAMNIN PO NASTANKU: (zapis na hrbtni strani)</text:p>
      <text:p text:style-name="P13"><text:span text:style-name="T5">2. poskus: Zrak v prsti</text:span></text:p>
      <text:p text:style-name="Standard">V 250 ml merilni valj natoči vodo do polovice. V vodo spusti grudo prsti in opazuj dogajanje.</text:p>
      <text:p text:style-name="Standard"/>
      <text:p text:style-name="Standard">SKICA POSKUS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row table:style-name="Table2.1">
          <table:table-cell table:style-name="Table2.A1" office:value-type="string">
            <text:p text:style-name="P2">Opažanja</text:p>
          </table:table-cell>
        </table:table-row>
        <table:table-row table:style-name="Table2.1">
          <table:table-cell table:style-name="Table2.A2" office:value-type="string">
            <text:p text:style-name="P10"/>
            <text:p text:style-name="Standard"/>
            <text:p text:style-name="Standard"/>
            <text:p text:style-name="Standard"/>
            <text:p text:style-name="Standard"/>
            <text:p text:style-name="Standard"/>
            <text:p text:style-name="Standard"/>
          </table:table-cell>
        </table:table-row>
        <table:table-row table:style-name="Table2.1">
          <table:table-cell table:style-name="Table2.A1" office:value-type="string">
            <text:p text:style-name="P2">Sklepi</text:p>
          </table:table-cell>
        </table:table-row>
        <table:table-row table:style-name="Table2.1">
          <table:table-cell table:style-name="Table2.A4" office:value-type="string">
            <text:p text:style-name="P3"/>
            <text:p text:style-name="P2"/>
            <text:p text:style-name="P2"/>
            <text:p text:style-name="P2"/>
            <text:p text:style-name="P2"/>
            <text:p text:style-name="P2"/>
            <text:p text:style-name="Standard"/>
          </table:table-cell>
        </table:table-row>
      </table:table>
      <text:p text:style-name="Standard"/>
      <text:p text:style-name="Standard">Vprašanja:</text:p>
      <text:p text:style-name="Standard"/>
      <text:list xml:id="list3201452070843278009" text:style-name="WW8Num3">
        <text:list-item>
          <text:p text:style-name="P11">Kaj so mehurčki, ki jih opaziš?</text:p>
        </text:list-item>
        <text:list-item>
          <text:p text:style-name="P11">Zakaj pri poskusu uporabimo suho in ne mokre prsti?</text:p>
        </text:list-item>
        <text:list-item>
          <text:p text:style-name="P11">Opiši primere iz okolja, ki so povezani z zrakom v prsti in kako prisotnost zraka vpliva na funkcijo in uporabo zemlje.</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5</dc:title>
    <meta:initial-creator>Golob</meta:initial-creator>
    <meta:creation-date>2007-10-26T08:43:00</meta:creation-date>
    <dc:creator>pefmb</dc:creator>
    <dc:date>2007-10-26T12:26:00</dc:date>
    <meta:editing-cycles>3</meta:editing-cycles>
    <meta:editing-duration>PT2H13M</meta:editing-duration>
    <meta:document-statistic meta:table-count="2" meta:image-count="0" meta:object-count="0" meta:page-count="4" meta:paragraph-count="56" meta:word-count="490" meta:character-count="3141" meta:non-whitespace-character-count="2711"/>
    <meta:generator>LibreOffice/4.2.8.2$Linux_X86_64 LibreOffice_project/420m0$Build-2</meta:generator>
  </office:meta>
</office:document-meta>
</file>