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WW8Num4"/>
    <style:style style:name="P2" style:family="paragraph" style:parent-style-name="Standard">
      <style:text-properties fo:font-size="14pt" style:font-size-asian="14pt" style:font-size-complex="14pt"/>
    </style:style>
    <style:style style:name="P3" style:family="paragraph" style:parent-style-name="Standard" style:list-style-name="WW8Num4">
      <style:text-properties fo:font-size="14pt" style:font-size-asian="14pt" style:font-size-complex="14pt"/>
    </style:style>
    <style:style style:name="P4" style:family="paragraph" style:parent-style-name="Standard" style:list-style-name="WW8Num10">
      <style:text-properties fo:font-size="14pt" style:font-size-asian="14pt" style:font-size-complex="14pt"/>
    </style:style>
    <style:style style:name="P5" style:family="paragraph" style:parent-style-name="Standard" style:list-style-name="WW8Num22">
      <style:text-properties fo:font-size="14pt" style:font-size-asian="14pt" style:font-size-complex="14pt"/>
    </style:style>
    <style:style style:name="P6" style:family="paragraph" style:parent-style-name="Standard" style:list-style-name="WW8Num31">
      <style:text-properties fo:font-size="14pt" style:font-size-asian="14pt" style:font-size-complex="14pt"/>
    </style:style>
    <style:style style:name="P7" style:family="paragraph" style:parent-style-name="Standard" style:list-style-name="WW8Num3">
      <style:text-properties fo:font-size="14pt" style:font-size-asian="14pt" style:font-size-complex="14pt"/>
    </style:style>
    <style:style style:name="P8" style:family="paragraph" style:parent-style-name="Standard" style:list-style-name="WW8Num3">
      <style:paragraph-properties>
        <style:tab-stops>
          <style:tab-stop style:position="0.25in"/>
        </style:tab-stops>
      </style:paragraph-properties>
      <style:text-properties fo:font-size="14pt" style:font-size-asian="14pt" style:font-size-complex="14pt"/>
    </style:style>
    <style:style style:name="P9" style:family="paragraph" style:parent-style-name="Standard" style:list-style-name="WW8Num6">
      <style:text-properties fo:font-size="14pt" style:font-size-asian="14pt" style:font-size-complex="14pt"/>
    </style:style>
    <style:style style:name="P10" style:family="paragraph" style:parent-style-name="Standard" style:list-style-name="WW8Num5">
      <style:text-properties fo:font-size="14pt" style:font-size-asian="14pt" style:font-size-complex="14pt"/>
    </style:style>
    <style:style style:name="P11" style:family="paragraph" style:parent-style-name="Standard" style:list-style-name="WW8Num17">
      <style:text-properties fo:font-size="14pt" style:font-size-asian="14pt" style:font-size-complex="14pt"/>
    </style:style>
    <style:style style:name="P12" style:family="paragraph" style:parent-style-name="Standard" style:list-style-name="WW8Num37">
      <style:text-properties fo:font-size="14pt" style:font-size-asian="14pt" style:font-size-complex="14pt"/>
    </style:style>
    <style:style style:name="P13" style:family="paragraph" style:parent-style-name="Standard" style:list-style-name="WW8Num14">
      <style:text-properties fo:font-size="14pt" style:font-size-asian="14pt" style:font-size-complex="14pt"/>
    </style:style>
    <style:style style:name="P14" style:family="paragraph" style:parent-style-name="Standard" style:list-style-name="WW8Num34">
      <style:text-properties fo:font-size="14pt" style:font-size-asian="14pt" style:font-size-complex="14pt"/>
    </style:style>
    <style:style style:name="P15" style:family="paragraph" style:parent-style-name="Standard" style:list-style-name="WW8Num29">
      <style:text-properties fo:font-size="14pt" style:font-size-asian="14pt" style:font-size-complex="14pt"/>
    </style:style>
    <style:style style:name="P16" style:family="paragraph" style:parent-style-name="Standard" style:list-style-name="WW8Num7">
      <style:text-properties fo:font-size="14pt" style:font-size-asian="14pt" style:font-size-complex="14pt"/>
    </style:style>
    <style:style style:name="P17" style:family="paragraph" style:parent-style-name="Standard" style:list-style-name="WW8Num25">
      <style:text-properties fo:font-size="14pt" style:font-size-asian="14pt" style:font-size-complex="14pt"/>
    </style:style>
    <style:style style:name="P18" style:family="paragraph" style:parent-style-name="Standard" style:list-style-name="WW8Num40">
      <style:text-properties fo:font-size="14pt" style:font-size-asian="14pt" style:font-size-complex="14pt"/>
    </style:style>
    <style:style style:name="P19" style:family="paragraph" style:parent-style-name="Standard" style:list-style-name="WW8Num16">
      <style:text-properties fo:font-size="14pt" style:font-size-asian="14pt" style:font-size-complex="14pt"/>
    </style:style>
    <style:style style:name="P20" style:family="paragraph" style:parent-style-name="Standard">
      <style:text-properties fo:font-size="13pt" style:font-size-asian="13pt" style:font-size-complex="13pt"/>
    </style:style>
    <style:style style:name="P21" style:family="paragraph" style:parent-style-name="Standard" style:list-style-name="WW8Num4">
      <style:text-properties fo:font-size="13pt" style:font-size-asian="13pt" style:font-size-complex="13pt"/>
    </style:style>
    <style:style style:name="P22" style:family="paragraph" style:parent-style-name="Standard" style:list-style-name="WW8Num19">
      <style:text-properties fo:font-size="13pt" style:font-size-asian="13pt" style:font-size-complex="13pt"/>
    </style:style>
    <style:style style:name="P23" style:family="paragraph" style:parent-style-name="Standard" style:list-style-name="WW8Num10">
      <style:text-properties fo:font-size="13pt" style:font-size-asian="13pt" style:font-size-complex="13pt"/>
    </style:style>
    <style:style style:name="P24" style:family="paragraph" style:parent-style-name="Standard" style:list-style-name="WW8Num22">
      <style:text-properties fo:font-size="13pt" style:font-size-asian="13pt" style:font-size-complex="13pt"/>
    </style:style>
    <style:style style:name="P25" style:family="paragraph" style:parent-style-name="Standard" style:list-style-name="WW8Num30">
      <style:text-properties fo:font-size="13pt" style:font-size-asian="13pt" style:font-size-complex="13pt"/>
    </style:style>
    <style:style style:name="P26" style:family="paragraph" style:parent-style-name="Standard" style:list-style-name="WW8Num23">
      <style:text-properties fo:font-size="13pt" style:font-size-asian="13pt" style:font-size-complex="13pt"/>
    </style:style>
    <style:style style:name="P27" style:family="paragraph" style:parent-style-name="Standard" style:list-style-name="WW8Num31">
      <style:text-properties fo:font-size="13pt" style:font-size-asian="13pt" style:font-size-complex="13pt"/>
    </style:style>
    <style:style style:name="P28" style:family="paragraph" style:parent-style-name="Standard" style:list-style-name="WW8Num42">
      <style:text-properties fo:font-size="13pt" style:font-size-asian="13pt" style:font-size-complex="13pt"/>
    </style:style>
    <style:style style:name="P29" style:family="paragraph" style:parent-style-name="Standard" style:list-style-name="WW8Num26">
      <style:text-properties fo:font-size="13pt" style:font-size-asian="13pt" style:font-size-complex="13pt"/>
    </style:style>
    <style:style style:name="P30" style:family="paragraph" style:parent-style-name="Standard" style:list-style-name="WW8Num2">
      <style:text-properties fo:font-size="13pt" style:font-size-asian="13pt" style:font-size-complex="13pt"/>
    </style:style>
    <style:style style:name="P31" style:family="paragraph" style:parent-style-name="Standard" style:list-style-name="WW8Num25">
      <style:text-properties fo:font-size="13pt" style:font-size-asian="13pt" style:font-size-complex="13pt"/>
    </style:style>
    <style:style style:name="P32" style:family="paragraph" style:parent-style-name="Standard" style:list-style-name="WW8Num20">
      <style:text-properties fo:font-size="13pt" style:font-size-asian="13pt" style:font-size-complex="13pt"/>
    </style:style>
    <style:style style:name="P33" style:family="paragraph" style:parent-style-name="Standard" style:list-style-name="WW8Num35">
      <style:text-properties fo:font-size="13pt" style:font-size-asian="13pt" style:font-size-complex="13pt"/>
    </style:style>
    <style:style style:name="P34" style:family="paragraph" style:parent-style-name="Standard" style:list-style-name="WW8Num11">
      <style:paragraph-properties>
        <style:tab-stops>
          <style:tab-stop style:position="0.25in"/>
        </style:tab-stops>
      </style:paragraph-properties>
      <style:text-properties fo:font-size="13pt" style:font-size-asian="13pt" style:font-size-complex="13pt"/>
    </style:style>
    <style:style style:name="P35" style:family="paragraph" style:parent-style-name="Standard" style:list-style-name="WW8Num6">
      <style:text-properties fo:font-size="13pt" style:font-size-asian="13pt" style:font-size-complex="13pt"/>
    </style:style>
    <style:style style:name="P36" style:family="paragraph" style:parent-style-name="Standard" style:list-style-name="WW8Num39">
      <style:text-properties fo:font-size="13pt" style:font-size-asian="13pt" style:font-size-complex="13pt"/>
    </style:style>
    <style:style style:name="P37" style:family="paragraph" style:parent-style-name="Standard" style:list-style-name="WW8Num24">
      <style:text-properties fo:font-size="13pt" style:font-size-asian="13pt" style:font-size-complex="13pt"/>
    </style:style>
    <style:style style:name="P38" style:family="paragraph" style:parent-style-name="Standard" style:list-style-name="WW8Num38">
      <style:text-properties fo:font-size="13pt" style:font-size-asian="13pt" style:font-size-complex="13pt"/>
    </style:style>
    <style:style style:name="P39" style:family="paragraph" style:parent-style-name="Standard" style:list-style-name="WW8Num43">
      <style:text-properties fo:font-size="13pt" style:font-size-asian="13pt" style:font-size-complex="13pt"/>
    </style:style>
    <style:style style:name="P40" style:family="paragraph" style:parent-style-name="Standard" style:list-style-name="WW8Num18">
      <style:text-properties fo:font-size="13pt" style:font-size-asian="13pt" style:font-size-complex="13pt"/>
    </style:style>
    <style:style style:name="P41" style:family="paragraph" style:parent-style-name="Standard" style:list-style-name="WW8Num32">
      <style:text-properties fo:font-size="13pt" style:font-size-asian="13pt" style:font-size-complex="13pt"/>
    </style:style>
    <style:style style:name="P42" style:family="paragraph" style:parent-style-name="Standard">
      <style:paragraph-properties>
        <style:tab-stops>
          <style:tab-stop style:position="0.5in"/>
        </style:tab-stops>
      </style:paragraph-properties>
      <style:text-properties fo:font-size="13pt" style:font-size-asian="13pt" style:font-size-complex="13pt"/>
    </style:style>
    <style:style style:name="P43" style:family="paragraph" style:parent-style-name="Standard" style:list-style-name="WW8Num32">
      <style:paragraph-properties>
        <style:tab-stops>
          <style:tab-stop style:position="0.5in"/>
        </style:tab-stops>
      </style:paragraph-properties>
      <style:text-properties fo:font-size="13pt" style:font-size-asian="13pt" style:font-size-complex="13pt"/>
    </style:style>
    <style:style style:name="P44" style:family="paragraph" style:parent-style-name="Standard" style:list-style-name="WW8Num13">
      <style:paragraph-properties>
        <style:tab-stops>
          <style:tab-stop style:position="0.5in"/>
        </style:tab-stops>
      </style:paragraph-properties>
      <style:text-properties fo:font-size="13pt" style:font-size-asian="13pt" style:font-size-complex="13pt"/>
    </style:style>
    <style:style style:name="P45" style:family="paragraph" style:parent-style-name="Standard" style:list-style-name="WW8Num5">
      <style:text-properties fo:font-size="13pt" style:font-size-asian="13pt" style:font-size-complex="13pt"/>
    </style:style>
    <style:style style:name="P46" style:family="paragraph" style:parent-style-name="Standard" style:list-style-name="WW8Num41">
      <style:text-properties fo:font-size="13pt" style:font-size-asian="13pt" style:font-size-complex="13pt"/>
    </style:style>
    <style:style style:name="P47" style:family="paragraph" style:parent-style-name="Standard" style:list-style-name="WW8Num17">
      <style:text-properties fo:font-size="13pt" style:font-size-asian="13pt" style:font-size-complex="13pt"/>
    </style:style>
    <style:style style:name="P48" style:family="paragraph" style:parent-style-name="Standard" style:list-style-name="WW8Num9">
      <style:text-properties fo:font-size="13pt" style:font-size-asian="13pt" style:font-size-complex="13pt"/>
    </style:style>
    <style:style style:name="P49" style:family="paragraph" style:parent-style-name="Standard" style:list-style-name="WW8Num37">
      <style:text-properties fo:font-size="13pt" style:font-size-asian="13pt" style:font-size-complex="13pt"/>
    </style:style>
    <style:style style:name="P50" style:family="paragraph" style:parent-style-name="Standard" style:list-style-name="WW8Num12">
      <style:text-properties fo:font-size="13pt" style:font-size-asian="13pt" style:font-size-complex="13pt"/>
    </style:style>
    <style:style style:name="P51" style:family="paragraph" style:parent-style-name="Standard" style:list-style-name="WW8Num34">
      <style:text-properties fo:font-size="13pt" style:font-size-asian="13pt" style:font-size-complex="13pt"/>
    </style:style>
    <style:style style:name="P52" style:family="paragraph" style:parent-style-name="Standard" style:list-style-name="WW8Num29">
      <style:text-properties fo:font-size="13pt" style:font-size-asian="13pt" style:font-size-complex="13pt"/>
    </style:style>
    <style:style style:name="P53" style:family="paragraph" style:parent-style-name="Standard" style:list-style-name="WW8Num7">
      <style:text-properties fo:font-size="13pt" style:font-size-asian="13pt" style:font-size-complex="13pt"/>
    </style:style>
    <style:style style:name="P54" style:family="paragraph" style:parent-style-name="Standard" style:list-style-name="WW8Num1">
      <style:text-properties fo:font-size="13pt" style:font-size-asian="13pt" style:font-size-complex="13pt"/>
    </style:style>
    <style:style style:name="P55" style:family="paragraph" style:parent-style-name="Standard" style:list-style-name="WW8Num36">
      <style:text-properties fo:font-size="13pt" style:font-size-asian="13pt" style:font-size-complex="13pt"/>
    </style:style>
    <style:style style:name="P56" style:family="paragraph" style:parent-style-name="Standard" style:list-style-name="WW8Num40">
      <style:text-properties fo:font-size="13pt" style:font-size-asian="13pt" style:font-size-complex="13pt"/>
    </style:style>
    <style:style style:name="P57" style:family="paragraph" style:parent-style-name="Standard" style:list-style-name="WW8Num16">
      <style:text-properties fo:font-size="13pt" style:font-size-asian="13pt" style:font-size-complex="13pt"/>
    </style:style>
    <style:style style:name="P58" style:family="paragraph" style:parent-style-name="Standard">
      <style:text-properties fo:font-size="13pt" fo:font-style="italic" style:font-size-asian="13pt" style:font-style-asian="italic" style:font-size-complex="13pt"/>
    </style:style>
    <style:style style:name="P59" style:family="paragraph" style:parent-style-name="Standard" style:list-style-name="WW8Num8">
      <style:text-properties fo:font-size="13pt" fo:font-style="italic" style:font-size-asian="13pt" style:font-style-asian="italic" style:font-size-complex="13pt"/>
    </style:style>
    <style:style style:name="P60" style:family="paragraph" style:parent-style-name="Standard" style:list-style-name="WW8Num31">
      <style:text-properties fo:font-size="13pt" fo:font-style="italic" style:font-size-asian="13pt" style:font-style-asian="italic" style:font-size-complex="13pt"/>
    </style:style>
    <style:style style:name="P61" style:family="paragraph" style:parent-style-name="Standard">
      <style:paragraph-properties>
        <style:tab-stops>
          <style:tab-stop style:position="0.5in"/>
        </style:tab-stops>
      </style:paragraph-properties>
      <style:text-properties fo:font-size="13pt" fo:font-style="italic" style:font-size-asian="13pt" style:font-style-asian="italic" style:font-size-complex="13pt"/>
    </style:style>
    <style:style style:name="P62" style:family="paragraph" style:parent-style-name="Standard">
      <style:paragraph-properties>
        <style:tab-stops>
          <style:tab-stop style:position="0.5in"/>
        </style:tab-stops>
      </style:paragraph-properties>
      <style:text-properties fo:font-size="13pt" fo:font-style="italic" fo:font-weight="bold" style:font-size-asian="13pt" style:font-style-asian="italic" style:font-weight-asian="bold" style:font-size-complex="13pt"/>
    </style:style>
    <style:style style:name="P63" style:family="paragraph" style:parent-style-name="Standard" style:list-style-name="WW8Num10"/>
    <style:style style:name="P64" style:family="paragraph" style:parent-style-name="Standard">
      <style:text-properties fo:font-size="16pt" fo:font-weight="bold" style:font-size-asian="16pt" style:font-weight-asian="bold" style:font-size-complex="16pt"/>
    </style:style>
    <style:style style:name="P65" style:family="paragraph" style:parent-style-name="Standard">
      <style:text-properties fo:font-size="16pt" style:text-underline-style="solid" style:text-underline-width="auto" style:text-underline-color="font-color" style:font-size-asian="16pt" style:font-size-complex="16pt"/>
    </style:style>
    <style:style style:name="P66" style:family="paragraph" style:parent-style-name="Standard" style:list-style-name="WW8Num22"/>
    <style:style style:name="P67" style:family="paragraph" style:parent-style-name="Standard">
      <style:text-properties fo:font-size="18pt" fo:font-weight="bold" style:font-size-asian="18pt" style:font-weight-asian="bold" style:font-size-complex="18pt"/>
    </style:style>
    <style:style style:name="P68" style:family="paragraph" style:parent-style-name="Standard" style:list-style-name="WW8Num30"/>
    <style:style style:name="P69" style:family="paragraph" style:parent-style-name="Standard">
      <style:text-properties fo:font-size="8pt" style:font-size-asian="8pt" style:font-size-complex="8pt"/>
    </style:style>
    <style:style style:name="P70" style:family="paragraph" style:parent-style-name="Standard">
      <style:text-properties fo:font-size="3pt" style:font-size-asian="3pt" style:font-size-complex="3pt"/>
    </style:style>
    <style:style style:name="P71" style:family="paragraph" style:parent-style-name="Standard" style:list-style-name="WW8Num23"/>
    <style:style style:name="P72" style:family="paragraph" style:parent-style-name="Standard">
      <style:paragraph-properties>
        <style:tab-stops>
          <style:tab-stop style:position="0.6252in"/>
        </style:tab-stops>
      </style:paragraph-properties>
    </style:style>
    <style:style style:name="P73" style:family="paragraph" style:parent-style-name="Standard" style:list-style-name="WW8Num8"/>
    <style:style style:name="P74" style:family="paragraph" style:parent-style-name="Standard">
      <style:paragraph-properties>
        <style:tab-stops>
          <style:tab-stop style:position="0.5in"/>
        </style:tab-stops>
      </style:paragraph-properties>
    </style:style>
    <style:style style:name="P75" style:family="paragraph" style:parent-style-name="Standard" style:list-style-name="WW8Num20">
      <style:paragraph-properties>
        <style:tab-stops>
          <style:tab-stop style:position="0.5in"/>
        </style:tab-stops>
      </style:paragraph-properties>
    </style:style>
    <style:style style:name="P76" style:family="paragraph" style:parent-style-name="Standard" style:list-style-name="WW8Num32">
      <style:paragraph-properties>
        <style:tab-stops>
          <style:tab-stop style:position="0.5in"/>
        </style:tab-stops>
      </style:paragraph-properties>
    </style:style>
    <style:style style:name="P77" style:family="paragraph" style:parent-style-name="Standard" style:list-style-name="WW8Num13">
      <style:paragraph-properties>
        <style:tab-stops>
          <style:tab-stop style:position="0.5in"/>
        </style:tab-stops>
      </style:paragraph-properties>
    </style:style>
    <style:style style:name="P78" style:family="paragraph" style:parent-style-name="Standard">
      <style:paragraph-properties fo:text-align="center" style:justify-single-word="false"/>
    </style:style>
    <style:style style:name="P79" style:family="paragraph" style:parent-style-name="Standard" style:list-style-name="WW8Num20"/>
    <style:style style:name="P80" style:family="paragraph" style:parent-style-name="Standard" style:list-style-name="WW8Num25"/>
    <style:style style:name="P81" style:family="paragraph" style:parent-style-name="Standard" style:list-style-name="WW8Num11"/>
    <style:style style:name="P82" style:family="paragraph" style:parent-style-name="Standard" style:list-style-name="WW8Num6"/>
    <style:style style:name="P83" style:family="paragraph" style:parent-style-name="Standard" style:list-style-name="WW8Num38"/>
    <style:style style:name="P84" style:family="paragraph" style:parent-style-name="Standard" style:list-style-name="WW8Num18"/>
    <style:style style:name="P85" style:family="paragraph" style:parent-style-name="Standard">
      <style:text-properties fo:font-size="5pt" fo:font-style="italic" style:font-size-asian="5pt" style:font-style-asian="italic" style:font-size-complex="5pt"/>
    </style:style>
    <style:style style:name="P86" style:family="paragraph" style:parent-style-name="Standard" style:list-style-name="WW8Num12"/>
    <style:style style:name="P87" style:family="paragraph" style:parent-style-name="Standard" style:list-style-name="WW8Num14"/>
    <style:style style:name="P88" style:family="paragraph" style:parent-style-name="Standard" style:list-style-name="WW8Num34"/>
    <style:style style:name="P89" style:family="paragraph" style:parent-style-name="Standard" style:list-style-name="WW8Num29"/>
    <style:style style:name="P90" style:family="paragraph" style:parent-style-name="Standard" style:list-style-name="WW8Num36"/>
    <style:style style:name="P91" style:family="paragraph" style:parent-style-name="Standard">
      <style:paragraph-properties fo:margin-left="0.25in" fo:margin-right="0in" fo:text-indent="0in" style:auto-text-indent="false"/>
      <style:text-properties fo:font-size="14pt" style:font-size-asian="14pt" style:font-size-complex="14pt"/>
    </style:style>
    <style:style style:name="P92" style:family="paragraph" style:parent-style-name="Standard">
      <style:paragraph-properties fo:margin-left="0.25in" fo:margin-right="0in" fo:text-indent="0in" style:auto-text-indent="false"/>
      <style:text-properties fo:font-size="13pt" fo:font-style="italic" style:font-size-asian="13pt" style:font-style-asian="italic" style:font-size-complex="13pt"/>
    </style:style>
    <style:style style:name="P93" style:family="paragraph" style:parent-style-name="Standard">
      <style:paragraph-properties fo:margin-left="0.25in" fo:margin-right="0in" fo:text-indent="0in" style:auto-text-indent="false"/>
      <style:text-properties fo:font-size="16pt" fo:font-weight="bold" style:font-size-asian="16pt" style:font-weight-asian="bold" style:font-size-complex="16pt"/>
    </style:style>
    <style:style style:name="P94" style:family="paragraph" style:parent-style-name="Standard">
      <style:paragraph-properties fo:margin-left="0.25in" fo:margin-right="0in" fo:text-indent="0in" style:auto-text-indent="false">
        <style:tab-stops>
          <style:tab-stop style:position="0.5in"/>
        </style:tab-stops>
      </style:paragraph-properties>
    </style:style>
    <style:style style:name="P95" style:family="paragraph" style:parent-style-name="Standard">
      <style:paragraph-properties fo:margin-left="0.5in" fo:margin-right="0in" fo:text-indent="0in" style:auto-text-indent="false"/>
    </style:style>
    <style:style style:name="P96" style:family="paragraph" style:parent-style-name="Standard">
      <style:paragraph-properties fo:margin-left="0.5in" fo:margin-right="0in" fo:text-indent="0in" style:auto-text-indent="false"/>
      <style:text-properties fo:font-size="13pt" fo:font-style="italic" style:font-size-asian="13pt" style:font-style-asian="italic" style:font-size-complex="13pt"/>
    </style:style>
    <style:style style:name="P97" style:family="paragraph" style:parent-style-name="Standard">
      <style:paragraph-properties fo:margin-left="0.5in" fo:margin-right="0in" fo:text-indent="0in" style:auto-text-indent="false"/>
      <style:text-properties fo:font-size="5pt" style:font-size-asian="5pt" style:font-size-complex="5pt"/>
    </style:style>
    <style:style style:name="P98" style:family="paragraph" style:parent-style-name="Standard">
      <style:paragraph-properties fo:margin-left="0.5in" fo:margin-right="0in" fo:text-indent="0in" style:auto-text-indent="false">
        <style:tab-stops>
          <style:tab-stop style:position="0.5in"/>
        </style:tab-stops>
      </style:paragraph-properties>
      <style:text-properties fo:font-size="14pt" fo:font-style="italic" style:font-size-asian="14pt" style:font-style-asian="italic" style:font-size-complex="14pt"/>
    </style:style>
    <style:style style:name="P99" style:family="paragraph" style:parent-style-name="Standard">
      <style:paragraph-properties fo:margin-left="0.5in" fo:margin-right="0in" fo:text-indent="0in" style:auto-text-indent="false"/>
      <style:text-properties fo:font-size="14pt" style:font-size-asian="14pt" style:font-size-complex="14pt"/>
    </style:style>
    <style:style style:name="P100" style:family="paragraph" style:parent-style-name="Standard">
      <style:paragraph-properties fo:margin-left="0.75in" fo:margin-right="0in" fo:text-indent="0in" style:auto-text-indent="false"/>
      <style:text-properties fo:font-style="italic" style:font-style-asian="italic"/>
    </style:style>
    <style:style style:name="P101" style:family="paragraph" style:parent-style-name="Standard">
      <style:paragraph-properties fo:margin-left="0.75in" fo:margin-right="0in" fo:text-indent="0in" style:auto-text-indent="false"/>
      <style:text-properties fo:font-size="13pt" fo:font-style="italic" style:font-size-asian="13pt" style:font-style-asian="italic" style:font-size-complex="13pt"/>
    </style:style>
    <style:style style:name="P102" style:family="paragraph" style:parent-style-name="Standard">
      <style:paragraph-properties fo:margin-left="0.75in" fo:margin-right="0in" fo:text-indent="0in" style:auto-text-indent="false"/>
      <style:text-properties fo:font-size="13pt" style:font-size-asian="13pt" style:font-size-complex="13pt"/>
    </style:style>
    <style:style style:name="P103" style:family="paragraph" style:parent-style-name="Standard">
      <style:paragraph-properties fo:margin-left="0.75in" fo:margin-right="0in" fo:text-indent="0in" style:auto-text-indent="false"/>
      <style:text-properties fo:font-size="5pt" fo:font-style="italic" style:font-size-asian="5pt" style:font-style-asian="italic" style:font-size-complex="5pt"/>
    </style:style>
    <style:style style:name="P104" style:family="paragraph" style:parent-style-name="Standard">
      <style:paragraph-properties fo:margin-left="0.7602in" fo:margin-right="0in" fo:text-indent="0in" style:auto-text-indent="false">
        <style:tab-stops>
          <style:tab-stop style:position="0.25in"/>
        </style:tab-stops>
      </style:paragraph-properties>
      <style:text-properties fo:font-size="13pt" style:font-size-asian="13pt" style:font-size-complex="13pt"/>
    </style:style>
    <style:style style:name="P105" style:family="paragraph" style:parent-style-name="Standard">
      <style:paragraph-properties fo:margin-left="0.7602in" fo:margin-right="0in" fo:text-indent="0in" style:auto-text-indent="false">
        <style:tab-stops>
          <style:tab-stop style:position="0.25in"/>
        </style:tab-stops>
      </style:paragraph-properties>
      <style:text-properties fo:font-size="14pt" style:font-size-asian="14pt" style:font-size-complex="14pt"/>
    </style:style>
    <style:style style:name="P106" style:family="paragraph" style:parent-style-name="Standard" style:master-page-name="Standard">
      <style:paragraph-properties style:page-number="auto"/>
    </style:style>
    <style:style style:name="T1" style:family="text">
      <style:text-properties fo:font-size="16pt" style:text-underline-style="solid" style:text-underline-width="auto" style:text-underline-color="font-color"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style>
    <style:style style:name="T5" style:family="text">
      <style:text-properties fo:font-size="18pt" fo:font-weight="bold" style:font-size-asian="18pt" style:font-weight-asian="bold" style:font-size-complex="18pt"/>
    </style:style>
    <style:style style:name="T6" style:family="text">
      <style:text-properties fo:font-size="13pt" style:font-size-asian="13pt" style:font-size-complex="13pt"/>
    </style:style>
    <style:style style:name="T7" style:family="text">
      <style:text-properties fo:font-size="13pt" fo:font-style="italic" style:font-size-asian="13pt" style:font-style-asian="italic" style:font-size-complex="13pt"/>
    </style:style>
    <style:style style:name="T8" style:family="text">
      <style:text-properties fo:font-size="13pt" fo:font-style="italic" fo:font-weight="bold" style:font-size-asian="13pt" style:font-style-asian="italic" style:font-weight-asian="bold" style:font-size-complex="13pt"/>
    </style:style>
    <style:style style:name="T9" style:family="text">
      <style:text-properties fo:font-size="13pt" fo:font-weight="bold" style:font-size-asian="13pt" style:font-weight-asian="bold" style:font-size-complex="13pt"/>
    </style:style>
    <style:style style:name="T10"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span text:style-name="T1">1. vaja:</text:span><text:span text:style-name="T3"> <text:s/></text:span><text:span text:style-name="T5">Ločevanje zmesi</text:span></text:p>
      <text:p text:style-name="P2"/>
      <text:list xml:id="list2149046500246716544" text:style-name="WW8Num4">
        <text:list-item>
          <text:p text:style-name="P3">poskus: Ločevanje zmesi peska in natrijevega klorida</text:p>
          <text:list>
            <text:list-item>
              <text:p text:style-name="P21">raztopitev peska in soli v vodi</text:p>
            </text:list-item>
            <text:list-item>
              <text:p text:style-name="P21">filtriranje nastale raztopine v čašo</text:p>
            </text:list-item>
            <text:list-item>
              <text:p text:style-name="P21">prelitje filtrata v izparilnico in izparevanje do suhega</text:p>
            </text:list-item>
          </text:list>
        </text:list-item>
      </text:list>
      <text:p text:style-name="P91"/>
      <text:list xml:id="list122733307894557" text:continue-numbering="true" text:style-name="WW8Num4">
        <text:list-item>
          <text:p text:style-name="P3">poskus: Ločevanje zmesi peska in joda</text:p>
          <text:list>
            <text:list-item>
              <text:p text:style-name="P21">v čašo pesek in jod, na čašo bučko s hladno vodo</text:p>
            </text:list-item>
            <text:list-item>
              <text:p text:style-name="P21">segrevanje dokler ni več obarvanih hlapov</text:p>
            </text:list-item>
            <text:list-item>
              <text:p text:style-name="P1"><text:span text:style-name="T6">v digestoriju odstranitev bučke z čaše in opazovanje snovi na zunanji strani bučke (črno-siv jodov prah)</text:span></text:p>
            </text:list-item>
          </text:list>
        </text:list-item>
      </text:list>
      <text:p text:style-name="P20"/>
      <text:p text:style-name="P20"/>
      <text:p text:style-name="P20"/>
      <text:p text:style-name="Standard"><text:span text:style-name="T1">2. vaja:</text:span><text:span text:style-name="T3"> <text:s/></text:span><text:span text:style-name="T5">Snovne in kemijske spremembe pri kem. reakciji</text:span></text:p>
      <text:p text:style-name="P64"/>
      <text:list xml:id="list3248043706333138770" text:style-name="WW8Num10">
        <text:list-item>
          <text:p text:style-name="P63"><text:span text:style-name="T3">poskus: Termični razpad amonijevega dikromata (VI)</text:span></text:p>
        </text:list-item>
      </text:list>
      <text:list xml:id="list7346336948408679481" text:style-name="WW8Num19">
        <text:list-item>
          <text:p text:style-name="P22">žličko amonijevega dikromata (VI) v izparilnico</text:p>
        </text:list-item>
        <text:list-item>
          <text:p text:style-name="P22">segretje kovinske žice dokler ne zažari</text:p>
        </text:list-item>
        <text:list-item>
          <text:p text:style-name="P22">žareč konec žice v izparilnico </text:p>
        </text:list-item>
      </text:list>
      <text:p text:style-name="P20"/>
      <text:list xml:id="list122733790708963" text:continue-list="list3248043706333138770" text:style-name="WW8Num10">
        <text:list-item>
          <text:p text:style-name="P4">poskus: Reakcija med amonijevim kloridom in barijevim hidroksidom</text:p>
          <text:list>
            <text:list-item>
              <text:p text:style-name="P23">v eno čašo žličko amonijevega klorida, v drugo pa barijevega hidroksida</text:p>
            </text:list-item>
            <text:list-item>
              <text:p text:style-name="P23">merjenje začetne T obeh snovi</text:p>
            </text:list-item>
            <text:list-item>
              <text:p text:style-name="P23">dodajanje ene snovi drugi in mešanje</text:p>
            </text:list-item>
            <text:list-item>
              <text:p text:style-name="P23">odčitavanje T s termometrom v zmesi in zapisovanje T vsakih 10 s</text:p>
            </text:list-item>
          </text:list>
        </text:list-item>
      </text:list>
      <text:p text:style-name="P20"/>
      <text:p text:style-name="P20"/>
      <text:p text:style-name="P20"/>
      <text:p text:style-name="Standard"><text:span text:style-name="T1">3. vaja:</text:span><text:span text:style-name="T3"> <text:s/></text:span><text:span text:style-name="T5">Voda</text:span></text:p>
      <text:p text:style-name="P67"/>
      <text:list xml:id="list5557174396418593936" text:style-name="WW8Num22">
        <text:list-item>
          <text:p text:style-name="P66"><text:span text:style-name="T3">poskus: Polarnost snovi</text:span></text:p>
        </text:list-item>
      </text:list>
      <text:p text:style-name="P96">1. del:</text:p>
      <text:list xml:id="list122733317856679" text:continue-numbering="true" text:style-name="WW8Num22">
        <text:list-item>
          <text:list>
            <text:list-item>
              <text:p text:style-name="P24">tri birete vpete v stojalo s tekočinami (heksan, metanol in voda)</text:p>
            </text:list-item>
            <text:list-item>
              <text:p text:style-name="P24">iz birete tanek curek posamezne tekočine in približanje z naelektreno stekleno palico (drgnjenje s krpico iz umetnih vlaken)</text:p>
            </text:list-item>
          </text:list>
        </text:list-item>
      </text:list>
      <text:p text:style-name="P101"/>
      <text:p text:style-name="Standard"><text:span text:style-name="T6"><text:s text:c="11"/></text:span><text:span text:style-name="T7">2. del:</text:span></text:p>
      <text:list xml:id="list5536456825604043131" text:style-name="WW8Num30">
        <text:list-item>
          <text:p text:style-name="P25">tri epruvete zmešani pare posameznih snovi iz 1. dela</text:p>
        </text:list-item>
        <text:list-item>
          <text:p text:style-name="P68"><text:span text:style-name="T6">v prvi 1 ml heksana in 1 ml vode, v drugi 1 ml heksana in 1 ml metanola in v tretji 1 ml vode in 1 ml metanola</text:span></text:p>
        </text:list-item>
      </text:list>
      <text:list xml:id="list122734259431534" text:continue-list="list122733317856679" text:style-name="WW8Num22">
        <text:list-item>
          <text:p text:style-name="P5">poskus: Trdota vode</text:p>
        </text:list-item>
      </text:list>
      <text:p text:style-name="P95"><text:soft-page-break/><text:span text:style-name="T7">1. del: Določanje trdote vode</text:span></text:p>
      <text:list xml:id="list122734316940237" text:continue-numbering="true" text:style-name="WW8Num22">
        <text:list-item>
          <text:list>
            <text:list-item>
              <text:p text:style-name="P24">štiri epruvete z destilirano, vodovodno, mineralno in morsko vodo</text:p>
            </text:list-item>
            <text:list-item>
              <text:p text:style-name="P24">v vsako epruveto 2 ml milnice (70 % etanol – močno pretresen)</text:p>
            </text:list-item>
            <text:list-item>
              <text:p text:style-name="P24">vsako epruveto zamašiti z zamaškom in enakomerno 10-krat stresti</text:p>
            </text:list-item>
            <text:list-item>
              <text:p text:style-name="P24">izmeriti višino nastale pene</text:p>
            </text:list-item>
          </text:list>
        </text:list-item>
      </text:list>
      <text:p text:style-name="P101"/>
      <text:p text:style-name="Standard"><text:span text:style-name="T6"><text:s text:c="11"/></text:span><text:span text:style-name="T7">2. del: Primerjanje količin raztopljenih soli v vzorčnih vodah</text:span></text:p>
      <text:list xml:id="list122733050941281" text:continue-list="list5536456825604043131" text:style-name="WW8Num30">
        <text:list-item>
          <text:p text:style-name="P25">30 ml vsake vzorčne vode iz 1. dela dati v označene plastične lončke in pustiti do naslednje vaje, da vsa voda izhlapi</text:p>
        </text:list-item>
      </text:list>
      <text:p text:style-name="P69"/>
      <text:p text:style-name="P70"/>
      <text:p text:style-name="P70"/>
      <text:p text:style-name="P70"/>
      <text:list xml:id="list122732691259509" text:continue-list="list122734316940237" text:style-name="WW8Num22">
        <text:list-item>
          <text:p text:style-name="P5">poskus: Čiščenje onesnažene vode s peščenim filtrom</text:p>
        </text:list-item>
      </text:list>
      <text:list xml:id="list122733055934604" text:continue-list="list122733050941281" text:style-name="WW8Num30">
        <text:list-item>
          <text:p text:style-name="P25">plastenka brez dna vpeta na stojalo, spodaj mrežica in tanka plast vate, nato 0,5 cm plast aktivnega oglja, 1 cm mivke in peska</text:p>
        </text:list-item>
        <text:list-item>
          <text:p text:style-name="P68"><text:span text:style-name="T6">navlažiti peščeni filter, tako da se skozenj ob stekleni palčki zlije 2 dl vode</text:span></text:p>
        </text:list-item>
        <text:list-item>
          <text:p text:style-name="P68"><text:span text:style-name="T6">ko iz filtra ne kaplja več voda se nanj zlije pripravljena onesnažena voda (v čaši se doda žlička zemlje, žlička otrobov in kapljica barvila)</text:span></text:p>
        </text:list-item>
      </text:list>
      <text:p text:style-name="P20"/>
      <text:list xml:id="list122733516389461" text:continue-list="list122732691259509" text:style-name="WW8Num22">
        <text:list-item>
          <text:p text:style-name="P5">poskus: Priprava vodnih raztopin z določeno odstotno koncentracijo</text:p>
        </text:list-item>
      </text:list>
      <text:list xml:id="list8575824021399678215" text:style-name="WW8Num23">
        <text:list-item>
          <text:p text:style-name="P71"><text:span text:style-name="T6">225 g <text:s text:c="2"/>8 % vodne raztopine NaCl</text:span></text:p>
        </text:list-item>
        <text:list-item>
          <text:p text:style-name="P26">v 500 ml čašo stehtati izračunano maso NaCl in doliti izračunano prostornino vode</text:p>
        </text:list-item>
        <text:list-item>
          <text:p text:style-name="P26">raztopino premešati, da se ves NaCl raztopi</text:p>
        </text:list-item>
        <text:list-item>
          <text:p text:style-name="P26">nastalo raztopino v 250 ml merilni valj v katerem je areometer, s katerim se izmeri gostota raztopine in izračuna množinska koncentracija</text:p>
        </text:list-item>
      </text:list>
      <text:p text:style-name="P20"/>
      <text:p text:style-name="P20"/>
      <text:p text:style-name="P92"/>
      <text:p text:style-name="Standard"><text:span text:style-name="T1">4. vaja:</text:span><text:span text:style-name="T3"> <text:s/></text:span><text:span text:style-name="T5">Zrak, gorenje, gašenje</text:span></text:p>
      <text:p text:style-name="P67"/>
      <text:list xml:id="list4699166337177881107" text:style-name="WW8Num31">
        <text:list-item>
          <text:p text:style-name="P6">poskus: Pridobivanje <text:s/>kisika s katalitičnim razpadom vodik. Peroksida</text:p>
          <text:list>
            <text:list-item>
              <text:p text:style-name="P27">v merilni valj 2 ml tekočega detergenta in 5 ml 15 % vodne raztopine vodikovega peroksida</text:p>
            </text:list-item>
            <text:list-item>
              <text:p text:style-name="P27">valj v večjo kadičko, nato se doda 2 ml vodne raztopine kvasa pri temp. 25° C</text:p>
            </text:list-item>
            <text:list-item>
              <text:p text:style-name="P27">v snov, ki nastane se da tlečo trsko</text:p>
            </text:list-item>
          </text:list>
        </text:list-item>
      </text:list>
      <text:p text:style-name="P20"/>
      <text:p text:style-name="P72"><text:span text:style-name="T3"><text:s text:c="4"/>2. poskus: Produkti gorenja, dokaz ogljikovega dioksida z apnico</text:span></text:p>
      <text:p text:style-name="P91"/>
      <text:list xml:id="list2423868756573931599" text:style-name="WW8Num8">
        <text:list-item>
          <text:p text:style-name="P73"><text:span text:style-name="T7">del: Zapišite potek dela demonstracije poskusa</text:span></text:p>
        </text:list-item>
        <text:list-item>
          <text:p text:style-name="P59">del: V epruveto nalijte približno 3 ml bistre apnice. S slamico pihajte vanjo</text:p>
        </text:list-item>
      </text:list>
      <text:p text:style-name="P58"/>
      <text:p text:style-name="P102"/>
      <text:p text:style-name="P93"/>
      <text:p text:style-name="P91"><text:soft-page-break/>3. poskus: Gašenje in lastnosti ogljikovega dioksida:</text:p>
      <text:p text:style-name="P94"><text:span text:style-name="T7"><text:s text:c="6"/>1. del:</text:span></text:p>
      <text:list xml:id="list5724399444966824224" text:style-name="WW8Num42">
        <text:list-item>
          <text:p text:style-name="P28">v čašo stojalo s stopničkami in tri svečke (zgornja mora biti višja od čaše) ter tri žlice jedilne sode (natrijev hidrogenkarbonat) in dve žlici citronske kisline</text:p>
        </text:list-item>
        <text:list-item>
          <text:p text:style-name="P28">prelitje zmesi jedilne sode in citronske k. s 30 ml vode</text:p>
        </text:list-item>
        <text:list-item>
          <text:p text:style-name="P28">po spremembah s tlečo trsko ponovno prižgati sveče</text:p>
        </text:list-item>
      </text:list>
      <text:list xml:id="list122733743567818" text:continue-list="list4699166337177881107" text:style-name="WW8Num31">
        <text:list-item>
          <text:p text:style-name="P60">del:</text:p>
        </text:list-item>
      </text:list>
      <text:list xml:id="list4511510850026278437" text:style-name="WW8Num26">
        <text:list-item>
          <text:p text:style-name="P29">izvleči stojalo in sveče ter preliti nastali plin v drugo, manjšo čašo</text:p>
        </text:list-item>
        <text:list-item>
          <text:p text:style-name="P29">z gorečo trsko dokazati, da je plin prelit in izliti plin na plamen goreče sveče</text:p>
        </text:list-item>
      </text:list>
      <text:p text:style-name="P2"/>
      <text:p text:style-name="P78"/>
      <text:p text:style-name="Standard"/>
      <text:p text:style-name="Standard"><text:span text:style-name="T1">5. vaja:</text:span><text:span text:style-name="T3"> <text:s/></text:span><text:span text:style-name="T5">Kamnine, prst</text:span></text:p>
      <text:p text:style-name="P67"/>
      <text:list xml:id="list8617812706140792844" text:style-name="WW8Num3">
        <text:list-item>
          <text:p text:style-name="P7">poskus: Določevanje kamnin in oblikovanje ključa za določanje kamnin po nastanku</text:p>
        </text:list-item>
      </text:list>
      <text:p text:style-name="P97"/>
      <text:list xml:id="list3385553927530391324" text:style-name="WW8Num20">
        <text:list-item>
          <text:p text:style-name="P75"><text:span text:style-name="T7">del: Struktura kamnin</text:span></text:p>
        </text:list-item>
      </text:list>
      <text:list xml:id="list1352914826888578942" text:style-name="WW8Num2">
        <text:list-item>
          <text:p text:style-name="P30">s pomočjo kladiva, lupe in priročnika določiti kamnino različnih kamnov (kamnino opazujemo na svežem prelomu)</text:p>
        </text:list-item>
      </text:list>
      <text:list xml:id="list122733772554083" text:continue-list="list3385553927530391324" text:style-name="WW8Num20">
        <text:list-item>
          <text:p text:style-name="P79"><text:span text:style-name="T7">del: Trdota kamnin</text:span></text:p>
        </text:list-item>
      </text:list>
      <text:list xml:id="list4033518806803210488" text:style-name="WW8Num25">
        <text:list-item>
          <text:p text:style-name="P31">Z vsemi prej uporabljenimi kamni potegniti steklu in preizkusiti ali ga reže</text:p>
        </text:list-item>
      </text:list>
      <text:list xml:id="list122732747015652" text:continue-list="list122733772554083" text:style-name="WW8Num20">
        <text:list-item>
          <text:p text:style-name="P79"><text:span text:style-name="T7">del: Risanje s kamni po pripravljeni podlagi</text:span></text:p>
          <text:list>
            <text:list-item>
              <text:p text:style-name="P32">risanje na opeko</text:p>
            </text:list-item>
            <text:list-item>
              <text:p text:style-name="P32">risanje s tršim ali mehkejšim od podlage?</text:p>
            </text:list-item>
          </text:list>
        </text:list-item>
        <text:list-item>
          <text:p text:style-name="P79"><text:span text:style-name="T7">del: Preizkus na karbonate</text:span></text:p>
        </text:list-item>
      </text:list>
      <text:list xml:id="list1420556135076918136" text:style-name="WW8Num35">
        <text:list-item>
          <text:p text:style-name="P33">položiti kamen na urno steklo in na vsak kamen eno ali dne kapljici HCl </text:p>
        </text:list-item>
      </text:list>
      <text:list xml:id="list122733723662883" text:continue-list="list122732747015652" text:style-name="WW8Num20">
        <text:list-item>
          <text:p text:style-name="P79"><text:span text:style-name="T7">del: Prozornost kamnin</text:span></text:p>
        </text:list-item>
      </text:list>
      <text:list xml:id="list122732378260966" text:continue-list="list1420556135076918136" text:style-name="WW8Num35">
        <text:list-item>
          <text:p text:style-name="P33">kapljico vode na suh kamen </text:p>
        </text:list-item>
        <text:list-item>
          <text:p text:style-name="P33">kamen v posodo z vodo (ali se iz kamna dvigajo mehurčki)</text:p>
        </text:list-item>
      </text:list>
      <text:list xml:id="list122732949439138" text:continue-list="list122733723662883" text:style-name="WW8Num20">
        <text:list-item>
          <text:p text:style-name="P79"><text:span text:style-name="T7">del: Razvrščanje in urejanje kamnov in kamnin</text:span></text:p>
        </text:list-item>
      </text:list>
      <text:list xml:id="list8276743151765567643" text:style-name="WW8Num11">
        <text:list-item>
          <text:p text:style-name="P81"><text:span text:style-name="T6">po izbranih lastnostih (struktura; </text:span><text:span text:style-name="T10">zrnca, kristalčki, plasti, žile, skladi, homogena struktura, heterogena struktura</text:span><text:span text:style-name="T6">, barva, vsebnost fosilov)</text:span></text:p>
        </text:list-item>
      </text:list>
      <text:p text:style-name="P2"/>
      <text:list xml:id="list122734420133439" text:continue-list="list8617812706140792844" text:style-name="WW8Num3">
        <text:list-item>
          <text:p text:style-name="P8">poskus: Zrak v prsti</text:p>
        </text:list-item>
      </text:list>
      <text:list xml:id="list122733591958559" text:continue-list="list8276743151765567643" text:style-name="WW8Num11">
        <text:list-item>
          <text:p text:style-name="P34">v merilni valj vodo do polovice in vanjo grudo prsti </text:p>
        </text:list-item>
      </text:list>
      <text:p text:style-name="P104"/>
      <text:p text:style-name="P104"/>
      <text:p text:style-name="P104"/>
      <text:p text:style-name="Standard"><text:span text:style-name="T1">6. vaja:</text:span><text:span text:style-name="T3"> <text:s/></text:span><text:span text:style-name="T5">Ekstrakcija; kisline, baze, nevtralizacija</text:span></text:p>
      <text:p text:style-name="P67"/>
      <text:list xml:id="list4180525533571658736" text:style-name="WW8Num6">
        <text:list-item>
          <text:p text:style-name="P9">poskus: Ekstrakcija barvila iz rdečega zelja</text:p>
          <text:list>
            <text:list-item>
              <text:p text:style-name="P35"><text:soft-page-break/>narezano rdeče zelje na manjše kose se segreva v čaši z vodo do vrenja</text:p>
            </text:list-item>
            <text:list-item>
              <text:p text:style-name="P35">ohladitev čaše in odlitje tekočine v manjšo čašo</text:p>
            </text:list-item>
            <text:list-item>
              <text:p text:style-name="P35">pripravljen je ekstrakt rdečega zelja</text:p>
            </text:list-item>
          </text:list>
        </text:list-item>
      </text:list>
      <text:p text:style-name="P102"/>
      <text:list xml:id="list122732571642541" text:continue-numbering="true" text:style-name="WW8Num6">
        <text:list-item>
          <text:p text:style-name="P9">poskus: pH nekaterih raztopin in značilne barve nekaterih indikatorjev </text:p>
        </text:list-item>
      </text:list>
      <text:list xml:id="list8095321322635716517" text:style-name="WW8Num39">
        <text:list-item>
          <text:p text:style-name="P36">v epruvete vzorce snovi, katere se razredči z vodo</text:p>
        </text:list-item>
        <text:list-item>
          <text:p text:style-name="P36">indikatorske lističe s pinceto pomočiti v epruvete in zapisati vrednost pH oz. barvo</text:p>
        </text:list-item>
      </text:list>
      <text:p text:style-name="P2"/>
      <text:list xml:id="list122733626975465" text:continue-list="list122732571642541" text:style-name="WW8Num6">
        <text:list-item>
          <text:p text:style-name="P9">poskus: Vodna raztopina kovinskega in nekovinskega oksida</text:p>
        </text:list-item>
      </text:list>
      <text:p text:style-name="P95"><text:span text:style-name="T7">1. del: </text:span></text:p>
      <text:list xml:id="list5248809603799537839" text:style-name="WW8Num24">
        <text:list-item>
          <text:p text:style-name="P37">v čašo 10 ml vode ter košček kalcijevega oksida</text:p>
        </text:list-item>
        <text:list-item>
          <text:p text:style-name="P37">premešati in pomočiti v raztopino rdeč lakmusov papir in opazovati barvo indikatorja</text:p>
        </text:list-item>
      </text:list>
      <text:p text:style-name="P96">2. del: </text:p>
      <text:list xml:id="list7234247355879319327" text:style-name="WW8Num38">
        <text:list-item>
          <text:p text:style-name="P38">v merilni valj natočiti 50 ml vode, prižgati košček žveplenega traku in ga na sponki obesiti na notranji zgornji del merilnega valja ter za rob zatakniti temen cvet in vse skupaj pokriti z urnim steklom</text:p>
        </text:list-item>
        <text:list-item>
          <text:p text:style-name="P38">ko žveplen trak neha goreti na hitro iz valja potegniti cvet in trak s sponko ter pokriti valj stresati nad koritom tako dolgo, dokler se nastali plin ne raztopi (ni več videti dima)</text:p>
        </text:list-item>
        <text:list-item>
          <text:p text:style-name="P38">v nastalo raztopino pomočiti košček modrega lakmusovega papirja</text:p>
        </text:list-item>
      </text:list>
      <text:p text:style-name="P20"/>
      <text:list xml:id="list122732710880045" text:continue-list="list122733626975465" text:style-name="WW8Num6">
        <text:list-item>
          <text:p text:style-name="P82"><text:span text:style-name="T3">poskus: Nevtralizacija</text:span></text:p>
        </text:list-item>
      </text:list>
      <text:list xml:id="list1632848301836071624" text:style-name="WW8Num43">
        <text:list-item>
          <text:p text:style-name="P39">v prazni erlenmajerici dobiti neznan vzorec in s pomočjo lakmusove tinkture (indikatorja) ugotoviti kakšen je tvoj vzorec tako, da se doda k vzorcu tri kapljice in se upošteva barvno skalo za ta indikator</text:p>
        </text:list-item>
        <text:list-item>
          <text:p text:style-name="P39">vzorec nevtralizirati tako, da se s kapalko dodaja nasprotna snov (kis ali NaOH) in se vsako kapljico dodane raztopine premeša dokler se barva indikatorja ne sprememni</text:p>
        </text:list-item>
        <text:list-item>
          <text:p text:style-name="P39">zapisati št. dodanih kapljic nasprotne snovi</text:p>
        </text:list-item>
      </text:list>
      <text:p text:style-name="P2"/>
      <text:p text:style-name="P105"/>
      <text:p text:style-name="P2"/>
      <text:p text:style-name="P65"/>
      <text:p text:style-name="P65"/>
      <text:p text:style-name="P65"/>
      <text:p text:style-name="P65"/>
      <text:p text:style-name="P65"/>
      <text:p text:style-name="Standard"><text:span text:style-name="T1">7. vaja:</text:span><text:span text:style-name="T3"> <text:s/></text:span><text:span text:style-name="T5">Redoks reakcije</text:span></text:p>
      <text:p text:style-name="P67"/>
      <text:list xml:id="list3651758828281597179" text:style-name="WW8Num5">
        <text:list-item>
          <text:p text:style-name="P10">poskus: Pokajoča pena</text:p>
        </text:list-item>
      </text:list>
      <text:p text:style-name="P95"><text:span text:style-name="T7">1. del: </text:span></text:p>
      <text:p text:style-name="P96">Pridobivanje kisika</text:p>
      <text:list xml:id="list122733581054908" text:continue-list="list5248809603799537839" text:style-name="WW8Num24">
        <text:list-item>
          <text:p text:style-name="P37"><text:soft-page-break/>v prvo epruveto za noževo konico manganovega (IV) oksida in 2 ml 15 % vodikovega peroksida</text:p>
        </text:list-item>
        <text:list-item>
          <text:p text:style-name="P37">na ustju epruvete natakniti balonček in postaviti na stojalo za epruvete</text:p>
        </text:list-item>
      </text:list>
      <text:p text:style-name="P103"/>
      <text:p text:style-name="P96">Pridobivanje vodika</text:p>
      <text:list xml:id="list122732572929046" text:continue-list="list7234247355879319327" text:style-name="WW8Num38">
        <text:list-item>
          <text:p text:style-name="P83"><text:span text:style-name="T6">v drugo epruveto dati dve zrni cinka in 2 ml 18 % HCl</text:span></text:p>
        </text:list-item>
        <text:list-item>
          <text:p text:style-name="P38">na ustju epruvete natakniti balonček in postaviti na stojalo za epruvete</text:p>
        </text:list-item>
      </text:list>
      <text:p text:style-name="P100"/>
      <text:p text:style-name="P96">Pokajoča pena:</text:p>
      <text:list xml:id="list8193792580150738793" text:style-name="WW8Num18">
        <text:list-item>
          <text:p text:style-name="P40">vsak balonček prebosti z injekcijo in izsesati 4 ml zmesi zraka in plina, ki nastane pri posamezni reakciji</text:p>
        </text:list-item>
        <text:list-item>
          <text:p text:style-name="P84"><text:span text:style-name="T6">ko se vsak balonček z vodikom ponovno napolni s plinom se izsesa novih 4 ml plina in se z isto brizgo izsesa 2 ml iz kisikove epruvete</text:span></text:p>
        </text:list-item>
        <text:list-item>
          <text:p text:style-name="P40">zmes izbrizgati v spenjeno raztopino detergenta in vode, tako da nastanejo novi mehurčki</text:p>
        </text:list-item>
        <text:list-item>
          <text:p text:style-name="P40">z gorečo trsko dotakniti mehurčkov v raztopini</text:p>
        </text:list-item>
      </text:list>
      <text:p text:style-name="P85"/>
      <text:p text:style-name="P85"/>
      <text:p text:style-name="P61"><text:s text:c="12"/>2. del: </text:p>
      <text:list xml:id="list5130223776112621570" text:style-name="WW8Num32">
        <text:list-item>
          <text:p text:style-name="P76"><text:span text:style-name="T6">v eno epruveto naliti 1 ml raztopine HCl in vanjo dati železov žebljiček, v drugo prav tako 1 ml HCl in pa košček bakra</text:span></text:p>
        </text:list-item>
      </text:list>
      <text:p text:style-name="P20"/>
      <text:list xml:id="list122732516717258" text:continue-list="list3651758828281597179" text:style-name="WW8Num5">
        <text:list-item>
          <text:p text:style-name="P10">poskus: Reakcija kovin z vodo</text:p>
        </text:list-item>
      </text:list>
      <text:list xml:id="list122733923296784" text:continue-list="list5130223776112621570" text:style-name="WW8Num32">
        <text:list-item>
          <text:p text:style-name="P41">v dve epruveti naliti 1 ml vode; v prvo košček cinka v drugo pa košček kalcija</text:p>
        </text:list-item>
        <text:list-item>
          <text:p text:style-name="P41">ker reakcija teče pri ustju se tam približa gorečo trsko </text:p>
        </text:list-item>
        <text:list-item>
          <text:p text:style-name="P43">po končani reakciji se kane v to raztopino kapljico lakmusove raztopine</text:p>
        </text:list-item>
      </text:list>
      <text:p text:style-name="P42"/>
      <text:list xml:id="list122734329314828" text:continue-list="list122732516717258" text:style-name="WW8Num5">
        <text:list-item>
          <text:p text:style-name="P10">poskus: Reakcija kovin z raztopinami soli drugih kovin</text:p>
        </text:list-item>
      </text:list>
      <text:p text:style-name="P95"><text:span text:style-name="T7">1. del: </text:span></text:p>
      <text:list xml:id="list122732862005866" text:continue-list="list122733581054908" text:style-name="WW8Num24">
        <text:list-item>
          <text:p text:style-name="P37">v epruveto naliti 1 ml raztopine bakrovega sulfata (VI) in vanj vreči železov žebljiček </text:p>
        </text:list-item>
        <text:list-item>
          <text:p text:style-name="P37">po 30 s raztopino previdno odliti in stresiti žebljiček na urno steklo ter si ga ponovno ogledati</text:p>
        </text:list-item>
      </text:list>
      <text:p text:style-name="P96">2. del: </text:p>
      <text:list xml:id="list122734226905728" text:continue-list="list122732572929046" text:style-name="WW8Num38">
        <text:list-item>
          <text:p text:style-name="P38">v epruveto (čisto in suho) naliti 1 ml raztopine srebrovega nitrata (V) in vreči vanj košček bakra, ki se ga prej temeljito očisti z brusnim papirjem</text:p>
        </text:list-item>
        <text:list-item>
          <text:p text:style-name="P38">epruvete se do sprememb ne stresa</text:p>
        </text:list-item>
      </text:list>
      <text:p text:style-name="P20"/>
      <text:p text:style-name="P20"/>
      <text:p text:style-name="P20"/>
      <text:list xml:id="list122732809188743" text:continue-list="list122734329314828" text:style-name="WW8Num5">
        <text:list-item>
          <text:p text:style-name="P45">poskus: Mikrogalvanski člen:</text:p>
        </text:list-item>
      </text:list>
      <text:list xml:id="list6412890897855177956" text:style-name="WW8Num41">
        <text:list-item>
          <text:p text:style-name="P46">košček filter papirja namočiti v 1M vodni raztopini cinkovega sulfata (VI) in položiti na urno steklo</text:p>
        </text:list-item>
        <text:list-item>
          <text:p text:style-name="P46">drugi košček filter papirja namočiti v 1M vodni raztopini bakrovega sulfata (VI) in položiti na drugi konec urnega stekla</text:p>
        </text:list-item>
        <text:list-item>
          <text:p text:style-name="P46">oba koščka filter papirja povezati s kosmom vate, oblikovanim v nitko, namočenega v nasičeni vodni raztopini kalijevega klorida</text:p>
        </text:list-item>
        <text:list-item>
          <text:p text:style-name="P46"><text:soft-page-break/>na filter papir, namočen v cinkov sulfat (VI) položiti košček cinka, na drugega pa košček bakra</text:p>
        </text:list-item>
        <text:list-item>
          <text:p text:style-name="P46">oba dela povezati z voltmetrom in izmeriti napetost galvanskega člena (voltamper naravnan na napetost do 5 V)</text:p>
        </text:list-item>
      </text:list>
      <text:p text:style-name="P20"/>
      <text:p text:style-name="P58"/>
      <text:p text:style-name="P98"/>
      <text:p text:style-name="P2"/>
      <text:p text:style-name="Standard"><text:span text:style-name="T1">8. vaja:</text:span><text:span text:style-name="T3"> <text:s/></text:span><text:span text:style-name="T5">Ogranske spojine</text:span></text:p>
      <text:p text:style-name="P67"/>
      <text:list xml:id="list8923901005180411618" text:style-name="WW8Num17">
        <text:list-item>
          <text:p text:style-name="P11">poskus: Načrtovanje primerjave organskih in anorganskih snovi:</text:p>
          <text:list>
            <text:list-item>
              <text:p text:style-name="P47">določiti 5 anorganskih (kamen, sintetično vlako, steklo, sol in diamant) in 5 organskih (naravno vlakno, orešček, kruh, jogurtov lonček ter sladkor)</text:p>
            </text:list-item>
            <text:list-item>
              <text:p text:style-name="P47">zapisati hipoteze za primerjavo različnih lastnosti</text:p>
            </text:list-item>
          </text:list>
        </text:list-item>
      </text:list>
      <text:p text:style-name="P20"/>
      <text:list xml:id="list122734037996138" text:continue-numbering="true" text:style-name="WW8Num17">
        <text:list-item>
          <text:p text:style-name="P11">poskus: Sajavost plamena</text:p>
        </text:list-item>
      </text:list>
      <text:list xml:id="list6276974725989505279" text:style-name="WW8Num9">
        <text:list-item>
          <text:p text:style-name="P48">v digestoriju v izparilnicah sežgati 1 ml snovi; v eni propanol, v drugi propanon in v tretji metilbenzen</text:p>
        </text:list-item>
        <text:list-item>
          <text:p text:style-name="P48">vse tri snovi prižgati tako, da se približa robu izparilnice z gorečo trsko</text:p>
        </text:list-item>
        <text:list-item>
          <text:p text:style-name="P48">sajavost posameznega plamena</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
      <text:p text:style-name="Standard"><text:span text:style-name="T1">9. vaja:</text:span><text:span text:style-name="T3"> <text:s/></text:span><text:span text:style-name="T5">Ogljikovi hidrati</text:span></text:p>
      <text:p text:style-name="P67"/>
      <text:list xml:id="list3507063195864470704" text:style-name="WW8Num37">
        <text:list-item>
          <text:p text:style-name="P12">poskus: Dokazovanje škroba</text:p>
          <text:list>
            <text:list-item>
              <text:p text:style-name="P49">v prvo epruveto dati <text:s/>2 ml raztopine škroba, v drugo 2 ml vodne raztopine saharoze, v tretjo pa 2 ml vodne raztopine glukoze in v četroto 2 ml vode</text:p>
            </text:list-item>
            <text:list-item>
              <text:p text:style-name="P49">v vsako epruveto kaniti 10 kapljic jodovice</text:p>
            </text:list-item>
          </text:list>
        </text:list-item>
      </text:list>
      <text:p text:style-name="P20"><text:soft-page-break/></text:p>
      <text:list xml:id="list122733770169048" text:continue-numbering="true" text:style-name="WW8Num37">
        <text:list-item>
          <text:p text:style-name="P12">poskus: Ugotavljanje količine škroba</text:p>
        </text:list-item>
      </text:list>
      <text:list xml:id="list656586405393120679" text:style-name="WW8Num12">
        <text:list-item>
          <text:p text:style-name="P86"><text:span text:style-name="T6">olupiti krompir, ga naribati na rezance in 10 min namakati v vodi</text:span><text:span text:style-name="T3">, nato </text:span><text:span text:style-name="T6">precediti preko gaze</text:span></text:p>
        </text:list-item>
        <text:list-item>
          <text:p text:style-name="P50">skuhati žlico riža v približno 10-kratni količini vode in vodo ohladi</text:p>
        </text:list-item>
        <text:list-item>
          <text:p text:style-name="P50">v tri epruvete naliti po 2 ml: v prvo epruveto škrobovico, v drugo premešano vodo od krompirja in v tretjo vodo v kateri se je kuhal riž</text:p>
        </text:list-item>
        <text:list-item>
          <text:p text:style-name="P50">v vsak vzorec kaniti toliko kapljic jodovice, da pride do obarvanja (zapisati št. kapljic)</text:p>
        </text:list-item>
        <text:list-item>
          <text:p text:style-name="P50">nato dodati v vsak vzorec približno enako količino sline in močno stresati</text:p>
        </text:list-item>
      </text:list>
      <text:p text:style-name="P2"/>
      <text:list xml:id="list122733004539544" text:continue-list="list122733770169048" text:style-name="WW8Num37">
        <text:list-item>
          <text:p text:style-name="P12">poskus: Škrobovo lepilo</text:p>
        </text:list-item>
      </text:list>
      <text:list xml:id="list6631633990376227300" text:style-name="WW8Num14">
        <text:list-item>
          <text:p text:style-name="P87"><text:span text:style-name="T6">raztopino v kateri se je namakal krompir previdno odliti in na dnu ostanejo zrna škroba</text:span><text:span text:style-name="T3">, katera se previdno segreva v čaši nad blagim plamenom, dokler se ne začne gostiti </text:span></text:p>
        </text:list-item>
        <text:list-item>
          <text:p text:style-name="P13">takrat je potrebno dodati 2 ml vode in premešati, da se dobi gosto maso</text:p>
        </text:list-item>
        <text:list-item>
          <text:p text:style-name="P13">prenehati s segrevanjem in nastalo maso s čopičem nanesti na papir in ga zlepiti skupaj </text:p>
        </text:list-item>
      </text:list>
      <text:p text:style-name="P9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10. vaja:</text:span><text:span text:style-name="T3"> <text:s/></text:span><text:span text:style-name="T5">Maščobe</text:span></text:p>
      <text:p text:style-name="P67"/>
      <text:list xml:id="list4161791971662366024" text:style-name="WW8Num34">
        <text:list-item>
          <text:p text:style-name="P14">poskus: Pripravi bučno olje s stiskanjem in ekstrakcijo</text:p>
        </text:list-item>
      </text:list>
      <text:p text:style-name="P92"><text:s text:c="7"/>1. del</text:p>
      <text:list xml:id="list122732878864301" text:continue-numbering="true" text:style-name="WW8Num34">
        <text:list-item>
          <text:list>
            <text:list-item>
              <text:p text:style-name="P51">v mlinčku zmleti dve žlici učnih semen, nato v izparilnici pripraviti in dobro premešati zmes zmletih semen, dveh žlic jedilnega olja in žlice vode</text:p>
            </text:list-item>
            <text:list-item>
              <text:p text:style-name="P88"><text:soft-page-break/><text:span text:style-name="T6">vse skupaj segrevati na blagem ognju dokler ne porjavi in se zavoha prijeten vonj po bučnem olju</text:span></text:p>
            </text:list-item>
            <text:list-item>
              <text:p text:style-name="P51">ugasniti plamen in nastalo zmes z žlico prenesti v pripomoček za stiskanje v katerega se pred tem namesti košček gaze</text:p>
            </text:list-item>
            <text:list-item>
              <text:p text:style-name="P51">vse skupaj močno stisniti v čašo, preostalo pogačo pa v drugo čašo in preliti s 30 ml etanola</text:p>
            </text:list-item>
          </text:list>
        </text:list-item>
      </text:list>
      <text:p text:style-name="P20"/>
      <text:p text:style-name="P74"><text:span text:style-name="T7"><text:s text:c="13"/>2. del</text:span></text:p>
      <text:list xml:id="list3735733155216930919" text:style-name="WW8Num13">
        <text:list-item>
          <text:p text:style-name="P44">pred destilacijo nastalo zmes olja, etanola in ostankov zmletih bučnih semen prefiltrirati</text:p>
        </text:list-item>
        <text:list-item>
          <text:p text:style-name="P77"><text:span text:style-name="T9">Destilacija </text:span><text:span text:style-name="T6">je postopek ločevanja tekočin na osnovi različnega vrelišča</text:span></text:p>
        </text:list-item>
      </text:list>
      <text:p text:style-name="P62"/>
      <text:p text:style-name="P62"/>
      <text:p text:style-name="P62"/>
      <text:p text:style-name="Standard"/>
      <text:p text:style-name="Standard"><text:span text:style-name="T1">11. vaja:</text:span><text:span text:style-name="T3"> <text:s/></text:span><text:span text:style-name="T5">Milo</text:span></text:p>
      <text:p text:style-name="P67"/>
      <text:list xml:id="list5066429972805304974" text:style-name="WW8Num29">
        <text:list-item>
          <text:p text:style-name="P15">poskus: Skuhaj milo</text:p>
          <text:list>
            <text:list-item>
              <text:p text:style-name="P89"><text:span text:style-name="T6">v izparilnico dati dve žlici olja, 10 ml raztopine natrijevega hidroksida in 10 ml etanola</text:span></text:p>
            </text:list-item>
            <text:list-item>
              <text:p text:style-name="P52">počasi segrevati in ves čas mešati s stekleno palčko, do vrenja in takrat zmes segrevati na blagem plamenu, dokler se vsebina ne zgosti in ni več zaznati vonja po etanolu</text:p>
            </text:list-item>
            <text:list-item>
              <text:p text:style-name="P89"><text:span text:style-name="T6">dobljeni pasti dodati 15 ml destilirane vode in med mešanjem segreti do vrenja</text:span><text:span text:style-name="T3">, nato dodati četrt žličke soli in kuhati še 2 minuti</text:span></text:p>
            </text:list-item>
            <text:list-item>
              <text:p text:style-name="P15">zmes ohladiti in filtrirati preko nuče, sprati z majhno količino destilirane vode in produkt posušiti</text:p>
            </text:list-item>
          </text:list>
        </text:list-item>
      </text:list>
      <text:p text:style-name="P2"/>
      <text:p text:style-name="P2"/>
      <text:p text:style-name="Standard"/>
      <text:p text:style-name="Standard"/>
      <text:p text:style-name="Standard"/>
      <text:p text:style-name="Standard"/>
      <text:p text:style-name="Standard"/>
      <text:p text:style-name="Standard"/>
      <text:p text:style-name="Standard"/>
      <text:p text:style-name="Standard"><text:span text:style-name="T1">12. vaja:</text:span><text:span text:style-name="T3"> <text:s/></text:span><text:span text:style-name="T5">Beljakovine</text:span></text:p>
      <text:p text:style-name="P67"/>
      <text:list xml:id="list8428542497196810951" text:style-name="WW8Num7">
        <text:list-item>
          <text:p text:style-name="P16">poskus: Vpliv nekaterih snovi in segrevanja na beljakovine </text:p>
          <text:list>
            <text:list-item>
              <text:p text:style-name="P53">v tri epruvete naliti 1 ml vodne raztopine jajčnega beljaka in v četrto 1 ml jajčnega beljaka, ki ni raztopljen</text:p>
            </text:list-item>
            <text:list-item>
              <text:p text:style-name="P53">prvo epruveto segrevati v bližini oksidacijskega plamena in segrevati do spremembe</text:p>
            </text:list-item>
            <text:list-item>
              <text:p text:style-name="P53"><text:soft-page-break/>v drugo epruveto dodati k raztopini jajčnega beljaka nekaj kapljic raztopine svinčevega nitrata (V), v tretjo nekaj kapljic etanola, v četrto pa nekaj kapljic natrijevega hidroksida in opazovati spremembe gostote</text:p>
            </text:list-item>
          </text:list>
        </text:list-item>
      </text:list>
      <text:p text:style-name="P20"/>
      <text:list xml:id="list122733093604919" text:continue-numbering="true" text:style-name="WW8Num7">
        <text:list-item>
          <text:p text:style-name="P16">poskus: Ksantoproteinska reakcija</text:p>
        </text:list-item>
      </text:list>
      <text:list xml:id="list6036241489817084591" text:style-name="WW8Num1">
        <text:list-item>
          <text:p text:style-name="P54">demonstracija</text:p>
        </text:list-item>
      </text:list>
      <text:p text:style-name="P2"/>
      <text:p text:style-name="P2"/>
      <text:p text:style-name="Standard"/>
      <text:p text:style-name="Standard"><text:span text:style-name="T1">13. vaja:</text:span><text:span text:style-name="T3"> <text:s/></text:span><text:span text:style-name="T5">Plastične mase – sintezni polimeri</text:span></text:p>
      <text:p text:style-name="P67"/>
      <text:list xml:id="list122734000437713" text:continue-list="list4033518806803210488" text:style-name="WW8Num25">
        <text:list-item>
          <text:list>
            <text:list-item>
              <text:p text:style-name="P17">poskus: Ugotavljanje lastnosti natrijevega poliakrilata</text:p>
              <text:list>
                <text:list-item>
                  <text:p text:style-name="P31">v čašo dati s pinceto košček snovi iz plenice za enkratno uporabo, doliti 20 ml vode in premešati</text:p>
                </text:list-item>
                <text:list-item>
                  <text:p text:style-name="P31">5 min opazovati dogajanje in nato dodati 20 ml vode</text:p>
                </text:list-item>
              </text:list>
            </text:list-item>
          </text:list>
        </text:list-item>
      </text:list>
      <text:p text:style-name="P20"/>
      <text:list xml:id="list122732665183872" text:continue-numbering="true" text:style-name="WW8Num25">
        <text:list-item>
          <text:list>
            <text:list-item>
              <text:p text:style-name="P80"><text:span text:style-name="T3">poskus: Učinek nekaterih snovi na gel natrijev poliakrilat – voda</text:span></text:p>
            </text:list-item>
          </text:list>
        </text:list-item>
      </text:list>
      <text:list xml:id="list5360311392338010347" text:style-name="WW8Num36">
        <text:list-item>
          <text:p text:style-name="P55">vsebino (gel natrijev poliakrilat – voda), ki ostane v čaši po zgornji vaji z žlico razdeliti na šest delov, ki se jih najprej z žlico prenese na več plasti papirnatih brisač, da se delno osuši</text:p>
        </text:list-item>
        <text:list-item>
          <text:p text:style-name="P90"><text:span text:style-name="T6">osušene kupčke previdno prenesti na večjo polo filter papirja, pod katerega se položi še nekaj papirnatih brisač – kupčke snovi enakomerno razporediti na celotni površini in ne preveč na robu papirja</text:span></text:p>
        </text:list-item>
        <text:list-item>
          <text:p text:style-name="P55">na vsak kupček gela posuti četrt male žličke snovi in na vsak kupček eno od snovi iz tabele kemikalije ter opazovati spremembe</text:p>
        </text:list-item>
        <text:list-item>
          <text:p text:style-name="P55">če dodane snovi ne bi bile dovolj uprašene, jih je pred tem potrebno streti v terilnici</text:p>
        </text:list-item>
      </text:list>
      <text:p text:style-name="P2"/>
      <text:p text:style-name="Standard"/>
      <text:p text:style-name="Standard"/>
      <text:p text:style-name="Standard"/>
      <text:p text:style-name="Standard"/>
      <text:p text:style-name="Standard"/>
      <text:p text:style-name="Standard"/>
      <text:p text:style-name="Standard"/>
      <text:p text:style-name="Standard"/>
      <text:p text:style-name="Standard"><text:span text:style-name="T1">14. vaja:</text:span><text:span text:style-name="T3"> <text:s/></text:span><text:span text:style-name="T5">Vitamin C – askorbinska kislina</text:span></text:p>
      <text:p text:style-name="P67"/>
      <text:list xml:id="list2737375694443068339" text:style-name="WW8Num40">
        <text:list-item>
          <text:p text:style-name="P18">poskus: Dokazovanje vitamina C</text:p>
          <text:list>
            <text:list-item>
              <text:p text:style-name="P56">v prvo epruveto naliti 1 ml limoninega soka, v drugo 1 ml vodne raztopine vitaminskega napitka in v tretjo 1 ml vode</text:p>
            </text:list-item>
            <text:list-item>
              <text:p text:style-name="P56">v vsako epruveto dodati po kapljicah jodovico – do največ 10 kapljic</text:p>
            </text:list-item>
          </text:list>
        </text:list-item>
      </text:list>
      <text:p text:style-name="P20"/>
      <text:list xml:id="list122732934239302" text:continue-numbering="true" text:style-name="WW8Num40">
        <text:list-item>
          <text:p text:style-name="P18">poskus: Lastnosti vitamina C in koncentracija v različnih snoveh</text:p>
        </text:list-item>
      </text:list>
      <text:list xml:id="list5053592461773464382" text:style-name="WW8Num16">
        <text:list-item>
          <text:p text:style-name="P57"><text:soft-page-break/>v erlenmajerico odmeriti 20 ml raztopine vitamina C z znano koncentracijo</text:p>
        </text:list-item>
        <text:list-item>
          <text:p text:style-name="P57">dodati iz birete jodovico po kapljicah in mešati do preskoka barve</text:p>
        </text:list-item>
        <text:list-item>
          <text:p text:style-name="P19"/>
        </text:list-item>
      </text:list>
      <text:p text:style-name="P2"/>
      <text:p text:style-name="P2"/>
      <text:p text:style-name="P67"/>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fo:font-size="16pt" style:font-size-asian="16pt" style:font-name-complex="Arial" style:font-family-complex="Arial" style:font-family-generic-complex="swiss" style:font-pitch-complex="variable" style:font-size-complex="14pt" style:font-style-complex="italic"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3pt" fo:font-style="italic" style:font-size-asian="13pt" style:font-style-asian="italic"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3pt" fo:font-style="italic" style:font-size-asian="13pt" style:font-style-asian="italic" style:font-size-complex="13pt"/>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ize="13pt" fo:font-style="italic" style:font-size-asian="13pt" style:font-style-asian="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3pt" fo:font-style="italic" style:font-size-asian="13pt" style:font-style-asian="italic" style:font-size-complex="14pt"/>
    </style:style>
    <style:style style:name="WW8Num20z1" style:family="text">
      <style:text-properties style:font-name="Symbol" fo:font-family="Symbol" style:font-family-generic="roman" style:font-pitch="variable" fo:font-size="13pt" fo:font-style="italic" style:font-size-asian="13pt" style:font-style-asian="italic" style:font-name-complex="Symbol" style:font-family-complex="Symbol"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fo:font-size="13pt" fo:font-style="italic" style:font-size-asian="13pt" style:font-style-asian="italic" style:font-name-complex="Symbol" style:font-family-complex="Symbol" style:font-family-generic-complex="roman" style:font-pitch-complex="variable"/>
    </style:style>
    <style:style style:name="WW8Num25z1" style:family="text">
      <style:text-properties fo:font-size="14pt" style:font-size-asian="14pt" style:font-size-complex="14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fo:font-size="13pt" fo:font-style="italic" style:font-size-asian="13pt" style:font-style-asian="italic" style:font-name-complex="Symbol" style:font-family-complex="Symbol"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text:style-name="WW8Num2z1"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1.1252in" fo:text-indent="-0.1252in" fo:margin-left="1.1252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6252in" fo:text-indent="-0.1252in" fo:margin-left="2.625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1252in" fo:text-indent="-0.1252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0102in" fo:text-indent="-0.25in" fo:margin-left="1.010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5102in" fo:text-indent="-0.25in" fo:margin-left="1.5102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2.0102in" fo:text-indent="-0.25in" fo:margin-left="2.010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5102in" fo:text-indent="-0.25in" fo:margin-left="2.510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3.0102in" fo:text-indent="-0.25in" fo:margin-left="3.0102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5102in" fo:text-indent="-0.25in" fo:margin-left="3.510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4.0102in" fo:text-indent="-0.25in" fo:margin-left="4.010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5102in" fo:text-indent="-0.25in" fo:margin-left="4.5102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5.0102in" fo:text-indent="-0.25in" fo:margin-left="5.01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7602in" fo:text-indent="-0.1252in" fo:margin-left="1.7602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7602in" fo:text-indent="-0.25in" fo:margin-left="2.760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2602in" fo:text-indent="-0.1252in" fo:margin-left="3.260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7602in" fo:text-indent="-0.25in" fo:margin-left="3.7602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2602in" fo:text-indent="-0.25in" fo:margin-left="4.2602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7602in" fo:text-indent="-0.1252in" fo:margin-left="4.76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text:style-name="WW8Num19z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4" text:style-name="WW8Num25z3"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text:style-name="WW8Num27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3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0102in" fo:text-indent="-0.25in" fo:margin-left="1.0102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5102in" fo:text-indent="-0.25in" fo:margin-left="1.5102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2.0102in" fo:text-indent="-0.25in" fo:margin-left="2.0102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5102in" fo:text-indent="-0.25in" fo:margin-left="2.510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3.0102in" fo:text-indent="-0.25in" fo:margin-left="3.0102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5102in" fo:text-indent="-0.25in" fo:margin-left="3.5102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4.0102in" fo:text-indent="-0.25in" fo:margin-left="4.0102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5102in" fo:text-indent="-0.25in" fo:margin-left="4.5102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5.0102in" fo:text-indent="-0.25in" fo:margin-left="5.01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3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4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v Mariboru</dc:title>
    <meta:initial-creator>Boštjan Zupančič</meta:initial-creator>
    <meta:creation-date>2008-01-14T17:08:00</meta:creation-date>
    <dc:creator>Boštjan Zupančič</dc:creator>
    <dc:date>2008-01-15T15:53:00</dc:date>
    <meta:editing-cycles>13</meta:editing-cycles>
    <meta:editing-duration>PT2H22M</meta:editing-duration>
    <meta:document-statistic meta:table-count="0" meta:image-count="0" meta:object-count="0" meta:page-count="10" meta:paragraph-count="193" meta:word-count="2253" meta:character-count="13091" meta:non-whitespace-character-count="11086"/>
    <meta:generator>LibreOffice/4.2.8.2$Linux_X86_64 LibreOffice_project/420m0$Build-2</meta:generator>
  </office:meta>
</office:document-meta>
</file>