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F0000000FCB3E7F21.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language="en" fo:country="GB"/>
    </style:style>
    <style:style style:name="P3" style:family="paragraph" style:parent-style-name="Standard">
      <style:text-properties fo:color="#000000" fo:language="sl" fo:country="SI"/>
    </style:style>
    <style:style style:name="P4" style:family="paragraph" style:parent-style-name="Standard">
      <style:text-properties fo:language="sl" fo:country="SI"/>
    </style:style>
    <style:style style:name="P5" style:family="paragraph" style:parent-style-name="Standard">
      <style:text-properties fo:language="sl" fo:country="SI" fo:background-color="#ffffff"/>
    </style:style>
    <style:style style:name="P6" style:family="paragraph" style:parent-style-name="Standard">
      <style:paragraph-properties fo:margin-top="0.1945in" fo:margin-bottom="0in" style:contextual-spacing="false"/>
      <style:text-properties fo:language="sl" fo:country="SI" fo:background-color="#ffffff"/>
    </style:style>
    <style:style style:name="P7"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000000"/>
    </style:style>
    <style:style style:name="T6" style:family="text">
      <style:text-properties fo:color="#000000" fo:font-weight="bold" fo:background-color="#ffffff" loext:char-shading-value="0" style:font-weight-asian="bold" style:font-weight-complex="bold"/>
    </style:style>
    <style:style style:name="T7" style:family="text">
      <style:text-properties fo:color="#000000" style:font-weight-complex="bold"/>
    </style:style>
    <style:style style:name="T8" style:family="text">
      <style:text-properties fo:color="#000000" fo:background-color="#ffffff" loext:char-shading-value="0"/>
    </style:style>
    <style:style style:name="T9" style:family="text">
      <style:text-properties fo:color="#000000" fo:background-color="#ffffff" loext:char-shading-value="0" style:font-weight-complex="bold"/>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solid" style:text-underline-width="auto" style:text-underline-color="font-color" fo:background-color="#ffffff" loext:char-shading-value="0"/>
    </style:style>
    <style:style style:name="T12" style:family="text">
      <style:text-properties fo:color="#000000" fo:language="en" fo:country="GB"/>
    </style:style>
    <style:style style:name="T13" style:family="text">
      <style:text-properties fo:color="#000000" fo:language="en" fo:country="GB" fo:background-color="#ffffff" loext:char-shading-value="0"/>
    </style:style>
    <style:style style:name="T14" style:family="text">
      <style:text-properties fo:color="#000000" fo:language="en" fo:country="GB" fo:font-weight="bold" style:font-weight-asian="bold"/>
    </style:style>
    <style:style style:name="T15" style:family="text">
      <style:text-properties fo:color="#000000" fo:language="sl" fo:country="SI"/>
    </style:style>
    <style:style style:name="T16" style:family="text">
      <style:text-properties fo:color="#000000" fo:language="sl" fo:country="SI" fo:background-color="#ffffff" loext:char-shading-value="0"/>
    </style:style>
    <style:style style:name="T17" style:family="text">
      <style:text-properties fo:color="#000000" fo:language="sl" fo:country="SI" style:text-underline-style="solid" style:text-underline-width="auto" style:text-underline-color="font-color" fo:background-color="#ffffff" loext:char-shading-value="0"/>
    </style:style>
    <style:style style:name="T18" style:family="text">
      <style:text-properties fo:background-color="#ffffff" loext:char-shading-value="0"/>
    </style:style>
    <style:style style:name="T19" style:family="text">
      <style:text-properties fo:background-color="#ffffff" loext:char-shading-value="0" style:font-weight-complex="bold"/>
    </style:style>
    <style:style style:name="T20" style:family="text">
      <style:text-properties fo:language="en" fo:country="GB" fo:background-color="#ffffff" loext:char-shading-value="0"/>
    </style:style>
    <style:style style:name="T21" style:family="text">
      <style:text-properties fo:language="en" fo:country="GB" fo:background-color="#ffffff" loext:char-shading-value="0" style:font-weight-complex="bold"/>
    </style:style>
    <style:style style:name="T22" style:family="text">
      <style:text-properties fo:color="#000000" style:text-underline-style="none" fo:background-color="#ffffff" loext:char-shading-value="0"/>
    </style:style>
    <style:style style:name="T23" style:family="text">
      <style:text-properties fo:color="#000000" fo:language="en" fo:country="GB" style:text-underline-style="none" fo:background-color="#ffffff" loext:char-shading-value="0"/>
    </style:style>
    <style:style style:name="T24" style:family="text">
      <style:text-properties fo:color="#000000" fo:language="sl" fo:country="SI" style:text-underline-style="none" fo:background-color="#ffffff" loext:char-shading-value="0"/>
    </style:style>
    <style:style style:name="T25" style:family="text">
      <style:text-properties fo:color="#000000" fo:language="sl" fo:country="SI" style:font-weight-complex="bold"/>
    </style:style>
    <style:style style:name="T26" style:family="text">
      <style:text-properties style:text-position="sub 58%" fo:background-color="#ffffff" loext:char-shading-value="0" style:font-weight-complex="bold"/>
    </style:style>
    <style:style style:name="T27" style:family="text">
      <style:text-properties style:text-position="sub 58%" fo:language="en" fo:country="GB" fo:background-color="#ffffff" loext:char-shading-value="0"/>
    </style:style>
    <style:style style:name="T28" style:family="text">
      <style:text-properties style:text-position="sub 58%" fo:language="sl" fo:country="SI" fo:background-color="#ffffff" loext:char-shading-value="0"/>
    </style:style>
    <style:style style:name="T29" style:family="text">
      <style:text-properties fo:language="sl" fo:country="SI"/>
    </style:style>
    <style:style style:name="T30" style:family="text">
      <style:text-properties fo:language="sl" fo:country="SI" fo:font-weight="bold" fo:background-color="#ffffff" loext:char-shading-value="0" style:font-weight-asian="bold"/>
    </style:style>
    <style:style style:name="T31" style:family="text">
      <style:text-properties fo:language="sl" fo:country="SI" fo:font-weight="bold" style:font-weight-asian="bold"/>
    </style:style>
    <style:style style:name="T32" style:family="text">
      <style:text-properties fo:language="sl" fo:country="SI" fo:font-weight="bold" style:font-weight-asian="bold" style:font-weight-complex="bold"/>
    </style:style>
    <style:style style:name="T33" style:family="text">
      <style:text-properties fo:language="sl" fo:country="SI" fo:background-color="#ffffff" loext:char-shading-value="0"/>
    </style:style>
    <style:style style:name="T34" style:family="text">
      <style:text-properties fo:language="sl" fo:country="SI" fo:background-color="#ffffff" loext:char-shading-value="0" style:font-weight-complex="bold"/>
    </style:style>
    <style:style style:name="T35" style:family="text">
      <style:text-properties fo:language="sl" fo:country="SI" style:text-underline-style="solid" style:text-underline-width="auto" style:text-underline-color="font-color"/>
    </style:style>
    <style:style style:name="T36" style:family="text">
      <style:text-properties fo:language="sl" fo:country="SI" style:text-underline-style="solid" style:text-underline-width="auto" style:text-underline-color="font-color" style:font-weight-complex="bold"/>
    </style:style>
    <style:style style:name="T37" style:family="text">
      <style:text-properties fo:language="sl" fo:country="SI" style:text-underline-style="solid" style:text-underline-width="auto" style:text-underline-color="font-color" fo:background-color="#ffffff" loext:char-shading-value="0"/>
    </style:style>
    <style:style style:name="T38" style:family="text">
      <style:text-properties fo:color="#333333" fo:font-size="11.5pt" style:font-size-asian="11.5pt" style:font-size-complex="11.5pt"/>
    </style:style>
    <style:style style:name="T39" style:family="text">
      <style:text-properties fo:color="#333333" fo:font-size="11.5pt" style:font-size-asian="11.5pt" style:font-size-complex="11.5pt" style:font-weight-complex="bold"/>
    </style:style>
    <style:style style:name="T40" style:family="text">
      <style:text-properties fo:color="#333333" fo:font-size="11.5pt" fo:font-weight="bold" style:font-size-asian="11.5pt" style:font-weight-asian="bold" style:font-size-complex="11.5pt" style:font-weight-complex="bold"/>
    </style:style>
    <style:style style:name="T41" style:family="text">
      <style:text-properties fo:color="#333333" style:text-position="super 58%"/>
    </style:style>
    <style:style style:name="T42" style:family="text">
      <style:text-properties fo:color="#333333" style:text-position="super 58%" fo:font-size="11.5pt" style:font-size-asian="11.5pt" style:font-size-complex="11.5pt" style:font-weight-complex="bold"/>
    </style:style>
    <style:style style:name="T43" style:family="text">
      <style:text-properties fo:color="#333333" style:text-position="sub 58%" fo:font-size="11.5pt" style:font-size-asian="11.5pt" style:font-size-complex="11.5pt" style:font-weight-complex="bold"/>
    </style:style>
    <style:style style:name="T44" style:family="text">
      <style:text-properties fo:color="#333333" fo:font-size="10pt" fo:font-weight="bold" style:font-size-asian="10pt" style:font-weight-asian="bold" style:font-size-complex="10pt" style:font-weight-complex="bold"/>
    </style:style>
    <style:style style:name="T45" style:family="text">
      <style:text-properties fo:color="#333333" fo:font-size="10pt" style:text-underline-style="solid" style:text-underline-width="auto" style:text-underline-color="font-color" fo:font-weight="bold" style:font-size-asian="10pt" style:font-weight-asian="bold" style:font-size-complex="10pt" style:font-weight-complex="bold"/>
    </style:style>
    <style:style style:name="T46" style:family="text">
      <style:text-properties fo:color="#333333" style:font-weight-complex="bold"/>
    </style:style>
    <style:style style:name="T47" style:family="text">
      <style:text-properties style:font-name="Symbol" fo:language="sl" fo:country="SI"/>
    </style:style>
    <style:style style:name="T48"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vaja</text:p>
      <text:p text:style-name="Standard"><text:span text:style-name="T1">ZMES</text:span>-zmesi so sestavljene iz dveh čistih ali več čistih snovi(elementov ali spojin). Čiste snovi iz zmesi ločujemo na osnovi njihovih različnih lastnosti. Pri nastanku zmesi in pri njihovem ločevanju se lastnosti čistih snovi, ki zmes sestavljajo ne spremenijo. <text:span text:style-name="T3">Poznamo več metod ločevanja kot so</text:span>:<text:span text:style-name="T3">dekantacije</text:span>(odlivanje), <text:span text:style-name="T3">sejanje</text:span>(mivka-pesek),<text:span text:style-name="T3">ločevanje</text:span> <text:span text:style-name="T3">z</text:span> <text:span text:style-name="T3">magnetom</text:span>(železove opilke in žveplo), <text:span text:style-name="T3">filtracija</text:span>, <text:span text:style-name="T3">centrifugiranje</text:span>(kri ločijo na krvna telesca in plazmo), <text:span text:style-name="T3">ločevanje</text:span> z <text:span text:style-name="T3">lijem</text:span> <text:span text:style-name="T3">ločnikom</text:span>, <text:span text:style-name="T3">kristalizacija</text:span>(ločevanje trdnih snovi iz njihovih raztopin), <text:span text:style-name="T3">sublimacija</text:span>(iz trdnega v plinasto ag.stanje, snovi, ki imajo nizek parni tlak in so zgrajene iz molekulskih kristalov), <text:span text:style-name="T3">destilacija</text:span>(aceton in voda),<text:span text:style-name="T3">kromatografija</text:span>,itd.</text:p>
      <text:p text:style-name="Standard"/>
      <text:p text:style-name="Standard">2.vaja</text:p>
      <text:p text:style-name="Standard"><text:span text:style-name="T6">KEMIJSKA REAKCIJA</text:span><text:span text:style-name="T9">-</text:span><text:span text:style-name="T8">tu se spreminjajo snovi:iz snovi, ki vstopajo v reakcijo(reaktanti), nastanejo nove snovi(produkti</text:span>) z drugačnimi lastnostmi. S snovno spremembo, ki jo opazimo kot razvijanje plina-nastanek nove trdne snovi in podobno, je povezana tudi energijska sprememba. Tako se delci snovi spremenijo(zgradba delca).</text:p>
      <text:p text:style-name="Standard"><text:span text:style-name="T11">Energija</text:span><text:span text:style-name="T8"> (toplota, električna e., elektromagnetno valovanje...) je udeležena v vseh kemijskih reakcijah.Na začetku reakcije je potrebna za pretrganje kemijskih vezi v reaktantih, kar je predpogoj, da reakcija sploh steče. Ko v produktih nastanejo nove vezi, se energija sprosti. Kemijska (notranja) energija produktov je lahko večja ali manjša od energije reaktantov, se pravi, da se energija med reakcijo porablja ali sprošča.</text:span></text:p>
      <text:p text:style-name="P1"><text:span text:style-name="T3">Eksotermna reakcija</text:span>- energija se sprošča(vendar moramo na začetku dovesti nekaj energije,da se sploh začne),gorenje</text:p>
      <text:p text:style-name="Standard"><text:span text:style-name="T10">Endotermna reakcija</text:span><text:span text:style-name="T5">- energija se porablja(ni dovolj,da se doda samo na začetku, dovajati jo je potrebno ves čas,če ne se ustavi), fotosinteza</text:span></text:p>
      <text:p text:style-name="Standard"><text:span text:style-name="T11">Aktivacijska energija-</text:span><text:span text:style-name="T8"> količina energije, ki je potrebna, da reakcija steče in nato spontano poteka. Visoka a.e. pomeni, da reaktanti potrebujejo za začetek reakcije več energije od reaktantov z nižjo a.e..</text:span></text:p>
      <text:p text:style-name="Standard"><text:span text:style-name="T11">Razlika med potekom prvega in drugega poskusa</text:span><text:span text:style-name="T8">- termični razpad amonijevega dikromata(VI)-reakcija je bila eksotermna, energija se je sproščala v obliki toplote.</text:span></text:p>
      <text:p text:style-name="Standard"><text:span text:style-name="T13">- reakcija med amonijevim kloridom in barijevem hidroksidom- endotermna reakcija,energija se je porabil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3.vaja</text:p>
      <text:p text:style-name="Standard"><text:span text:style-name="T14">VODA</text:span><text:span text:style-name="T12">- </text:span><text:span text:style-name="T21">Voda</text:span><text:span text:style-name="apple-converted-space"><text:span text:style-name="T20"> </text:span></text:span><text:span text:style-name="T20">je</text:span><text:span text:style-name="apple-converted-space"><text:span text:style-name="T20"> </text:span></text:span><text:a xlink:type="simple" xlink:href="http://sl.wikipedia.org/wiki/Kemija"><text:span text:style-name="Internet_20_link"><text:span text:style-name="T23">kemijska</text:span></text:span></text:a><text:span text:style-name="apple-converted-space"><text:span text:style-name="T20"> </text:span></text:span><text:a xlink:type="simple" xlink:href="http://sl.wikipedia.org/wiki/Kemijska_spojina"><text:span text:style-name="Internet_20_link"><text:span text:style-name="T23">spojina</text:span></text:span></text:a><text:span text:style-name="apple-converted-space"><text:span text:style-name="T20"> </text:span></text:span><text:span text:style-name="T20">in</text:span><text:span text:style-name="apple-converted-space"><text:span text:style-name="T20"> </text:span></text:span><text:a xlink:type="simple" xlink:href="http://sl.wikipedia.org/w/index.php?title=Polarna_molekula&amp;action=edit&amp;redlink=1"><text:span text:style-name="Internet_20_link"><text:span text:style-name="T23">polarna molekula</text:span></text:span></text:a><text:span text:style-name="apple-converted-space"><text:span text:style-name="T20"> </text:span></text:span><text:span text:style-name="T20">pri standardnih pogojih</text:span><text:span text:style-name="apple-converted-space"><text:span text:style-name="T20">  </text:span></text:span><text:a xlink:type="simple" xlink:href="http://sl.wikipedia.org/wiki/Tekočina"><text:span text:style-name="Internet_20_link"><text:span text:style-name="T23">tekočina</text:span></text:span></text:a><text:span text:style-name="apple-converted-space"><text:span text:style-name="T20">  </text:span></text:span><text:span text:style-name="T20">s</text:span><text:span text:style-name="apple-converted-space"><text:span text:style-name="T20">  </text:span></text:span><text:a xlink:type="simple" xlink:href="http://sl.wikipedia.org/wiki/Molekulska_formula"><text:span text:style-name="Internet_20_link"><text:span text:style-name="T23">kemijsko molekulsko formulo</text:span></text:span></text:a><text:span text:style-name="apple-converted-space"><text:span text:style-name="T20"> </text:span></text:span><text:a xlink:type="simple" xlink:href="http://sl.wikipedia.org/wiki/Vodik"><text:span text:style-name="Internet_20_link"><text:span text:style-name="T23">H</text:span></text:span></text:a><text:span text:style-name="T27">2</text:span><text:a xlink:type="simple" xlink:href="http://sl.wikipedia.org/wiki/Kisik"><text:span text:style-name="Internet_20_link"><text:span text:style-name="T23">O</text:span></text:span></text:a><text:span text:style-name="T20">. Formula pove, da je ena</text:span><text:span text:style-name="apple-converted-space"><text:span text:style-name="T20"> </text:span></text:span><text:a xlink:type="simple" xlink:href="http://sl.wikipedia.org/wiki/Molekula"><text:span text:style-name="Internet_20_link"><text:span text:style-name="T23">molekula</text:span></text:span></text:a><text:span text:style-name="apple-converted-space"><text:span text:style-name="T20"> </text:span></text:span><text:span text:style-name="T20">vode sestavljena iz dveh vodikovih in iz enega kisikovega</text:span><text:span text:style-name="apple-converted-space"><text:span text:style-name="T20"> </text:span></text:span><text:a xlink:type="simple" xlink:href="http://sl.wikipedia.org/wiki/Atom"><text:span text:style-name="Internet_20_link"><text:span text:style-name="T23">atoma</text:span></text:span></text:a><text:span text:style-name="T20">. Najdemo jo skoraj povsod na </text:span><text:a xlink:type="simple" xlink:href="http://sl.wikipedia.org/wiki/Zemlja"><text:span text:style-name="Internet_20_link"><text:span text:style-name="T23">Zemlji</text:span></text:span></text:a><text:span text:style-name="apple-converted-space"><text:span text:style-name="T20"> </text:span></text:span><text:span text:style-name="T20">in je potrebna za vse znane oblike</text:span><text:span text:style-name="apple-converted-space"><text:span text:style-name="T20"> </text:span></text:span><text:a xlink:type="simple" xlink:href="http://sl.wikipedia.org/wiki/Življenje"><text:span text:style-name="Internet_20_link"><text:span text:style-name="T23">življenja</text:span></text:span></text:a><text:span text:style-name="T20">, (70 % Zemljine površine). </text:span><text:span text:style-name="T18">Gostota vode pri 20oC je 0,9978 g/cm3, najgostejša pa je pri 4oC in je 1,00 g/cm3. Pri normalnem tlaku se pri temperaturi 0oC spremeni ag.stanje iz tekočega v trdno. Pri temp.100oC zavre in se spremeni v plinasto ag.stanje. Voda tudi izhlapeva, torej lahko spremeni ag.stanje tudi pri nižjih temp..</text:span></text:p>
      <text:p text:style-name="Standard"><text:span text:style-name="T4">Voda je polarno topilo</text:span>. Topi se vedno podobno v podobnem – polarno v polarnem, nepolarno v nepolarnem. V določeni prostornini vode se lahko pri dani temperaturi topi le določena količina topljenca. Če ga dodamo več, ostane neraztopljen na dnu čaše. To je nasičena raztopina. Voda je potrebna tudi pri hidrolizi. <text:span text:style-name="T3">Hidroliza</text:span> je razkroj oz. sprememba kemične snovi s pomočjo vode. Ko v reakcijo vstopi voda, prvi reaktant razpade na sestavne dele: npr. ester v kislino in alkohol.</text:p>
      <text:p text:style-name="Standard"><text:span text:style-name="T4">Trdota</text:span>- v večini naravnih vod so raztopljene številne soli, od njihove koncentracije pa je odvisno, ali je voda bolj ali manj trda. Ločimo karbonatno in nekarboatno trdoto. Vsota obeh trdot je totalna trdota. Trdoto vode podajamo kvantitativno s trdotnimi stopinjami(ena trdotna stopinja=100mL vode z 1mg raztopljenega kalcijevega oksida).<text:span text:style-name="T4">Rezultati poskusa</text:span><text:span text:style-name="T1">:</text:span> <text:span text:style-name="T3">destilirana </text:span></text:p>
      <text:p text:style-name="Standard"><text:span text:style-name="T3">voda(</text:span>njabolj mehka, se njabolj peni<text:span text:style-name="T3">), vodovodna(</text:span>več raztopljenih snovi, se manj peni kot destilirana<text:span text:style-name="T3">),mineralna(</text:span>še več raztopljenih snovi,se še manj peni<text:span text:style-name="T3">),morska(</text:span>največ raztopljenih snovi,najmanj se peni).<text:span text:style-name="T4">Filtriranje vode</text:span><text:span text:style-name="T3">:</text:span> peščeni filter(mrežica,vata,oglje,mivka,pesek) simulira nastajanje podtalnice v naravi- pronicanje H20.</text:p>
      <text:p text:style-name="Standard"/>
      <text:p text:style-name="P3">4.vaja</text:p>
      <text:p text:style-name="Standard"><text:span text:style-name="T15">ZRAK- zmes plinov povsod okrog nas, večina sestavin(dušik, kisik, žlahtni pini) je v zraku v stalnem razmerju, kisik in CO2 pa se izmenjujeta pri fotosintezi in dihanju. CO2 nastane tudi pri gorenju ogljikovih spojin. Koncentracija CO2 narašča(fosilna goriva, uničevanje gozdov,planktona). Klimatske spremembe, ki so posledica povečane koncentracije toplogrednih plinov, med katerimi ima CO2 najpomembnejšo vlogo,so neizbežne za naš planet. Vsebnost dušika in žlahtnih plinov je v zraku stalna zaradi njihove kem.nreaktivosti, poleg tega tudi dušik v naravi kroži. Vodna para je v zraku v spremenljivem razmerju, ker je vlažnost odvisna od temperature zraka. V zrak prihaja z izhlapevanjem površinskih voda, iz listnih rež rastlin, nastaja pri izgorevanju nekaterih goriv in pri celičnem dihanju. Poleg navedenih so v zraku še druge sestavine-dušikovi oksidi, žveplov dioksid, amonijak, metan, prašni delci, ki se pojavljajo v spremenljivih koncentracijah in vplivajo na kakovost zraka </text:span></text:p>
      <text:p text:style-name="P4"/>
      <text:p text:style-name="P4">5.vaja</text:p>
      <text:p text:style-name="P4">KAMNINE- so zmesi, minerali pa večinoma čiste snovi. Delimo jih po načinu nastanka: magmatske(nastale z ohlajanjem magme,granit, bazalt), sedimentne(z usedanjem odmrlih organizmov nekdanjih morij, večinoma karbonati-kalcit,dolomit, imajo več plasti, hitro razpadejo,vodoprepustne) in metamorfne(nastanejo s preobrazbo iz prvih dveh skupin).</text:p>
      <text:p text:style-name="P4">Lahko jih določimo na podlagi trdote. Če kamnine razijo steklo, so zelo trde in najvrjetneje vsebujejo kremen.</text:p>
      <text:p text:style-name="P4"/>
      <text:p text:style-name="P4"/>
      <text:p text:style-name="P4"/>
      <text:p text:style-name="P4"/>
      <text:p text:style-name="P4"/>
      <text:p text:style-name="P4"/>
      <text:p text:style-name="P4"/>
      <text:p text:style-name="P4"><text:soft-page-break/>6.vaja</text:p>
      <text:p text:style-name="Standard">INDIKATOR-ji,so snovi, ki se v kislem mediju obarvajo drugače, kot se v bazičnem ali nevtralnem. KISLINA-<text:span text:style-name="T38">Kisline so snovi, ki v vodnih raztopinah</text:span><text:span text:style-name="apple-converted-space"><text:span text:style-name="T38"> </text:span></text:span><text:span text:style-name="T39">oddajajo</text:span><text:span text:style-name="apple-converted-space"><text:span text:style-name="T38"> </text:span></text:span><text:span text:style-name="T38">vodikove ione oz. protone (H</text:span><text:span text:style-name="T41">+</text:span><text:span text:style-name="T38">). Vodikovi ioni se vežejo z molekulami vode. Tako nastanejo hidratizirani vodikovi ioni oz.</text:span><text:span text:style-name="apple-converted-space"><text:span text:style-name="T38"> </text:span></text:span><text:span text:style-name="T39">oksonijevi ioni</text:span><text:span text:style-name="apple-converted-space"><text:span text:style-name="T38"> </text:span></text:span><text:span text:style-name="T38">(</text:span><text:span text:style-name="T39">H</text:span><text:span text:style-name="T43">3</text:span><text:span text:style-name="T39">O</text:span><text:span text:style-name="T42">+</text:span><text:span text:style-name="T38">)</text:span><text:span text:style-name="T18"> BAZA-</text:span><text:span text:style-name="T38">Baze so snovi, ki v vodni raztopini</text:span><text:span text:style-name="apple-converted-space"><text:span text:style-name="T38"> </text:span></text:span><text:span text:style-name="T39">sprejemajo</text:span><text:span text:style-name="apple-converted-space"><text:span text:style-name="T38"> </text:span></text:span><text:span text:style-name="T38">vodikove ione oz. protone (H</text:span><text:span text:style-name="T41">+</text:span><text:span text:style-name="T38">). Vodne raztopine baz vsebujejo</text:span><text:span text:style-name="apple-converted-space"><text:span text:style-name="T38"> </text:span></text:span><text:span text:style-name="T39">hidroksidne ione</text:span><text:span text:style-name="apple-converted-space"><text:span text:style-name="T38"> </text:span></text:span><text:span text:style-name="T38">(</text:span><text:span text:style-name="T39">OH</text:span><text:span text:style-name="T42">−</text:span><text:span text:style-name="T38">).</text:span><text:span text:style-name="T18">SOL-je</text:span><text:span text:style-name="apple-converted-space"><text:span text:style-name="T18"> </text:span></text:span><text:a xlink:type="simple" xlink:href="http://sl.wikipedia.org/w/index.php?title=Ionska_spojina&amp;action=edit&amp;redlink=1"><text:span text:style-name="Internet_20_link"><text:span text:style-name="T22">ionska spojina</text:span></text:span></text:a><text:span text:style-name="apple-converted-space"><text:span text:style-name="T18"> </text:span></text:span><text:span text:style-name="T18">s</text:span><text:span text:style-name="apple-converted-space"><text:span text:style-name="T18"> </text:span></text:span><text:a xlink:type="simple" xlink:href="http://sl.wikipedia.org/wiki/Kemijska_formula"><text:span text:style-name="Internet_20_link"><text:span text:style-name="T22">kemijsko formulo</text:span></text:span></text:a><text:span text:style-name="apple-converted-space"><text:span text:style-name="T18"> </text:span></text:span><text:a xlink:type="simple" xlink:href="http://sl.wikipedia.org/wiki/Natrij"><text:span text:style-name="Internet_20_link">Na</text:span></text:a><text:a xlink:type="simple" xlink:href="http://sl.wikipedia.org/wiki/Klorid"><text:span text:style-name="Internet_20_link">Cl</text:span></text:a>.NEVRALIZACIJA- postopek pri katerem kislino in bazo nevtraliziramo z dodajanjem nasprotne snovi, je reakcija med oksonijevimi in hidroksidnimi ioni, pri kateri nastane molekula vode. PH- vrednost je odvisna od koncentracije H3O+ ionov in se določi kot pH=log(H+) ter ima vrednost 0-14. EKVIVALENTNA TOČKA-<text:span text:style-name="T19">indikator</text:span><text:span text:style-name="apple-converted-space"><text:span text:style-name="T19"> </text:span></text:span><text:span text:style-name="T18">nam pokaže e.točko, to je tisto prostornino standardne raztopine, ki nevtralizira naš vzorec.V e.točki se barva indikatorja spremeni..</text:span><text:span text:style-name="T40"> </text:span><text:span text:style-name="T44">NEKOVINSKI OKSID + VODA → </text:span><text:span text:style-name="T45">KISLINA</text:span><text:span text:style-name="T44">, KOVINSKI OKSID + VODA → </text:span><text:span text:style-name="T45">BAZA, </text:span><text:span text:style-name="T46">KISLO:kis,kislomleko,skuta, BAZIČNO:čistila,pralni prašek,detergent,mleko,NEVTR.-voda,sol,sladkor, </text:span><text:span text:style-name="T2">KISLI DEŽ</text:span><text:span text:style-name="T46">-</text:span><text:span text:style-name="T19"> Žveplov dioksid SO2 reagira z</text:span><text:span text:style-name="apple-converted-space"><text:span text:style-name="T19"> </text:span></text:span><text:span text:style-name="T19">vlago</text:span><text:span text:style-name="apple-converted-space"><text:span text:style-name="T19"> </text:span></text:span><text:span text:style-name="T19">v zraku(H</text:span><text:span text:style-name="T26">2</text:span><text:span text:style-name="T19">O) in pri reakciji nastane</text:span><text:span text:style-name="apple-converted-space"><text:span text:style-name="T19"> </text:span></text:span><text:span text:style-name="T19">žveplova kislina(H</text:span><text:span text:style-name="T26">2</text:span><text:span text:style-name="T19">SO</text:span><text:span text:style-name="T26">4</text:span><text:span text:style-name="T19">). Tako postane vlaga v zraku1000-krat bolj kisla, kot običajno.</text:span><text:span text:style-name="T7">Veter vlago(oblake) raznaša po zraku.V določenem trenutku se kisla vlaga utekočini in pade na zemljo kot dež.</text:span></text:p>
      <text:p text:style-name="P6"/>
      <text:p text:style-name="P5">7.vaja</text:p>
      <text:p text:style-name="Standard"><text:span text:style-name="T30">REDUKCIJA</text:span><text:span text:style-name="T33">- proces sprejemanja elektronov, </text:span><text:span text:style-name="T30">OKSIDACIJA</text:span><text:span text:style-name="T33">-proces oddajanja elektronov,</text:span><text:span text:style-name="T30">REDOKS</text:span><text:span text:style-name="T33"> </text:span><text:span text:style-name="T30">R</text:span><text:span text:style-name="T33">.-reakcija pri kateri se odvijata oksidacija in redukcija, če neka snov elektrone oddaja jih mora druga snov sprejeti.</text:span><text:span text:style-name="T30">REDUCENT</text:span><text:span text:style-name="T33">- element ki elektrone odda,reducira snov,ki elektrone sprejme sam pa se pri tem oksidira.</text:span><text:span text:style-name="T30">OKSIDANT</text:span><text:span text:style-name="T33">-element,ki sprejema elektrone, oksidira snov,ki ji odvzame elektrone, sam pa se pr tem reducira.</text:span><text:span text:style-name="T30">GALVANSKI</text:span><text:span text:style-name="T33"> </text:span><text:span text:style-name="T30">ČLEN</text:span><text:span text:style-name="T33">-</text:span><text:span text:style-name="T29"> je elektrokemijska celica, v kateri potekajo spontane redoks reakcije. Sestavljen je iz dveh polčlenov, to sta kovini, ki sta kemijsko različni.V enem poteka redukcija in v drugem oksidacija. Proces v galvanskem členu je eksotermen, sprošča pa se električna energija.</text:span><text:span text:style-name="T31">ELEKTROLIZA</text:span><text:span text:style-name="T29">-je elektrokemijski postopek s pomočjo katerega ivajamo oksidacijo in redukcijo kemijskih elemntov oz. spojin, uporabljamo vir enosmerne napetosti,elektroliziramo lahko taline in raztopine, izvajamo v elektrolitski celici(aparatura). </text:span></text:p>
      <text:p text:style-name="Standard"><text:span text:style-name="T31">POSKUSI</text:span><text:span text:style-name="T29">-</text:span><text:span text:style-name="T35">reakcija izbranih kovin s klorovodikovo kislino</text:span><text:span text:style-name="T29"> 1del(dodamo cink, nastane pokalni plin in ustvari se voda,vodik in kisik morata biti v razmerju 2:1(pok.plin.)), 2del(dodamo baker,reakcija poeče,a nastane premalo vodika,da bi počilo,baker vodika ne izpodrine-v redoks vrsti je b. bolj desno-vodik močnejši reducen od bakra,zato reakcija ne poteče). </text:span><text:span text:style-name="T35">Reakcije kovin z vodo </text:span><text:span text:style-name="T29">(V prvi epruveti(cink) reakcija ne poteče,ker cink ne izpodrine vodika v vodi, epruveta je nevtralna pH-7; v drugi epruveti(kalcij) reakcija močno poteka, kalcij izpodrine vodik v vodi,pH je bazičen-13 );</text:span><text:span text:style-name="T35"> kovine z ioni drugih kovin(</text:span><text:span text:style-name="T29">potekla je oksidacija,v raztopini bakrovega sulfata lahko druge kovine preminjamo v baker,ki ga lahko iz njih odluščimo v srebrovem nitratu,baker pa lahko spreminjamo v srebro);</text:span><text:span text:style-name="T35"> primerjava 1,2,3</text:span><text:span text:style-name="T29">(redoks vrsta:Ca,Zn,Fe,Cu,Ag; sestavimo tako,da gledamo kdo koga izpodrine)</text:span></text:p>
      <text:p text:style-name="P4"/>
      <text:p text:style-name="P4"/>
      <text:p text:style-name="P4"/>
      <text:p text:style-name="P4"/>
      <text:p text:style-name="P4"/>
      <text:p text:style-name="P4"/>
      <text:p text:style-name="P4"/>
      <text:p text:style-name="P4"/>
      <text:p text:style-name="P4"/>
      <text:p text:style-name="P4"><text:soft-page-break/>8.vaja</text:p>
      <text:p text:style-name="P4">ORGANSKE SNOVI-vse te spojine vsebujejo ogljik, v večini pa še vodik in kisik;ogljikovi atomi so v org.spojinah vezani med sabo z enojno,dvojno ali trojno vezjo;proteini,ogljikovi hidrati (sladkorji),encimi,hormoni,nafta, zemeljski plin,premog,mnogo umetnih snovi …</text:p>
      <text:p text:style-name="Standard"><text:span text:style-name="T36">Primerjava lastnosti</text:span><text:span text:style-name="T32">:Organske spojine-</text:span><text:span text:style-name="T29"> Prevladujejo kovalentne vezi.Spojine so plini, tekočine in trdne snovi z nizkimi T tališča (</text:span><text:span text:style-name="T47">&lt;</text:span><text:span text:style-name="T29"> 360 </text:span><text:span text:style-name="T47">°</text:span><text:span text:style-name="T29">C).Večinoma netopne v vodi.Večinoma topni v organskih topilih (npr. benzen, bencin, CCl4)V raztopinah ne prevajajo električnega toka.Večinoma gorijo. Reakcije so večinoma počasne.</text:span><text:span text:style-name="T32"> Anorganske spojine-</text:span><text:span text:style-name="T29"> Mnogo spojin ima ionske vezi.Spojine so plini, tekočine in trdne snovi z nizkimi T tališča (</text:span><text:span text:style-name="T47">&lt;</text:span><text:span text:style-name="T29"> 360 </text:span><text:span text:style-name="T47">°</text:span><text:span text:style-name="T29">C).Veliko topnih v vodi.Skoraj popolnoma netopni v organskih topilih.Vodne raztopine prevajajo električni tok.Zelo redke gorijo. Reakcije so večinoma zelo hitre.</text:span><text:span text:style-name="T31">nasičenost-</text:span><text:span text:style-name="T29">C atomi se povezujejo samo z enojnimi vezmi.</text:span><text:span text:style-name="T31">formule-</text:span><text:a xlink:type="simple" xlink:href="http://sl.wikipedia.org/wiki/Alkan"><text:span text:style-name="Internet_20_link"><text:span text:style-name="T24">alkanov</text:span></text:span></text:a><text:span text:style-name="apple-converted-space"><text:span text:style-name="T33"> </text:span></text:span><text:span text:style-name="T33">je C</text:span><text:span text:style-name="T28">n</text:span><text:span text:style-name="T33">H</text:span><text:span text:style-name="T28">2n+2</text:span><text:span text:style-name="T33">,</text:span><text:span text:style-name="apple-converted-space"><text:span text:style-name="T33"> </text:span></text:span><text:a xlink:type="simple" xlink:href="http://sl.wikipedia.org/wiki/Alken"><text:span text:style-name="Internet_20_link"><text:span text:style-name="T24">alkenov</text:span></text:span></text:a><text:span text:style-name="apple-converted-space"><text:span text:style-name="T33"> </text:span></text:span><text:span text:style-name="T33">C</text:span><text:span text:style-name="T28">n</text:span><text:span text:style-name="T33">H</text:span><text:span text:style-name="T28">2n; </text:span><text:span text:style-name="T31">poskus- </text:span><text:span text:style-name="T35">org.snovi</text:span><text:span text:style-name="T29">-olupek banane,plastenka,vrvica,košček blaga,makroni,olupek čebule,piškoti, lepenka</text:span><text:span text:style-name="T35">-se tali,spremeni</text:span><text:span text:style-name="T29">-se ne more vrniti nazaj; </text:span><text:span text:style-name="T35">anorg.snovi</text:span><text:span text:style-name="T29">-školjka,kamen,alufolija,steklena palčka,kos železa-</text:span><text:span text:style-name="T35">postane črno; </text:span><text:span text:style-name="T29">če spojina vsebuje ogljik je organska</text:span></text:p>
      <text:p text:style-name="P4"/>
      <text:p text:style-name="P4">9.vaja</text:p>
      <text:p text:style-name="Standard"><text:span text:style-name="T29">OGLIJKOVI HIDRATI- nastajajo pri fotosintezi v rastlinah, ker se kopičijo kot oporna in rezervna snov.Razen </text:span><text:span text:style-name="T35">vodika</text:span><text:span text:style-name="T29"> jih sestavljata še </text:span><text:span text:style-name="T35">vodik in kisk,</text:span><text:span text:style-name="T29"> ki sta v enakem razmerju kot ri vodi,zato ime </text:span><text:span text:style-name="T35">hidrati</text:span><text:span text:style-name="T29">. Ker so mnogi sladki so dobili ime </text:span><text:span text:style-name="T35">saharidi</text:span><text:span text:style-name="T29">(sladkorji). Razdelimo jih na </text:span><text:span text:style-name="T35">enostavne</text:span><text:span text:style-name="T29">(</text:span><text:span text:style-name="T35">monosaharidi</text:span><text:span text:style-name="T29">) in </text:span><text:span text:style-name="T35">sestavljene</text:span><text:span text:style-name="T29">. Sestavljeni so zgrajeni iz enostavnih,tako ločimo </text:span><text:span text:style-name="T35">oligosaharide</text:span><text:span text:style-name="T29">(2-8-monosaharidnih enot) in </text:span><text:span text:style-name="T35">polisaharide</text:span><text:span text:style-name="T29">(več sto do tisoč enot). Monosaharidi se razlikujejo med seboj po dolžini verige Catomov. Drugi način razlikovanja pa je funkcionalna skupina,v zgradbi monosahardia- ketonska ali aldehidna-ketoze in aldoze(glukoza, dobri reducenti); </text:span><text:span text:style-name="T31">POSKUS</text:span><text:span text:style-name="T29">: jodovica nam pokaže prisotnost škroba,bolj ko se raztopina obarva več škroba vsebuje, amilaza-slina,encimi,raugradnja oglj.h, glukozo ragradi na sladkor</text:span></text:p>
      <text:p text:style-name="P4"/>
      <text:p text:style-name="P4">10.vaja</text:p>
      <text:p text:style-name="Standard"><text:span text:style-name="T29">MAŠČOBE- estri glicerola in višjih maščobnih kislin; </text:span><text:span text:style-name="T35">lipidi</text:span><text:span text:style-name="T29">-netopni v vodi; </text:span><text:span text:style-name="T35">estri</text:span><text:span text:style-name="T29">-</text:span><text:span text:style-name="T16">nastanejo pri reakciji organske ali anorganske kisline in alkohola ob prisotnosti močne kisline kot je npr. žveplova kislina.; </text:span><text:span text:style-name="T17">nasičenost</text:span><text:span text:style-name="T16">-v živalski masti, margarini, mesu,masti so trdne in imajo veliko vsebnost nasičenih mašč.kislin; </text:span><text:span text:style-name="T17">nenasičenost</text:span><text:span text:style-name="T16">-rastlinska olja, morske ribe, so živahne,iščejo nove vezi, imajo 2 vezi.</text:span><text:a xlink:type="simple" xlink:href="http://www.kii.ntf.uni-lj.si/etolja/fotografije/Eksperimenti/Nageljnove%20zbice/destilacija.jpg"><text:span text:style-name="Internet_20_link"><text:span text:style-name="T25">Destilacija</text:span></text:span></text:a><text:span text:style-name="apple-converted-space"><text:span text:style-name="T29">-</text:span></text:span><text:span text:style-name="T29">postopek ločevanja mešanice tekočin z različnimi vrelišči,</text:span><text:span text:style-name="T33"> ločevanje zmesi na osnovi različnih temperatur vrelišča, snovi se morajo razlikovati za najmanj 10°C,tekoče snovi najprej uparimo in nato ponovno ohlajamo oz. kondenziramo; POSKUS- v izparilnico damo zmleta semena bučnic,žlico jedilnega olja(da se zrnca ne zažgejo,boljši okus) in žlico vode, segrevamo(zmes postane temejša, zavohamo vonj), damo v pripomoček za stiskanje,na košček gaze,stisnemo, ostanek damo v čašo ter prelijemo z etanolom(nižje vrelišče kot olje, </text:span><text:span text:style-name="T37">ekstracija</text:span><text:span text:style-name="T33">-mehčanje med etanolom in oljem),tako pridobimo </text:span><text:span text:style-name="T37">ekstracijsko</text:span><text:span text:style-name="T33"> </text:span><text:span text:style-name="T37">olje</text:span><text:span text:style-name="T33">,ki je ostalo med semeni., v oljarnah se uporablja ekstracija za pridobivanje ekstrahiranega olja.</text:span></text:p>
      <text:p text:style-name="P5"/>
      <text:p text:style-name="P5"/>
      <text:p text:style-name="P5"/>
      <text:p text:style-name="P5"/>
      <text:p text:style-name="P5"/>
      <text:p text:style-name="P5"/>
      <text:p text:style-name="P5"/>
      <text:p text:style-name="P5"><text:soft-page-break/></text:p>
      <text:p text:style-name="P5">11.vaja</text:p>
      <text:p text:style-name="Standard"><text:span text:style-name="T33">MILA-so natrijeve in kalijeve soli višjih maščobnih kislin, te dobimo pri hidrolizi(razgradnji) maščob, maščobo kuhamo z vodno raztopino natrijevega oz. kalijevega hidroksida, nastanejo natrijeve ali kalijeve soli viš.mašč.kisl., ki služijo kot milo.</text:span><text:span text:style-name="T37">Detergent-</text:span><text:span text:style-name="T33">spada v družino</text:span><text:span text:style-name="apple-converted-space"><text:span text:style-name="T33"> </text:span></text:span><text:a xlink:type="simple" xlink:href="http://sl.wikipedia.org/wiki/Spojina"><text:span text:style-name="Internet_20_link"><text:span text:style-name="T24">spojin</text:span></text:span></text:a><text:span text:style-name="T33">, ki so podobne</text:span><text:span text:style-name="apple-converted-space"><text:span text:style-name="T33"> </text:span></text:span><text:a xlink:type="simple" xlink:href="http://sl.wikipedia.org/wiki/Milo"><text:span text:style-name="Internet_20_link"><text:span text:style-name="T24">milu</text:span></text:span></text:a><text:span text:style-name="T33">, vendar so manj odporne na vpliv trde</text:span><text:span text:style-name="apple-converted-space"><text:span text:style-name="T33"> </text:span></text:span><text:a xlink:type="simple" xlink:href="http://sl.wikipedia.org/wiki/Voda"><text:span text:style-name="Internet_20_link"><text:span text:style-name="T24">vode</text:span></text:span></text:a><text:span text:style-name="T29">; </text:span><text:span text:style-name="T17">Emulgatorji</text:span><text:span text:style-name="T16">-imajo kot</text:span><text:span text:style-name="apple-converted-space"><text:span text:style-name="T16">  </text:span></text:span><text:a xlink:type="simple" xlink:href="http://sl.wikipedia.org/wiki/Molekula"><text:span text:style-name="Internet_20_link"><text:span text:style-name="T24">molekule</text:span></text:span></text:a><text:span text:style-name="apple-converted-space"><text:span text:style-name="T16"> </text:span></text:span><text:span text:style-name="T16">značilno kemijsko zgradbo, del molekule je hidrofilen (se topi v vodi), drug del pa lipidotopen (topi se v maščobah); </text:span><text:span text:style-name="T17">milo v vodi</text:span><text:span text:style-name="T16">-se dobro raztaplja,ker pa so v vodi prisotni tudi Ca+,Mg 2+ i Fe 3+ ioni, lahko zi ioni pretvorijo milo v slabo topno obliko v vodi(Na+ ali K+ se zamenjajo s Ca 2+ ali Mg 2+); </text:span><text:span text:style-name="T17">saponifikacija</text:span><text:span text:style-name="T16">-</text:span><text:span text:style-name="T34">umiljenje,</text:span><text:span text:style-name="apple-converted-space"><text:span text:style-name="T33"> </text:span></text:span><text:span text:style-name="T33">je</text:span><text:span text:style-name="apple-converted-space"><text:span text:style-name="T33"> </text:span></text:span><text:a xlink:type="simple" xlink:href="http://sl.wikipedia.org/wiki/Hidroliza"><text:span text:style-name="Internet_20_link"><text:span text:style-name="T24">hidroliza</text:span></text:span></text:a><text:span text:style-name="apple-converted-space"><text:span text:style-name="T33"> </text:span></text:span><text:span text:style-name="T33">spojine</text:span><text:span text:style-name="apple-converted-space"><text:span text:style-name="T33"> </text:span></text:span><text:a xlink:type="simple" xlink:href="http://sl.wikipedia.org/wiki/Alkohol"><text:span text:style-name="Internet_20_link"><text:span text:style-name="T24">alkohola</text:span></text:span></text:a><text:span text:style-name="apple-converted-space"><text:span text:style-name="T33"> </text:span></text:span><text:span text:style-name="T33">in soli org.kislin.Postopek je običajno uporabljen med </text:span><text:a xlink:type="simple" xlink:href="http://sl.wikipedia.org/wiki/Baza_(kemija)"><text:span text:style-name="Internet_20_link"><text:span text:style-name="T24">bazami</text:span></text:span></text:a><text:span text:style-name="apple-converted-space"><text:span text:style-name="T33"> </text:span></text:span><text:a xlink:type="simple" xlink:href="http://sl.wikipedia.org/wiki/Alkalijske_kovine"><text:span text:style-name="Internet_20_link"><text:span text:style-name="T24">alkalijskih kovin</text:span></text:span></text:a><text:span text:style-name="apple-converted-space"><text:span text:style-name="T33"> </text:span></text:span><text:span text:style-name="T33">in</text:span><text:span text:style-name="apple-converted-space"><text:span text:style-name="T33"> </text:span></text:span><text:a xlink:type="simple" xlink:href="http://sl.wikipedia.org/wiki/Maščoba"><text:span text:style-name="Internet_20_link"><text:span text:style-name="T24">maščobami</text:span></text:span></text:a><text:span text:style-name="apple-converted-space"><text:span text:style-name="T33"> </text:span></text:span><text:span text:style-name="T33">ali olji. Snovi, ki nastanjenolahko spremenimo v</text:span><text:span text:style-name="apple-converted-space"><text:span text:style-name="T33"> </text:span></text:span><text:a xlink:type="simple" xlink:href="http://sl.wikipedia.org/wiki/Milo"><text:span text:style-name="Internet_20_link"><text:span text:style-name="T24">milo</text:span></text:span></text:a><text:span text:style-name="T33">.</text:span><text:span text:style-name="T37">shematski zapis</text:span><text:span text:style-name="T33">-maščoba+baza-&gt;milo + glcerol</text:span></text:p>
      <text:p text:style-name="P4"/>
      <text:p text:style-name="P4">12.vaja</text:p>
      <text:p text:style-name="Standard"><text:span text:style-name="T29">BELJAKOVINE- so snovi brez katerih ni življenja, saj so vsi življenski procesi vezani nanje, so sestavni del vsake celice. </text:span><text:span text:style-name="T35">Zgrajene</text:span><text:span text:style-name="T29"> so iz preoblikovanih aminokislin, ki so med seboj povezane s peptidno vezjo. Molekule beljakovin so zelo velike, saj imajo njihove relativne molekulske mase razpon od 6000 do 41 000 000.Rastline jih grade iz anorganskih spojin, živali in človek,pa mora nekatere dobiti s hrano, druge pa lahko tvorijo celice same. Beljakovie so zelo </text:span><text:span text:style-name="T35">občutljive</text:span><text:span text:style-name="T29"> na temperaturo in kemikalije, pri čemer lahko pride do popolne biološke inaktivacije-</text:span><text:span text:style-name="T35">denturiranje beljakovin</text:span><text:span text:style-name="T29">, to povzročajo tudi številna organska topila in detergenti. Prisotnost beljakovin v določeni snovi enostavno </text:span><text:span text:style-name="T35">dokazujemo</text:span><text:span text:style-name="T29"> s pomočjo barvnih reakcij(ksantoproteinska r.).</text:span><text:span text:style-name="T31">POSKUS</text:span><text:span text:style-name="T29">:1.) vpliv nekaterih snovi in segrevanja na beljakovine; snovi:</text:span><text:span text:style-name="T35">raztopina JB</text:span><text:span text:style-name="T29">(in segrevanje, rahlo pomotni,postaja bela-denutriranje)</text:span><text:span text:style-name="T35">svinčev nitrat</text:span><text:span text:style-name="T29">(raztopina JB in segrevanje,pomotni,postaja bela-obarjenje ), </text:span><text:span text:style-name="T35">etanol</text:span><text:span text:style-name="T29">(raztopina JB,malo bolj motno-nastajanje malih delčkov usedlin), </text:span><text:span text:style-name="T35">natrijev hidroksid</text:span><text:span text:style-name="T29">(čisti JB,JB se začne zgoščevati,vedno bolj); ksantoprotenska reakcija- jajce skuhamo in na košček trdega beljaka damo eo kapljico koncentrirane dušikove kisline HNO3(dokaz beljakovin).Beljak postane rumen(rumeno obarvanje).</text:span></text:p>
      <text:p text:style-name="P4"/>
      <text:p text:style-name="P4">13.vaja</text:p>
      <text:p text:style-name="Standard"><text:span text:style-name="T29">POLIMERI- umetne mase, njihova velika uporabnost je posledica nekaterih njihovih lastnosti v primerjavi z naravnimi materiali. </text:span><text:span text:style-name="T35">Slaba</text:span><text:span text:style-name="T29"> </text:span><text:span text:style-name="T35">lastnost</text:span><text:span text:style-name="T29">-v naravi večinoma zelo težko razgradljive.</text:span><text:span text:style-name="T35">pomembna</text:span><text:span text:style-name="T29"> </text:span><text:span text:style-name="T35">lastnost</text:span><text:span text:style-name="T29">-odpornost na korozijo. P.mase so </text:span><text:span text:style-name="T35">sestavljene</text:span><text:span text:style-name="T29"> iz polimerov (zelo velike molekule,sestavljene iz manjših enot-monomer) in aditivov(dodatkov,izboljšujejo nekatere lastnosti osnove polimerov); </text:span><text:span text:style-name="T35">polimere</text:span><text:span text:style-name="T29"> </text:span><text:span text:style-name="T35">delimo</text:span><text:span text:style-name="T29"> </text:span><text:span text:style-name="T35">na</text:span><text:span text:style-name="T29">: naravne(kavčuk,škrob,celuloza, glikogen,hitin,beljakovine,nukleinske kisline), polsintezne(viskozna svila) in umetne/sintezne (polietri,poliestri,poliamidi,fenol-fomaldehidne smole, olistiren, polivinilklorid); </text:span><text:span text:style-name="T35">razapdejo</text:span><text:span text:style-name="T29"> s </text:span><text:span text:style-name="T35">hidrolizo; </text:span><text:span text:style-name="T31">POSKUS</text:span><text:span text:style-name="T35">:ugotavljanje lastnosti natrijevega poliakrilata</text:span><text:span text:style-name="T29">(dodajanje vode, na.po. se od začetka opazovanja vsaj 10x poveča. Ko smo prvič dodali vodo se na.po. ni opazno povečal,po drugem dodajanju vode pa se je opazno razširil-gel je posesal/upil vodo in se razširil,temu so tudi plenice namenjene);</text:span><text:span text:style-name="T35"> ugotavljanje učinka nekaterih snovi na gel na.po.-vod</text:span><text:span text:style-name="T29">a (sol-spusti vodo, sladkor-spusti čisto malo vode, CaCl-popolnoma razpade, velik madež vode, pesek-nič se ne zgodi, MgSO4-spusti vodo, natrijev karbonat-spusti vodo); </text:span><text:span text:style-name="T35">skupaj: </text:span><text:span text:style-name="T29">ionske spojine-porušijo strukturo na.po.-spusti vodo, tiste snovi ki spustijo vodo imajo v zmesi kovino+nekovino, teste ki ne spustijo vode imajo v sebi nekovine(O2,H2,C2,Si2).</text:span></text:p>
      <text:p text:style-name="P4"/>
      <text:p text:style-name="P4"/>
      <text:p text:style-name="P4"/>
      <text:p text:style-name="P4"><text:soft-page-break/></text:p>
      <text:p text:style-name="P4">14. vaja</text:p>
      <text:p text:style-name="Standard"><text:span text:style-name="T29">C VITAMIN- </text:span><text:span text:style-name="T35">vitamini</text:span><text:span text:style-name="T29">- orgaske spojine ki ne spadajo med ogl.hidrate,beljakovine ali lipide, jh telo ne more sintetizrati oz. jih tvori v nezadostnih količinah in jih mora dobiti s hrano, so nujno potrebne za zdravje in razvoj organizma,njihovo pomanjkanje ali prekomerna količina v organizmu lahko povzroči bolezen.</text:span><text:span text:style-name="T35">delitev: </text:span><text:span text:style-name="T29">na dve skupini:v vodi topni vitamini,ki se izločajo z urinom(B1,B2,B6,B12,C in drugi) ter v vodi topni vitamini, ki se kopičijo v maščobnih celicah(A,D,E in K). </text:span><text:span text:style-name="T35">Vitamin</text:span><text:span text:style-name="T29"> </text:span><text:span text:style-name="T35">C- </text:span><text:span text:style-name="T29">nahaj se v svežem sadju in zelenjavi, pomankanje tega vitamina v hrani(hipovitaminoza) povzroč oslabitev imunskega sistema organizma, popolna odsotnost vitamina C v prehrani povzroči bolezen skorbut, spada med v vodi topne vitamine,ki se izločajo z urinom; </text:span><text:span text:style-name="T31">POSKUS</text:span><text:span text:style-name="T29">: Limoninemu soku smo dodali le 12 kapljic jodovice,le ta se je razbarvala(prozorna), iz tega sklepamo, da je v lim.soku veliko vitamina C. V drugi epruveti(vodna raztopina vitaminskega napitka),smo dodali kar 44 kapljic(skos prozorna,razbarvala se je) jodovice, pomeni da je vitamina C dosti manj. V tretjo epruveto (voda) smo dodali 6 kapljic jodovice in raztopina je postala rumena, voda je ostala takšne barve kot jodovica,ni reakcije, pride samo do obarvanja.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6" style:family="paragraph" style:parent-style-name="Standard">
      <style:paragraph-properties fo:margin-top="0.1945in" fo:margin-bottom="0.1945in" style:contextual-spacing="false"/>
      <style:text-properties fo:language="sl" fo:country="SI"/>
    </style:style>
    <style:style style:name="Navaden_20__28_splet_29_" style:display-name="Navaden (splet)" style:family="paragraph" style:parent-style-name="Standard">
      <style:paragraph-properties fo:margin-top="0.1945in" fo:margin-bottom="0.1945in" style:contextual-spacing="false"/>
      <style:text-properties fo:language="sl" fo:country="SI"/>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rivzeta_20_pisava_20_odstavka" style:display-name="Privzeta pisava odstavka" style:family="text"/>
    <style:style style:name="apple-converted-spac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image text:level="1"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0.5in" fo:text-indent="-0.25in" fo:margin-left="0.5in"/>
        </style:list-level-properties>
      </text:list-level-style-image>
      <text:list-level-style-image text:level="2"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in" fo:text-indent="-0.25in" fo:margin-left="1in"/>
        </style:list-level-properties>
      </text:list-level-style-image>
      <text:list-level-style-image text:level="3"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5in" fo:text-indent="-0.25in" fo:margin-left="1.5in"/>
        </style:list-level-properties>
      </text:list-level-style-image>
      <text:list-level-style-image text:level="4"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2in" fo:text-indent="-0.25in" fo:margin-left="2in"/>
        </style:list-level-properties>
      </text:list-level-style-image>
      <text:list-level-style-image text:level="5"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2.5in" fo:text-indent="-0.25in" fo:margin-left="2.5in"/>
        </style:list-level-properties>
      </text:list-level-style-image>
      <text:list-level-style-image text:level="6"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3in" fo:text-indent="-0.25in" fo:margin-left="3in"/>
        </style:list-level-properties>
      </text:list-level-style-image>
      <text:list-level-style-image text:level="7"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3.5in" fo:text-indent="-0.25in" fo:margin-left="3.5in"/>
        </style:list-level-properties>
      </text:list-level-style-image>
      <text:list-level-style-image text:level="8"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4in" fo:text-indent="-0.25in" fo:margin-left="4in"/>
        </style:list-level-properties>
      </text:list-level-style-image>
      <text:list-level-style-image text:level="9" xlink:href="Pictures/100002000000000F0000000FCB3E7F21.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tija Fuhrer</meta:initial-creator>
    <meta:creation-date>2012-05-25T17:40:00</meta:creation-date>
    <dc:creator>Matija Fuhrer</dc:creator>
    <dc:date>2012-05-27T11:34:00</dc:date>
    <meta:editing-cycles>7</meta:editing-cycles>
    <meta:editing-duration>P1DT17H51M</meta:editing-duration>
    <meta:document-statistic meta:table-count="0" meta:image-count="0" meta:object-count="0" meta:page-count="6" meta:paragraph-count="40" meta:word-count="2191" meta:character-count="16628" meta:non-whitespace-character-count="14468"/>
    <meta:generator>LibreOffice/4.2.8.2$Linux_X86_64 LibreOffice_project/420m0$Build-2</meta:generator>
  </office:meta>
</office:document-meta>
</file>