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A4000009227F3B98DF.jpg" manifest:media-type="image/jpeg"/>
  <manifest:file-entry manifest:full-path="Pictures/10000000000006A400000922F1D14A5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 style:language-asian="en" style:country-asian="US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Slika 3" text:anchor-type="as-char" svg:width="2.7709in" svg:height="3.8102in" draw:z-index="0"><draw:image xlink:href="Pictures/10000000000006A400000922F1D14A52.jpg" xlink:type="simple" xlink:show="embed" xlink:actuate="onLoad"/></draw:frame></text:span><text:span text:style-name="T1"><draw:frame draw:style-name="fr1" draw:name="Slika 2" text:anchor-type="as-char" svg:width="2.7193in" svg:height="3.7291in" draw:z-index="1"><draw:image xlink:href="Pictures/10000000000006A4000009227F3B98DF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ivzeta_20_pisava_20_odstavka" style:display-name="Privzeta pisava odstavka" style:family="text"/>
    <style:style style:name="Besedilo_20_oblačka_20_Znak" style:display-name="Besedilo oblačka Znak" style:family="text" style:parent-style-name="Privzeta_20_pisava_20_odstavka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Polonca</meta:initial-creator>
    <meta:creation-date>2012-01-22T12:23:00</meta:creation-date>
    <dc:creator>Amira</dc:creator>
    <dc:date>2012-01-22T12:32:00</dc:date>
    <meta:editing-cycles>7</meta:editing-cycles>
    <meta:editing-duration>PT6M</meta:editing-duration>
    <meta:document-statistic meta:table-count="0" meta:image-count="2" meta:object-count="0" meta:page-count="1" meta:paragraph-count="1" meta:word-count="0" meta:character-count="0" meta:non-whitespace-character-count="0"/>
    <meta:generator>LibreOffice/4.2.8.2$Linux_X86_64 LibreOffice_project/420m0$Build-2</meta:generator>
  </office:meta>
</office:document-meta>
</file>