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16E9CB81.jpg" manifest:media-type="image/jpeg"/>
  <manifest:file-entry manifest:full-path="Pictures/10000000000006A40000092283F9DC80.jpg" manifest:media-type="image/jpeg"/>
  <manifest:file-entry manifest:full-path="Pictures/10000000000006A400000922E521B7C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Slika 7" text:anchor-type="as-char" svg:width="3.2043in" svg:height="4.4071in" draw:z-index="0"><draw:image xlink:href="Pictures/10000000000006A400000922E521B7CB.jpg" xlink:type="simple" xlink:show="embed" xlink:actuate="onLoad"/></draw:frame></text:span><text:span text:style-name="T1"><draw:frame draw:style-name="fr1" draw:name="Slika 6" text:anchor-type="as-char" svg:width="2.8217in" svg:height="3.8807in" draw:z-index="1"><draw:image xlink:href="Pictures/10000000000006A40000092283F9DC80.jpg" xlink:type="simple" xlink:show="embed" xlink:actuate="onLoad"/></draw:frame></text:span><text:span text:style-name="T1"><draw:frame draw:style-name="fr1" draw:name="Slika 5" text:anchor-type="as-char" svg:width="3.1874in" svg:height="4.3717in" draw:z-index="2"><draw:image xlink:href="Pictures/10000000000006A40000092216E9CB81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ivzeta_20_pisava_20_odstavka" style:display-name="Privzeta pisava odstavka" style:family="text"/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ra</meta:initial-creator>
    <meta:creation-date>2012-01-22T12:26:00</meta:creation-date>
    <dc:creator>Amira</dc:creator>
    <dc:date>2012-01-22T12:30:00</dc:date>
    <meta:editing-cycles>1</meta:editing-cycles>
    <meta:editing-duration>PT1M</meta:editing-duration>
    <meta:document-statistic meta:table-count="0" meta:image-count="3" meta:object-count="0" meta:page-count="1" meta:paragraph-count="1" meta:word-count="0" meta:character-count="0" meta:non-whitespace-character-count="0"/>
    <meta:generator>LibreOffice/4.2.8.2$Linux_X86_64 LibreOffice_project/420m0$Build-2</meta:generator>
  </office:meta>
</office:document-meta>
</file>