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name-complex="Arial" style:font-size-complex="11pt"/>
    </style:style>
    <style:style style:name="P2" style:family="paragraph" style:parent-style-name="Standard">
      <style:text-properties fo:font-size="11pt" fo:font-weight="bold" style:font-size-asian="11pt" style:font-weight-asian="bold" style:font-name-complex="Arial" style:font-size-complex="11pt"/>
    </style:style>
    <style:style style:name="P3" style:family="paragraph" style:parent-style-name="Standard" style:master-page-name="Standard">
      <style:paragraph-properties style:page-number="auto"/>
      <style:text-properties fo:font-size="11pt" style:font-size-asian="11pt"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weight="bold" style:font-size-asian="11pt" style:font-weight-asian="bold" style:font-name-complex="Arial" style:font-size-complex="11pt" style:font-weight-complex="bold"/>
    </style:style>
    <style:style style:name="T4" style:family="text">
      <style:text-properties fo:font-size="11pt" style:font-name-asian="Arial" style:font-size-asian="11pt" style:font-name-complex="Arial" style:font-size-complex="11pt"/>
    </style:style>
    <style:style style:name="T5" style:family="text">
      <style:text-properties fo:font-size="11pt" style:text-underline-style="solid" style:text-underline-width="auto" style:text-underline-color="font-color"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zpitna vprašanja</text:p>
      <text:p text:style-name="P1"/>
      <text:p text:style-name="P1">Vedno imaš analizo kakšnih dveh mladinskih del (vsebina, snov, tema, motivi,zgradba, osebe, prostor, čas, vrsta, zvrst). Lahko je vprašanje "Analizirajte eno delo Svetlane Makarovič", tako da si sam izbereš katero, lahko pa ti tudi napiše čisto določeno. Ponavadi imaš še analizo kakšne pesmice (pesmico imaš napisano, ti pa napišeš snov, tema,...). Moje mnenje je, da je dobro, če znaš te tri analize, ker kar pripomorejo k boljši oceni.</text:p>
      <text:p text:style-name="P1">Potem pa različna vprašanja iz zapiskov in jaz sem dobila tudi iz članka Žanri slovenskega mladinskega realističnega romana (naštej žanre slov.mlad.romana). Velikokrat moraš pisati še primere!!!</text:p>
      <text:p text:style-name="Standard"><text:span text:style-name="T1">- definicija mlad.knj.,-morfologija, ontologija, -časopisi,-pesniki, -obdobja, -dobe bralnega razvoja</text:span></text:p>
      <text:p text:style-name="Standard"><text:span text:style-name="T1">-tipi bralcev, -slikanica, V glavnem, skripto se le dobro nauči, s primeri vred. Sicer pa vsi pravijo, da zelo strogo ocenjuj</text:span></text:p>
      <text:p text:style-name="P1"/>
      <text:p text:style-name="P1">morfologija, </text:p>
      <text:p text:style-name="P1">značilnosti in tipi mladinskega romana, </text:p>
      <text:p text:style-name="P1">kdaj je bilo obdobje slovenskega realizma + trije avtorji in dela, </text:p>
      <text:p text:style-name="Standard"><text:span text:style-name="T1">pravljična doba bralnega razvoja, </text:span></text:p>
      <text:p text:style-name="P1">eno delo Marjane Moškrič, </text:p>
      <text:p text:style-name="P1">eno pravljico Bine Štampe Žmavc, </text:p>
      <text:p text:style-name="P1">dramsko besedilo Leopolda Suhodolčana, </text:p>
      <text:p text:style-name="P1">tipi avanturistične proze, </text:p>
      <text:p text:style-name="P1">otroški časopisi pred 2. sv. vojno in analiziranje pesmice. </text:p>
      <text:p text:style-name="P1"/>
      <text:p text:style-name="P1">Paul Hazard o otroski knjizevnosti</text:p>
      <text:p text:style-name="Standard"><text:span text:style-name="T1">Napišeš vsebino, motive, temo...</text:span></text:p>
      <text:p text:style-name="P1"/>
      <text:p text:style-name="P1">Dobiš tudi odlomek pesmi... Spet tukaj je treba najti čim več. Rima, ponavljanje, mnogovezje...</text:p>
      <text:p text:style-name="P1"/>
      <text:p text:style-name="P1">Definicija mladinske književnosti.</text:p>
      <text:p text:style-name="P1">Naštejte 5 književnih vrst umetne mladinske lirike.</text:p>
      <text:p text:style-name="P1">Navedite značilnosti fantastične pripovedi (primer).</text:p>
      <text:p text:style-name="P1">Cicibanska doba bralnega razvoja (primer).</text:p>
      <text:p text:style-name="P1">Značilnosti prvega tipa realistične proze po Marjani Kobe (primer).</text:p>
      <text:p text:style-name="P1">Slikanica glede na zahtevnostne stopnje.</text:p>
      <text:p text:style-name="P1">Natančneje predstavite značilnosti mladinske poezije Srečka Kosovela.</text:p>
      <text:p text:style-name="Standard"><text:span text:style-name="T1">Morfologija mladinske književnosti.</text:span></text:p>
      <text:p text:style-name="P1">Naštejte 5 književnih vrst umetne mladinske proze (primeri).</text:p>
      <text:p text:style-name="P1">Navedite značilnosti klasične umetne pravljice (primer).</text:p>
      <text:p text:style-name="P1">Značilnosti drugega tipa realistične proze po Marjani Kobe (primer).</text:p>
      <text:p text:style-name="P1">Slikanica glede na izvirnost(primer).</text:p>
      <text:p text:style-name="P1">Natančneje predstavite značilnosti mladinske poezije Bine Štampe Žmavc.</text:p>
      <text:p text:style-name="P1">Naštejte 5 slovenskih mladinskih časopisov, ki so izhajali med prvo svetovno vojno.</text:p>
      <text:p text:style-name="P1">Navedite značilnosti sodobne umetne pravljice.</text:p>
      <text:p text:style-name="P1">Pravljična doba bralnega razvoja (primer).</text:p>
      <text:p text:style-name="Standard"><text:span text:style-name="T1">Značilnosti tretjega tipa realistične proze po Marjani Kobe (primer).</text:span></text:p>
      <text:p text:style-name="P1">Natančneje predstavite značilnosti mladinske poezije Frana Levstika.</text:p>
      <text:p text:style-name="P1">Robinzonska doba bralnega razvoja.</text:p>
      <text:p text:style-name="P1">Basen (primer).</text:p>
      <text:p text:style-name="P1">Naštejte 5 slovenskih mladinskih pustolovskih romanov <text:s/>in jim dopišite avtorje.</text:p>
      <text:p text:style-name="Standard"><text:span text:style-name="T1">Značilnosti mladinske antologije: Primi pesmico za rep (urednik, izbor, urejenost zbirke).</text:span></text:p>
      <text:p text:style-name="P1">Žanrski prenos (primer).</text:p>
      <text:p text:style-name="P1">Značilnosti klasične umetne pravljice (primer).</text:p>
      <text:p text:style-name="P1">Slikanica glede na razporeditev ilustracij (primer).</text:p>
      <text:p text:style-name="Standard"><text:span text:style-name="T1">Kdaj je bilo obdobje realizma na Slovenskem? Navedite tri avtorje in njihova dela.</text:span></text:p>
      <text:p text:style-name="P1">Navedite značilnosti mladinske poezije Saše Vergi.</text:p>
      <text:p text:style-name="P1">Kdaj je bilo obdobje svetovne nove romantike? Naštejte tri pomembne predstavnike mladinske književnosti in jim dopišite dela.</text:p>
      <text:p text:style-name="P1">Naštejte 5 lutkovnih predstav, ki imajo prirejene tekste iz pravljičnih besedil.</text:p>
      <text:p text:style-name="P1"><text:soft-page-break/>Naštejte 5 slovenskih fantastičnih pripovedi in jim dopišite avtorje.</text:p>
      <text:p text:style-name="P1">Naštejte 5 značilnosti mladinske poezije Kajetana Koviča.</text:p>
      <text:p text:style-name="P1">Značilnosti mladinske poezije Bogdana A. Novaka.</text:p>
      <text:p text:style-name="Standard"><text:span text:style-name="T1">Kdaj je bilo obdobje slovenskega socialnega realizma? Naštejte tri predstavnike in jim dopišite dela.</text:span></text:p>
      <text:p text:style-name="P1">Vrste ilustracij v slikanici (primer).</text:p>
      <text:p text:style-name="P1">Značilnosti mladinskega pesništva Otona Zupančiča.</text:p>
      <text:p text:style-name="P1">Naštejte 5 tipov bralcev.</text:p>
      <text:p text:style-name="P1"/>
      <text:p text:style-name="P1">Značilnosti prvega tipa realistične proze po Marjani Kobe (primer).</text:p>
      <text:p text:style-name="P1">Značilnosti drugega tipa realistične proze po Marjani Kobe (primer).</text:p>
      <text:p text:style-name="P1">Značilnosti tretjega tipa realistične proze po Marjani Kobe (primer).</text:p>
      <text:p text:style-name="P1"/>
      <text:p text:style-name="P1">1. aksiologija</text:p>
      <text:p text:style-name="P1">2. povest + primer1</text:p>
      <text:p text:style-name="P1">3. prozno delo Kajetana Koviča + analiziraj eno</text:p>
      <text:p text:style-name="P1">4. dramsko besedilo B. A. Novaka + analiziraj eno</text:p>
      <text:p text:style-name="P1">5. prozno delo Janje Vidmar + analiziraj eno</text:p>
      <text:p text:style-name="P1">6. robinzonova doba</text:p>
      <text:p text:style-name="P1">7. žanri slovenske mladinske avanturistične prozr</text:p>
      <text:p text:style-name="P1">8. svetovni realizem (kdaj, 3 avtorje + dela)</text:p>
      <text:p text:style-name="P1">9. S. Pregl- eno prozno delo analiziraj</text:p>
      <text:p text:style-name="P1">10. pesem O. Župančiča: (interpretacija, ritem, rima, figure)</text:p>
      <text:p text:style-name="P1"/>
      <text:p text:style-name="P1">3. robinzonska doba bralnega razvoja</text:p>
      <text:p text:style-name="P1">4. eno prozno delo Janje Vidmar</text:p>
      <text:p text:style-name="P1">5. eno prozno delo Preglja</text:p>
      <text:p text:style-name="P1">6. eno delo iz zbirke Harry Potter</text:p>
      <text:p text:style-name="P1">8. svetovni realizem - 3 avtorji + dela</text:p>
      <text:p text:style-name="P1">9. žanri mladinske avanturistične proze</text:p>
      <text:p text:style-name="P1">10. analiziranje pesmice (Bina Štampe Žmavc)</text:p>
      <text:p text:style-name="P1"/>
      <text:p text:style-name="P1">1. Ontologija.</text:p>
      <text:p text:style-name="P1">2. Žanri mladinskega realističnega romana.</text:p>
      <text:p text:style-name="P1">3. Eno prozno delo Dese Muck.</text:p>
      <text:p text:style-name="P1">4. -II- A.A. Milna.</text:p>
      <text:p text:style-name="P1">5. -II- Marjana Tomšiča.</text:p>
      <text:p text:style-name="P1">6. Dramsko delo Leopolda Suhodolčana.</text:p>
      <text:p text:style-name="P1">7. Svetovna romantika (uvrsti v stoletje in naštej predstavnike in njihova dela).</text:p>
      <text:p text:style-name="P1">8. Interpretacija pesmi B. A. Novaka.</text:p>
      <text:p text:style-name="P1">9.Cicibanska doba bralnega razvoja.</text:p>
      <text:p text:style-name="P1">10. Značilnosti klasične umetne pravljice + primer.</text:p>
      <text:p text:style-name="P1"/>
      <text:p text:style-name="P1">Ja kot vedno 10 vprašanj, nekaj teorije in nekaj knjig:</text:p>
      <text:p text:style-name="P1">- obdobje romantike</text:p>
      <text:p text:style-name="P1">- tipi bralcev</text:p>
      <text:p text:style-name="P1">-sodobna umetna pravljica</text:p>
      <text:p text:style-name="P1">- Desa muck</text:p>
      <text:p text:style-name="P1">- Feri Lainšček</text:p>
      <text:p text:style-name="P1">- Oton Župančič, analiza</text:p>
      <text:p text:style-name="P1">- Enyid Blyton</text:p>
      <text:p text:style-name="P1">- fenomenologija</text:p>
      <text:p text:style-name="P1">- pravljična doba bralnega razvoja (primeri)</text:p>
      <text:p text:style-name="P1">- slovenski realizem (predstavniki + primeri)</text:p>
      <text:p text:style-name="P1">- povedka (primeri)</text:p>
      <text:p text:style-name="P1">- mladinski roman (primeri)</text:p>
      <text:p text:style-name="P1">- Svetlana Makarovič</text:p>
      <text:p text:style-name="P1">- Bogdan Novak</text:p>
      <text:p text:style-name="P1">- Leopold Suhodolčan (dramatika)</text:p>
      <text:p text:style-name="P1"><text:soft-page-break/>- Philip Pullman</text:p>
      <text:p text:style-name="P1">- analiza pesmi (Tone Pavček) - interpretacija, tropi in figure</text:p>
      <text:p text:style-name="P1"/>
      <text:p text:style-name="P1">1. Fenomenologija MK</text:p>
      <text:p text:style-name="P1">2. Prozno delo Marjane Moškrič</text:p>
      <text:p text:style-name="P1">3. Prozno delo Vitomila Zupan</text:p>
      <text:p text:style-name="P1">4. Dramsko delo Borisa A. Novak</text:p>
      <text:p text:style-name="P1">5. Cicibanska doba</text:p>
      <text:p text:style-name="P1">6. Sodobna umetna pravljica + primer</text:p>
      <text:p text:style-name="P1">7. Vrste literarno - estetskega branja</text:p>
      <text:p text:style-name="P1">8. Analiza pesmi - Tone Pavček (tropi, figure...)</text:p>
      <text:p text:style-name="P1">9. Nova romantika pri svetovni MK - obdobje, 3 avtorje in dela</text:p>
      <text:p text:style-name="P1">10. Prozno delo Carlo Collodi</text:p>
      <text:p text:style-name="P1"/>
      <text:p text:style-name="P1">******</text:p>
      <text:p text:style-name="P2">Vprašanja z odgovori (delnimi)</text:p>
      <text:p text:style-name="P2"/>
      <text:p text:style-name="Standard"><text:span text:style-name="T2">Naštej 5 mladinskih časopisov, ki so izhajali </text:span><text:span text:style-name="T3">med 1. svetovo vojno</text:span><text:span text:style-name="T1">?</text:span></text:p>
      <text:p text:style-name="P1">Odg.: 1871-1944 - Vrtec in priloga Angelček<text:line-break/><text:tab/>1895 - 1921 Zora<text:line-break/><text:tab/>1900 - 1939 Zvonček</text:p>
      <text:p text:style-name="P1"/>
      <text:p text:style-name="P2">Pa še Kobetova in trije modeli realistične mlad.proze:</text:p>
      <text:p text:style-name="Standard"><text:span text:style-name="T1">1.model - 0-8 let: neproblematična, vedra stran šolske in obšolske dejavnosti</text:span></text:p>
      <text:p text:style-name="Standard"><text:span text:style-name="T4"><text:s text:c="3"/></text:span><text:span text:style-name="T5">Primeri:</text:span><text:span text:style-name="T1"> <text:s/>Magajna: Racko in Lija, dela Ele Peroci, Svetlane Makarovič in Leopolda <text:tab/> <text:s text:c="8"/><text:tab/> <text:s text:c="5"/>Suhodolčana, V. Zupan: Drejček in trije Marsovčki itd.</text:span></text:p>
      <text:p text:style-name="P1">2.model: 10-14 let: odnosi med mladimi in odraslimi, ki se zaostrijo v kritične situacije</text:p>
      <text:p text:style-name="Standard"><text:span text:style-name="T1"><text:tab/></text:span><text:span text:style-name="T5">Primeri</text:span><text:span text:style-name="T1">: Slavko Pregl: Geniji v dolgih/kratkih hlačah, Dim Zupan: Tri ... Drekca <text:tab/><text:tab/><text:tab/> <text:s text:c="3"/>Pekca in Pukca Smukca</text:span></text:p>
      <text:p text:style-name="P1"/>
      <text:p text:style-name="P1">3.model: 15-18 let: obsežnejša besedila, vstop v svet odraslih, iskanje samopodobe. </text:p>
      <text:p text:style-name="Standard"><text:span text:style-name="T1"><text:tab/></text:span><text:span text:style-name="T5">Primeri</text:span><text:span text:style-name="T1">: dela Marjane Moškrič in Janje Vidmar, pa recimo Ko zorijo jagode, <text:tab/><text:tab/><text:tab/> <text:s text:c="2"/>Gimnazijka, V sedemnajstem</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sl" fo:country="SI"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meta:initial-creator>Tanja</meta:initial-creator>
    <meta:creation-date>2013-06-16T18:24:00</meta:creation-date>
    <dc:creator>Sandra</dc:creator>
    <dc:date>2013-06-16T18:24:00</dc:date>
    <meta:print-date>2010-07-03T09:40:00</meta:print-date>
    <meta:editing-cycles>2</meta:editing-cycles>
    <meta:editing-duration>PT1M</meta:editing-duration>
    <meta:document-statistic meta:table-count="0" meta:image-count="0" meta:object-count="0" meta:page-count="3" meta:paragraph-count="122" meta:word-count="898" meta:character-count="6317" meta:non-whitespace-character-count="5492"/>
    <meta:generator>LibreOffice/4.2.8.2$Linux_X86_64 LibreOffice_project/420m0$Build-2</meta:generator>
  </office:meta>
</office:document-meta>
</file>