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NI IZPIT PRI MLADINSKI KNJIŽEVNOSTI <text:s/>(rp)</text:p>
      <text:p text:style-name="Standard"/>
      <text:p text:style-name="Standard">1. Fenomenologija mladinske književnosti.</text:p>
      <text:p text:style-name="Standard"/>
      <text:p text:style-name="Standard"/>
      <text:p text:style-name="Standard">2. Značilnosti basni, primer.</text:p>
      <text:p text:style-name="Standard"/>
      <text:p text:style-name="Standard"/>
      <text:p text:style-name="Standard"/>
      <text:p text:style-name="Standard">3. Žanri mladinskega realističnega romana, avtorji in dela (primeri).</text:p>
      <text:p text:style-name="Standard"/>
      <text:p text:style-name="Standard"/>
      <text:p text:style-name="Standard"/>
      <text:p text:style-name="Standard">4. Natančneje analizirajte eno mladinsko prozno delo Ferija Lainščka.</text:p>
      <text:p text:style-name="Standard"/>
      <text:p text:style-name="Standard"/>
      <text:p text:style-name="Standard">5. Natančneje analizirajte eno mladinsko prozno delo Svetlane Makarovič.</text:p>
      <text:p text:style-name="Standard"/>
      <text:p text:style-name="Standard"/>
      <text:p text:style-name="Standard"/>
      <text:p text:style-name="Standard">6. Natančneje analizirajte eno dramsko delo Alenke Goljevšček.</text:p>
      <text:p text:style-name="Standard"/>
      <text:p text:style-name="Standard"/>
      <text:p text:style-name="Standard">7. Pravljična doba bralnega razvoja, primeri.</text:p>
      <text:p text:style-name="Standard"/>
      <text:p text:style-name="Standard"/>
      <text:p text:style-name="Standard"/>
      <text:p text:style-name="Standard">8. Slikanica glede na razporeditev ilustracij (notranjo urejenost), primeri.</text:p>
      <text:p text:style-name="Standard"/>
      <text:p text:style-name="Standard"/>
      <text:p text:style-name="Standard">9. Natančneje analizirajte eno knjigo o Harryju Potterju.</text:p>
      <text:p text:style-name="Standard"/>
      <text:p text:style-name="Standard"/>
      <text:p text:style-name="Standard">10. Analizirajte pesem (interpretacija, ritem, rima, tropi figure).</text:p>
      <text:p text:style-name="Standard">Fran Levstik: Cvilimož</text:p>
      <text:p text:style-name="Standard"/>
      <text:p text:style-name="Standard">Cvilimožek,</text:p>
      <text:p text:style-name="Standard">dêbel možek,</text:p>
      <text:p text:style-name="Standard">íma hlače</text:p>
      <text:p text:style-name="Standard">dopetáče,</text:p>
      <text:p text:style-name="Standard">a trebušek ves napet,</text:p>
      <text:p text:style-name="Standard">da ne more z njim na led.</text:p>
      <text:p text:style-name="Standard">Če za trébuh kdo ga stiska,</text:p>
      <text:p text:style-name="Standard">glasno cvili, tenko piska</text:p>
      <text:p text:style-name="Standard">skozi usta, skozi nos,</text:p>
      <text:p text:style-name="Standard">zgoraj v suknji, zdolaj bos.</text:p>
      <text:p text:style-name="Standard">Še bi škornje rad imel,</text:p>
      <text:p text:style-name="Standard">da na noge bi jih del,</text:p>
      <text:p text:style-name="Standard">ako bi mu trébuh dal</text:p>
      <text:p text:style-name="Standard">pripogníti se do 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PRI MLADINSKI KNJIŽEVNOSTI  (e)</dc:title>
    <meta:initial-creator>Windows XP</meta:initial-creator>
    <meta:creation-date>2006-01-23T10:18:00</meta:creation-date>
    <dc:creator>Dragica</dc:creator>
    <dc:date>2008-04-21T10:16:00</dc:date>
    <meta:print-date>2008-04-21T11:16:00</meta:print-date>
    <meta:editing-cycles>6</meta:editing-cycles>
    <meta:editing-duration>PT23M</meta:editing-duration>
    <meta:document-statistic meta:table-count="0" meta:image-count="0" meta:object-count="0" meta:page-count="1" meta:paragraph-count="26" meta:word-count="139" meta:character-count="928" meta:non-whitespace-character-count="814"/>
    <meta:generator>LibreOffice/4.2.8.2$Linux_X86_64 LibreOffice_project/420m0$Build-2</meta:generator>
  </office:meta>
</office:document-meta>
</file>