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ISNI IZPIT PRI MLADINSKI KNJIŽEVNOSTI <text:s/>(rp)</text:span></text:p>
      <text:p text:style-name="P1"/>
      <text:p text:style-name="Standard"><text:span text:style-name="T1">1. Značilnosti otroške folklorne poezije, primer.</text:span></text:p>
      <text:p text:style-name="P1"/>
      <text:p text:style-name="P1"/>
      <text:p text:style-name="P1"/>
      <text:p text:style-name="Standard"><text:span text:style-name="T1">2. Značilnosti in žanri slovenske mladinske kratke zgodbe, primer.</text:span></text:p>
      <text:p text:style-name="P1"/>
      <text:p text:style-name="P1"/>
      <text:p text:style-name="Standard"><text:span text:style-name="T1">3. Natančneje analizirajte eno mladinsko prozno delo Bogdana Novaka (serija Zvesti prijatelji, Ninina pesnika dva …).</text:span></text:p>
      <text:p text:style-name="P1"/>
      <text:p text:style-name="P1"/>
      <text:p text:style-name="P1"/>
      <text:p text:style-name="P1"/>
      <text:p text:style-name="Standard"><text:span text:style-name="T1">4. Natančneje analizirajte eno mladinsko prozno delo Marjane Moškrič (Ledene magnolije, Stvar …).</text:span></text:p>
      <text:p text:style-name="P1"/>
      <text:p text:style-name="P1"/>
      <text:p text:style-name="P1"/>
      <text:p text:style-name="P1"/>
      <text:p text:style-name="Standard"><text:span text:style-name="T1">5. Natančneje analizirajte eno delo Roalda Dahla (Čarovnice, Matilda, Čarli in tovarna čokolade …).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6. Delitev slovenske mladinske dramatike, kratek opis.</text:span></text:p>
      <text:p text:style-name="P1"/>
      <text:p text:style-name="P1"/>
      <text:p text:style-name="P1"/>
      <text:p text:style-name="P1"/>
      <text:p text:style-name="Standard"><text:span text:style-name="T1">7. Analizirajte pesem (interpretacija, ritem, rima, tropi figure).</text:span></text:p>
      <text:p text:style-name="P1">Oton Župančič: Cvilimož</text:p>
      <text:p text:style-name="P1"/>
      <text:p text:style-name="P1">Cvilimožek,</text:p>
      <text:p text:style-name="P1">dêbel možek,</text:p>
      <text:p text:style-name="P1">íma hlače</text:p>
      <text:p text:style-name="P1">dopetáče,</text:p>
      <text:p text:style-name="P1">a trebušek ves napet,</text:p>
      <text:p text:style-name="P1">da ne more z njim na led.</text:p>
      <text:p text:style-name="P1">Če za trébuh kdo ga stiska,</text:p>
      <text:p text:style-name="P1">glasno cvili, tenko piska</text:p>
      <text:p text:style-name="P1">skozi usta, skozi nos,</text:p>
      <text:p text:style-name="P1">zgoraj v suknji, zdolaj bos.</text:p>
      <text:p text:style-name="P1">Še bi škornje rad imel,</text:p>
      <text:p text:style-name="P1">da na noge bi jih del,</text:p>
      <text:p text:style-name="P1">ako bi mu trébuh dal</text:p>
      <text:p text:style-name="P1">pripogníti se do 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SNI IZPIT PRI MLADINSKI KNJIŽEVNOSTI  (e)</dc:title>
    <meta:initial-creator>Windows XP</meta:initial-creator>
    <meta:creation-date>2006-05-16T08:36:00</meta:creation-date>
    <dc:creator>Uporabnik</dc:creator>
    <dc:date>2012-10-02T18:02:00</dc:date>
    <meta:print-date>2010-09-09T18:45:00</meta:print-date>
    <meta:editing-cycles>8</meta:editing-cycles>
    <meta:editing-duration>PT23M</meta:editing-duration>
    <meta:document-statistic meta:table-count="0" meta:image-count="0" meta:object-count="0" meta:page-count="1" meta:paragraph-count="23" meta:word-count="138" meta:character-count="890" meta:non-whitespace-character-count="774"/>
    <meta:generator>LibreOffice/4.2.8.2$Linux_X86_64 LibreOffice_project/420m0$Build-2</meta:generator>
    <meta:user-defined meta:name="_AdHocReviewCycleID" meta:value-type="float">-1850914183</meta:user-defined>
    <meta:user-defined meta:name="_AuthorEmail">Dragica.Haramija@uni-mb.si</meta:user-defined>
    <meta:user-defined meta:name="_AuthorEmailDisplayName">Dragica Haramija</meta:user-defined>
    <meta:user-defined meta:name="_EmailSubject">mladinska književnost</meta:user-defined>
    <meta:user-defined meta:name="_NewReviewCycle" meta:value-type="string"/>
  </office:meta>
</office:document-meta>
</file>