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ISNI IZPIT PRI MLADINSKI KNJIŽEVNOSTI <text:s/>(RP)</text:span></text:p>
      <text:p text:style-name="P1"/>
      <text:p text:style-name="Standard"><text:span text:style-name="T1">1. Značilnosti klasične umetne pravljice, primer.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2. Delitev slovenske mladinske kratke zgodbe glede na žanre, značilnosti in primeri.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3. Natančneje analizirajte eno mladinsko prozno delo Janje Vidmar (Fantje iz gline, Moja Nina, Prijatelja, Kebari, Debeluška, Princeska z napako …).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4. Natančneje analizirajte eno prozno delo iz zbirke Bisernic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5. Kdaj je bilo obdobje svetovne romantike? Navedite tri avtorje in njihova dela.</text:span></text:p>
      <text:p text:style-name="P1"/>
      <text:p text:style-name="P1"/>
      <text:p text:style-name="P1"/>
      <text:p text:style-name="P1"/>
      <text:p text:style-name="Standard"><text:span text:style-name="T1">6. Natančneje analizirajte eno delo J. R. Rowling o Harryju Potterju.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7. Analizirajte pesem (interpretacija, ritem, rima, tropi, figure).</text:span></text:p>
      <text:p text:style-name="Standard"><text:span text:style-name="T1">Tone Pavček: Drobtinice (9)</text:span></text:p>
      <text:p text:style-name="P1"/>
      <text:p text:style-name="P1">Vse teče in teče in se stiša</text:p>
      <text:p text:style-name="P1">v tišino. Samo hiša,</text:p>
      <text:p text:style-name="P1">v kateri duh biva,</text:p>
      <text:p text:style-name="P1">je neminlji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SNI IZPIT PRI MLADINSKI KNJIŽEVNOSTI  (e)</dc:title>
    <meta:initial-creator>Windows XP</meta:initial-creator>
    <meta:creation-date>2008-03-03T07:37:00</meta:creation-date>
    <dc:creator>Uporabnik</dc:creator>
    <dc:date>2012-01-12T06:51:00</dc:date>
    <meta:print-date>2008-03-03T07:42:00</meta:print-date>
    <meta:editing-cycles>5</meta:editing-cycles>
    <meta:editing-duration>PT16M</meta:editing-duration>
    <meta:document-statistic meta:table-count="0" meta:image-count="0" meta:object-count="0" meta:page-count="1" meta:paragraph-count="13" meta:word-count="107" meta:character-count="712" meta:non-whitespace-character-count="617"/>
    <meta:generator>LibreOffice/4.2.8.2$Linux_X86_64 LibreOffice_project/420m0$Build-2</meta:generator>
    <meta:user-defined meta:name="_AdHocReviewCycleID" meta:value-type="float">1161710880</meta:user-defined>
    <meta:user-defined meta:name="_AuthorEmail">Dragica.Haramija@uni-mb.si</meta:user-defined>
    <meta:user-defined meta:name="_AuthorEmailDisplayName">Dragica Haramija</meta:user-defined>
    <meta:user-defined meta:name="_EmailSubject">mladinska književnost</meta:user-defined>
    <meta:user-defined meta:name="_NewReviewCycle" meta:value-type="string"/>
  </office:meta>
</office:document-meta>
</file>