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T1" style:family="text">
      <style:text-properties fo:color="#222222" style:font-name="Arial" fo:font-size="10pt" fo:background-color="#ffffff" loext:char-shading-value="0" style:font-size-asian="10pt" style:font-name-complex="Arial1" style:font-size-complex="10pt"/>
    </style:style>
    <style:style style:name="T2" style:family="text">
      <style:text-properties fo:color="#222222" style:font-name="Arial" fo:font-size="10pt" style:font-size-asian="10pt" style:font-name-complex="Arial1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Za tiste, ki greste pisat marca mladinsko. Danes so bla vprašanja:</text:span><text:span text:style-name="T2"><text:line-break/></text:span><text:span text:style-name="T1">1. Kdaj se začne in do kdaj traja naivno pravljično obdobje?</text:span><text:span text:style-name="T2"><text:line-break/></text:span><text:span text:style-name="T1">2. Kako otrok v obdobju KLIO zaznava in razume književni čas?</text:span><text:span text:style-name="T2"><text:line-break/></text:span><text:span text:style-name="T1">3. Metoda večkratnega branja</text:span><text:span text:style-name="T2"><text:line-break/></text:span><text:span text:style-name="T1">4. Branje v dvojicah.</text:span><text:span text:style-name="T2"><text:line-break/></text:span><text:span text:style-name="T1">5. Naštej realne izkušenjske motivacije in k vsaki pripiši primer</text:span><text:span text:style-name="T2"><text:line-break/></text:span><text:span text:style-name="T1">dela, pri katerem bi jo lahko uporabili.</text:span><text:span text:style-name="T2"><text:line-break/></text:span><text:span text:style-name="T1">6. Kdaj uporabljamo metodo fokusiranja na meji med resničnostjo in</text:span><text:span text:style-name="T2"><text:line-break/></text:span><text:span text:style-name="T1">domišljijo in kdaj nikakor ne?</text:span><text:span text:style-name="T2"><text:line-break/></text:span><text:span text:style-name="T1">7. Vloga domišljijske aktivnosti v funkciji povratne informacije o</text:span><text:span text:style-name="T2"><text:line-break/></text:span><text:span text:style-name="T1">otrokovi zmožnosti konstituiranja literarnoestetskega doživetj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true" style:font-name-asian="DejaVu Sans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uša</meta:initial-creator>
    <dc:creator>Nuša</dc:creator>
    <meta:editing-cycles>3</meta:editing-cycles>
    <meta:creation-date>2013-06-18T11:01:00</meta:creation-date>
    <dc:date>2013-06-18T11:01:00</dc:date>
    <meta:editing-duration>P0D</meta:editing-duration>
    <meta:generator>LibreOffice/4.2.8.2$Linux_X86_64 LibreOffice_project/420m0$Build-2</meta:generator>
    <meta:document-statistic meta:table-count="0" meta:image-count="0" meta:object-count="0" meta:page-count="1" meta:paragraph-count="1" meta:word-count="87" meta:character-count="577" meta:non-whitespace-character-count="49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